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1.3944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6437in" style:use-optimal-column-width="false"/>
    </style:style>
    <style:style style:name="TableColumn10" style:family="table-column">
      <style:table-column-properties style:column-width="1.6437in" style:use-optimal-column-width="false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min-row-height="0.528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28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4597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597in" style:use-optimal-row-height="false" fo:keep-together="always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694in" style:use-optimal-row-height="false" fo:keep-together="always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694in" style:use-optimal-row-height="false" fo:keep-together="always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888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 fo:text-indent="0.4868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 fo:text-indent="0.389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2.1013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4166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416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justify" fo:line-height="0.4166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72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3729in" style:use-optimal-row-height="false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1.468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開南大學研究助理人員及臨時工離職單</text:p>
      <text:p text:style-name="P2"/>
      <text:p text:style-name="P3"><text:span text:style-name="T4">申請日期： <text:s text:c="2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聘用單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計畫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申請人資料</text:p>
          </table:table-cell>
          <table:table-cell table:style-name="TableCell24">
            <text:p text:style-name="P25">姓 <text:s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學 <text:s/>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系所班級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聯絡電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到職日</text:p>
          </table:table-cell>
          <table:table-cell table:style-name="TableCell49" table:number-columns-spanned="2">
            <text:p text:style-name="P50"><text:span text:style-name="T51">年 <text:s text:c="2"/>月 <text:s text:c="2"/>日</text:span></text:p>
          </table:table-cell>
          <table:covered-table-cell/>
          <table:table-cell table:style-name="TableCell52">
            <text:p text:style-name="P53">擬離職</text:p>
            <text:p text:style-name="P54"><text:span text:style-name="T55">日期</text:span></text:p>
          </table:table-cell>
          <table:table-cell table:style-name="TableCell56">
            <text:p text:style-name="P57"><text:span text:style-name="T58">年 <text:s text:c="2"/>月 <text:s text:c="2"/>日</text:span></text:p>
          </table:table-cell>
        </table:table-row>
        <table:table-row table:style-name="TableRow59">
          <table:table-cell table:style-name="TableCell60">
            <text:p text:style-name="P61">離職原因</text:p>
          </table:table-cell>
          <table:table-cell table:style-name="TableCell62" table:number-columns-spanned="4">
            <text:p text:style-name="P63"><text:span text:style-name="T64">□休學 <text:s/></text:span><text:span text:style-name="T65">生效日： <text:s text:c="2"/>年 <text:s text:c="2"/>月 <text:s text:c="2"/>日</text:span></text:p>
            <text:p text:style-name="P66"><text:span text:style-name="T67">□退學 <text:s/></text:span><text:span text:style-name="T68">生效日： <text:s text:c="2"/>年 <text:s text:c="2"/>月 <text:s text:c="2"/>日</text:span></text:p>
            <text:p text:style-name="P69">□畢業</text:p>
            <text:p text:style-name="P70">□契約期滿</text:p>
            <text:p text:style-name="P71"><text:span text:style-name="T72">□其他<text:s/></text:span><text:span text:style-name="T73"><text:s text:c="42"/>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申請人</text:p>
            <text:p text:style-name="P77"><text:span text:style-name="T78">簽名(章)</text:span></text:p>
          </table:table-cell>
          <table:table-cell table:style-name="TableCell79" table:number-columns-spanned="4">
            <text:p text:style-name="P80"><text:span text:style-name="T81">聘用單位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計畫主持人</text:p>
          </table:table-cell>
          <table:covered-table-cell/>
          <table:table-cell table:style-name="TableCell86" table:number-columns-spanned="2">
            <text:p text:style-name="P87">單位主管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說明：</text:p>
      <text:p text:style-name="P96"><text:span text:style-name="T97">1.因故需提前離職或契約期滿時，至遲應於離職生效日當月</text:span><text:span text:style-name="T98">10</text:span><text:span text:style-name="T99">日前填寫離職單提出申請，簽核後，聘用單位</text:span><text:span text:style-name="T100">務必將</text:span><text:span text:style-name="T101">正本擲回研發處</text:span><text:span text:style-name="T102">存查。</text:span><text:span text:style-name="T103">若未辦理致使本校未即時辦理退保，該期間保費（含雇主負擔部分）或衍生勞保局對本校之罰鍰，由計畫主持人</text:span><text:span text:style-name="T104">負繳款之責任</text:span><text:span text:style-name="T105">。</text:span></text:p>
      <text:p text:style-name="內文"><text:span text:style-name="T106">2.休、退學者應於說明欄位填寫休、退學之生效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新細明體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font-weight="normal" style:font-weight-asian="normal" fo:font-style="normal" style:font-style-asian="normal" fo:color="#FF0000" fo:font-size="14pt" style:font-size-asian="14pt" style:font-size-complex="14pt"/>
    </style:style>
    <text:list-style style:name="LFO1" style:display-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062in" fo:margin-left="1.2479in" fo:margin-bottom="0.606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開南大學工讀生離職申請書</dc:title>
    <meta:initial-creator>Knuuser</meta:initial-creator>
    <dc:creator>knu</dc:creator>
    <meta:creation-date>2025-08-12T06:59:00Z</meta:creation-date>
    <dc:date>2026-01-28T02:46:00Z</dc:date>
    <meta:print-date>2025-12-17T08:20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60" meta:character-count="407" meta:row-count="2" meta:non-whitespace-character-count="348"/>
  </office:meta>
</office:document-meta>
</file>