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5" style:family="table-column">
      <style:table-column-properties style:column-width="0.4819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1173in"/>
    </style:style>
    <style:style style:name="TableColumn48" style:family="table-column">
      <style:table-column-properties style:column-width="1.1465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4152in"/>
    </style:style>
    <style:style style:name="Table44" style:family="table">
      <style:table-properties style:width="7.2131in" fo:margin-left="0in" table:align="center"/>
    </style:style>
    <style:style style:name="TableRow52" style:family="table-row">
      <style:table-row-properties style:min-row-height="0.0263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7" style:family="table-row">
      <style:table-row-properties style:min-row-height="0.026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347in" fo:margin-bottom="0.0347in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fo:color="#FF0000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347in" fo:margin-bottom="0.0347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fo:color="#FF0000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Row87" style:family="table-row">
      <style:table-row-properties style:min-row-height="0.040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9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3" style:family="table-row">
      <style:table-row-properties style:min-row-height="0.04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347in" fo:margin-bottom="0.0347in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040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347in" fo:margin-bottom="0.0347in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fo:color="#FF0000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040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18" style:family="table-row">
      <style:table-row-properties style:min-row-height="0.040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8" style:family="table-row">
      <style:table-row-properties style:min-row-height="0.3694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347in" fo:margin-bottom="0.0347in"/>
      <style:text-properties style:font-name-asian="標楷體"/>
    </style:style>
    <style:style style:name="P131" style:parent-style-name="內文" style:family="paragraph">
      <style:paragraph-properties fo:margin-top="0.0347in" fo:margin-bottom="0.0347in"/>
      <style:text-properties style:font-name-asian="標楷體"/>
    </style:style>
    <style:style style:name="P132" style:parent-style-name="內文" style:family="paragraph">
      <style:paragraph-properties fo:margin-top="0.0347in" fo:margin-bottom="0.0347in"/>
      <style:text-properties style:font-name-asian="標楷體"/>
    </style:style>
    <style:style style:name="P133" style:parent-style-name="內文" style:family="paragraph">
      <style:paragraph-properties fo:margin-top="0.0347in" fo:margin-bottom="0.0347in"/>
      <style:text-properties style:font-name-asian="標楷體"/>
    </style:style>
    <style:style style:name="P134" style:parent-style-name="內文" style:family="paragraph">
      <style:paragraph-properties fo:margin-top="0.0347in" fo:margin-bottom="0.0347in"/>
      <style:text-properties style:font-name-asian="標楷體"/>
    </style:style>
    <style:style style:name="P135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0" style:family="table-row">
      <style:table-row-properties style:min-row-height="0.8083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347in" fo:margin-bottom="0.0347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5" style:family="table-row">
      <style:table-row-properties style:min-row-height="0.993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62" style:parent-style-name="內文" style:family="paragraph">
      <style:paragraph-properties fo:break-before="page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65" style:family="table-column">
      <style:table-column-properties style:column-width="0.4819in"/>
    </style:style>
    <style:style style:name="TableColumn166" style:family="table-column">
      <style:table-column-properties style:column-width="0.8861in"/>
    </style:style>
    <style:style style:name="TableColumn167" style:family="table-column">
      <style:table-column-properties style:column-width="1.1173in"/>
    </style:style>
    <style:style style:name="TableColumn168" style:family="table-column">
      <style:table-column-properties style:column-width="1.1465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1.4152in"/>
    </style:style>
    <style:style style:name="Table164" style:family="table">
      <style:table-properties style:width="7.2131in" fo:margin-left="0in" table:align="center"/>
    </style:style>
    <style:style style:name="TableRow172" style:family="table-row">
      <style:table-row-properties style:min-row-height="0.5319in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347in" fo:margin-bottom="0.0347in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P181" style:parent-style-name="內文" style:family="paragraph">
      <style:paragraph-properties fo:margin-top="0.0347in" fo:margin-bottom="0.0347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86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87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ableRow190" style:family="table-row">
      <style:table-row-properties style:min-row-height="0.5319in"/>
    </style:style>
    <style:style style:name="P19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4" style:family="table-row">
      <style:table-row-properties style:min-row-height="0.5319in"/>
    </style:style>
    <style:style style:name="P205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0" style:family="table-row">
      <style:table-row-properties style:min-row-height="0.5319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7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8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9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20" style:family="table-row">
      <style:table-row-properties style:min-row-height="0.5319in"/>
    </style:style>
    <style:style style:name="P22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2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36" style:family="table-row">
      <style:table-row-properties style:min-row-height="0.5319in"/>
    </style:style>
    <style:style style:name="P23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347in" fo:margin-bottom="0.0347in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P244" style:parent-style-name="內文" style:family="paragraph">
      <style:paragraph-properties fo:margin-top="0.0347in" fo:margin-bottom="0.0347in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49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50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ableRow253" style:family="table-row">
      <style:table-row-properties style:min-row-height="0.5319in"/>
    </style:style>
    <style:style style:name="P25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67" style:family="table-row">
      <style:table-row-properties style:min-row-height="0.5319in"/>
    </style:style>
    <style:style style:name="P26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6" style:parent-style-name="內文" style:family="paragraph">
      <style:paragraph-properties fo:widows="2" fo:orphans="2" fo:break-before="page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01" style:parent-style-name="內文" style:family="paragraph">
      <style:paragraph-properties style:snap-to-layout-grid="false" fo:text-align="justify" fo:line-height="0.3472in"/>
    </style:style>
    <style:style style:name="T302" style:parent-style-name="預設段落字型" style:family="text">
      <style:text-properties style:font-name-asian="標楷體" style:font-size-complex="14pt"/>
    </style:style>
    <style:style style:name="TableColumn304" style:family="table-column">
      <style:table-column-properties style:column-width="6.3451in"/>
    </style:style>
    <style:style style:name="Table303" style:family="table">
      <style:table-properties style:width="6.3451in" style:rel-width="99.6%" fo:margin-left="0in" table:align="left"/>
    </style:style>
    <style:style style:name="TableRow305" style:family="table-row">
      <style:table-row-properties style:min-row-height="3.736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8" style:family="table-row">
      <style:table-row-properties style:min-row-height="0.232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1" style:family="table-row">
      <style:table-row-properties style:min-row-height="3.738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4" style:family="table-row">
      <style:table-row-properties style:min-row-height="0.232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17" style:parent-style-name="內文" style:family="paragraph">
      <style:paragraph-properties style:snap-to-layout-grid="false" fo:text-align="justify" fo:margin-bottom="0.0694in" fo:line-height="0.3472in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3pt"/>
    </style:style>
    <style:style style:name="P322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4" style:family="table-column">
      <style:table-column-properties style:column-width="6.3451in"/>
    </style:style>
    <style:style style:name="Table323" style:family="table">
      <style:table-properties style:width="6.3451in" style:rel-width="99.6%" fo:margin-left="0in" table:align="left"/>
    </style:style>
    <style:style style:name="TableRow325" style:family="table-row">
      <style:table-row-properties style:min-row-height="3.736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8" style:family="table-row">
      <style:table-row-properties style:min-row-height="0.232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1" style:family="table-row">
      <style:table-row-properties style:min-row-height="3.738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4" style:family="table-row">
      <style:table-row-properties style:min-row-height="0.232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37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39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40" style:parent-style-name="內文" style:family="paragraph">
      <style:paragraph-properties style:snap-to-layout-grid="false" fo:text-align="justify" fo:margin-bottom="0.0694in" fo:line-height="0.3472in"/>
    </style:style>
    <style:style style:name="T341" style:parent-style-name="預設段落字型" style:family="text">
      <style:text-properties style:font-name="標楷體" style:font-name-asian="標楷體" fo:color="#FF0000" style:font-size-complex="13pt"/>
    </style:style>
    <style:style style:name="T342" style:parent-style-name="預設段落字型" style:family="text">
      <style:text-properties style:font-name="標楷體" style:font-name-asian="標楷體" fo:color="#FF0000" style:font-size-complex="13pt"/>
    </style:style>
    <style:style style:name="T343" style:parent-style-name="預設段落字型" style:family="text">
      <style:text-properties style:font-name="標楷體" style:font-name-asian="標楷體" fo:color="#FF0000" style:font-size-complex="13pt"/>
    </style:style>
    <style:style style:name="T344" style:parent-style-name="預設段落字型" style:family="text">
      <style:text-properties style:font-name="標楷體" style:font-name-asian="標楷體" fo:color="#FF0000" style:font-size-complex="13pt"/>
    </style:style>
    <style:style style:name="T345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5</text:span><text:span text:style-name="T11">年度校務發展計畫」</text:span></text:p>
      <text:p text:style-name="P12"><text:span text:style-name="T13">校務發展計畫</text:span><text:span text:style-name="T14">執行成果報告</text:span><text:span text:style-name="T15">(</text:span><text:span text:style-name="T16">1142</text:span><text:span text:style-name="T17">)</text:span></text:p>
      <text:p text:style-name="P18"/>
      <text:p text:style-name="P19"><text:span text:style-name="T20">(</text:span><text:span text:style-name="T21">計畫名稱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內文"><text:span text:style-name="T35">壹、成果紀錄</text:span></text:p>
      <text:p text:style-name="P36"><text:span text:style-name="T37">115</text:span><text:span text:style-name="T38">年度校務發展計畫</text:span><text:span text:style-name="T39">行動方案指標項目</text:span><text:span text:style-name="T40">執行成果</text:span><text:span text:style-name="T41">(</text:span><text:span text:style-name="T42">1142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執行單位</text:p>
          </table:table-cell>
          <table:covered-table-cell/>
          <table:covered-table-cell/>
          <table:table-cell table:style-name="TableCell55" table:number-columns-spanned="4">
            <text:p text:style-name="P56">請填入貴單位名稱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動支編號</text:p>
          </table:table-cell>
          <table:covered-table-cell/>
          <table:covered-table-cell/>
          <table:table-cell table:style-name="TableCell60" table:number-columns-spanned="4">
            <text:p text:style-name="P61"><text:span text:style-name="T62">請依</text:span><text:span text:style-name="T63">校務發展計畫</text:span><text:span text:style-name="T64">申請號碼</text:span><text:span text:style-name="T65">(NO)</text:span><text:span text:style-name="T66">項目填寫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計畫名稱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名稱前請加上貴單位</text:span><text:span text:style-name="T73">校務發展計畫</text:span><text:span text:style-name="T74">申請項目</text:span><text:span text:style-name="T75">預算科目</text:span><text:span text:style-name="T76">3</text:span><text:span text:style-name="T77">階</text:span><text:span text:style-name="T78">填寫</text:span><text:span text:style-name="T79"><text:line-break/></text:span><text:span text:style-name="T80">(</text:span><text:span text:style-name="T81">例如</text:span><text:span text:style-name="T82">4-1-2</text:span><text:span text:style-name="T83">強化就業競爭力：業界實習</text:span><text:span text:style-name="T84">-OO</text:span><text:span text:style-name="T85">系校外實習平安保險費</text:span><text:span text:style-name="T86">)<text:s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預期成效/目標(KPI)</text:p>
          </table:table-cell>
          <table:covered-table-cell/>
          <table:covered-table-cell/>
          <table:table-cell table:style-name="TableCell90" table:number-columns-spanned="4">
            <text:p text:style-name="P91">請參考附件(112-115學年度整體校務發展計畫書)撰寫</text:p>
            <text:p text:style-name="P92">(例如114學年度學生參與實習成長率達4%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辦理時間(或核銷時間)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請填入</text:span><text:span text:style-name="T99">辦理時間</text:span><text:span text:style-name="T100">(</text:span><text:span text:style-name="T101">或核銷時間</text:span><text:span text:style-name="T102">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預算編號</text:p>
            <text:p text:style-name="P106">科目名稱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請填入</text:span><text:span text:style-name="T110">114</text:span><text:span text:style-name="T111">學年度核銷</text:span><text:span text:style-name="T112">預算編號與科目名稱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實際核銷金額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辦理地點(無則免填)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參加人數(或使用人次)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執行概況：</text:p>
            <text:p text:style-name="P131">1.指標項目內容描述(包含預期達成目標值)。</text:p>
            <text:p text:style-name="P132">2.執行情形。</text:p>
            <text:p text:style-name="P133">3.具體成果(請附佐證如照片、簽到單、滿意度調查等)。</text:p>
            <text:p text:style-name="P134">4.執行效益評估：對應績效目標值貢獻。</text:p>
            <text:p text:style-name="P135">備註：請參考計畫內容及預期效益(KPI)；或114學年度各單位校發績效指標</text:p>
          </table:table-cell>
          <table:covered-table-cell/>
          <table:covered-table-cell/>
          <table:table-cell table:style-name="TableCell136" table:number-columns-spanned="4">
            <text:p text:style-name="P137">量化績效：</text:p>
            <text:p text:style-name="P138"/>
            <text:p text:style-name="P139">質化績效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未達成原因與改善作為(未達成KPI指標或114學年度各單位校發績效指標者請說明)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承辦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承辦單位</text:p>
            <text:p text:style-name="P154">二級主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承辦單位</text:p>
            <text:p text:style-name="P159">一級主管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執行成果審核</text:p>
          </table:table-cell>
          <table:table-cell table:style-name="TableCell175">
            <text:p text:style-name="P176">研發處審查意見</text:p>
          </table:table-cell>
          <table:table-cell table:style-name="TableCell177" table:number-columns-spanned="5">
            <text:p text:style-name="P178"><text:span text:style-name="T179">□</text:span><text:span text:style-name="T180">達成校務發展計畫指標預期效益。</text:span></text:p>
            <text:p text:style-name="P181"><text:span text:style-name="T182">□</text:span><text:span text:style-name="T183">尚未達成</text:span><text:span text:style-name="T184">校務發展計畫指標預期效益：</text:span></text:p>
            <text:p text:style-name="P185">建議改善作為：</text:p>
            <text:p text:style-name="P186"/>
            <text:p text:style-name="P187"><text:span text:style-name="T188">□</text:span><text:span text:style-name="T189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研發處校發組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研發處校發組組長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研發長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5">
            <text:p text:style-name="P212">待改善事項追蹤管考</text:p>
          </table:table-cell>
          <table:table-cell table:style-name="TableCell213">
            <text:p text:style-name="P214">執行單位改善說明</text:p>
          </table:table-cell>
          <table:table-cell table:style-name="TableCell215" table:number-columns-spanned="5">
            <text:p text:style-name="P216">改善作為：</text:p>
            <text:p text:style-name="P217"/>
            <text:p text:style-name="P218">實施成效：</text:p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承辦單位</text:p>
            <text:p text:style-name="P228">二級主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承辦單位</text:p>
            <text:p text:style-name="P233">一級主管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研發處審查意見</text:p>
          </table:table-cell>
          <table:table-cell table:style-name="TableCell240" table:number-columns-spanned="5">
            <text:p text:style-name="P241"><text:span text:style-name="T242">□</text:span><text:span text:style-name="T243">達成校務發展計畫指標預期效益。</text:span></text:p>
            <text:p text:style-name="P244"><text:span text:style-name="T245">□</text:span><text:span text:style-name="T246">尚未達成</text:span><text:span text:style-name="T247">校務發展計畫指標預期效益：</text:span></text:p>
            <text:p text:style-name="P248">建議改善作為：</text:p>
            <text:p text:style-name="P249"/>
            <text:p text:style-name="P250"><text:span text:style-name="T251">□</text:span><text:span text:style-name="T252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研發處校發組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研發處校發組組長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研發長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校長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ext:p text:style-name="P276"/>
      <text:p text:style-name="P277"><text:span text:style-name="T278">簽到表</text:span></text:p>
      <text:p text:style-name="P279">活動名稱：<text:s text:c="23"/>活動地點：</text:p>
      <text:p text:style-name="P280">活動日期：年月日（星期）<text:s text:c="3"/>參加人數：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(簽到表格請自行設定)</text:p>
      <text:p text:style-name="P292"/>
      <text:p text:style-name="P293"><text:span text:style-name="T294">活</text:span><text:span text:style-name="T295"><text:s/></text:span><text:span text:style-name="T296">動</text:span><text:span text:style-name="T297"><text:s/></text:span><text:span text:style-name="T298">照</text:span><text:span text:style-name="T299"><text:s/></text:span><text:span text:style-name="T300">片</text:span></text:p>
      <text:p text:style-name="P301"><text:span text:style-name="T302">活動名稱：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照片簡述: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照片簡述:</text:p>
          </table:table-cell>
        </table:table-row>
      </table:table>
      <text:p text:style-name="P317"><text:span text:style-name="T318">活動日期：</text:span><text:span text:style-name="T319"><text:s text:c="32"/></text:span><text:span text:style-name="T320">活動地點：</text:span><text:span text:style-name="T321"><text:s/></text:span>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照片簡述: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照片簡述:</text:p>
          </table:table-cell>
        </table:table-row>
      </table:table>
      <text:p text:style-name="P337"/>
      <text:p text:style-name="P338"/>
      <text:p text:style-name="P339"/>
      <text:p text:style-name="P340"><text:span text:style-name="T341">備註</text:span><text:span text:style-name="T342"><text:s/>:<text:s/></text:span><text:span text:style-name="T343">如有照片請繳交至少</text:span><text:span text:style-name="T344">4</text:span><text:span text:style-name="T345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5年6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6-01-29T06:58:00Z</meta:creation-date>
    <dc:date>2026-06-15T09:20:00Z</dc:date>
    <meta:print-date>2026-06-15T09:13:00Z</meta:print-date>
    <meta:template xlink:href="Normal" xlink:type="simple"/>
    <meta:editing-cycles>9</meta:editing-cycles>
    <meta:editing-duration>PT1080S</meta:editing-duration>
    <meta:document-statistic meta:page-count="1" meta:paragraph-count="2" meta:word-count="155" meta:character-count="1039" meta:row-count="7" meta:non-whitespace-character-count="886"/>
  </office:meta>
</office:document-meta>
</file>