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1" style:master-page-name="MPF0" style:family="paragraph">
      <style:paragraph-properties fo:break-before="page" fo:text-align="center" style:line-height-at-least="0.1666in" fo:margin-right="0.0881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標題1" style:family="paragraph">
      <style:paragraph-properties fo:text-align="center" style:line-height-at-least="0.1666in" fo:margin-right="0.0881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標題3" style:family="paragraph">
      <style:paragraph-properties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" style:parent-style-name="內文縮排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縮排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縮排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標題3" style:family="paragraph">
      <style:paragraph-properties fo:margin-left="0.7222in" fo:text-indent="-0.472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5" style:parent-style-name="標題3" style:family="paragraph">
      <style:paragraph-properties fo:margin-left="0.7222in" fo:text-indent="-0.4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" style:parent-style-name="標題3" style:family="paragraph">
      <style:paragraph-properties fo:margin-left="0.7222in" fo:text-indent="-0.472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8" style:parent-style-name="標題3" style:family="paragraph">
      <style:paragraph-properties fo:margin-left="0.7222in" fo:text-indent="-0.472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" style:parent-style-name="標題3" style:family="paragraph">
      <style:paragraph-properties fo:margin-left="0.7222in" fo:text-indent="-0.472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" style:parent-style-name="標題3" style:family="paragraph">
      <style:paragraph-properties fo:margin-left="0.7222in" fo:text-indent="-0.472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1" style:parent-style-name="標題3" style:family="paragraph">
      <style:paragraph-properties fo:margin-left="0.7222in" fo:text-indent="-0.47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" style:parent-style-name="本文" style:family="paragraph">
      <style:paragraph-properties fo:line-height="0.375in" fo:margin-left="1.2208in" fo:margin-right="0.3625in" fo:text-indent="-1.0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75in" fo:margin-left="0.9881in" fo:margin-right="0.3625in" fo:text-indent="-0.9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75in" fo:margin-left="1.2208in" fo:margin-right="0.3625in" fo:text-indent="-1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75in" fo:margin-left="1.2208in" fo:margin-right="0.3625in" fo:text-indent="-1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標題7" style:family="paragraph">
      <style:paragraph-properties style:line-height-at-least="0.1666in" fo:margin-left="0.6666in" fo:margin-right="0.0881in" fo:text-indent="0.1972in">
        <style:tab-stops>
          <style:tab-stop style:type="left" style:position="-0.022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標題7" style:family="paragraph">
      <style:paragraph-properties style:line-height-at-least="0.1666in" fo:margin-left="0.6666in" fo:margin-right="0.0881in" fo:text-indent="0.1972in">
        <style:tab-stops>
          <style:tab-stop style:type="left" style:position="-0.022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標題7" style:family="paragraph">
      <style:paragraph-properties style:line-height-at-least="0.1666in" fo:margin-left="0.6666in" fo:margin-right="0.0881in" fo:text-indent="0.1972in">
        <style:tab-stops>
          <style:tab-stop style:type="left" style:position="-0.022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標題7" style:family="paragraph">
      <style:paragraph-properties style:line-height-at-least="0.1666in" fo:margin-left="0.6666in" fo:margin-right="0.0881in" fo:text-indent="0.1972in">
        <style:tab-stops>
          <style:tab-stop style:type="left" style:position="-0.022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標題7" style:family="paragraph">
      <style:paragraph-properties style:line-height-at-least="0.1666in" fo:margin-left="0.6666in" fo:margin-right="0.0881in" fo:text-indent="0.1972in">
        <style:tab-stops>
          <style:tab-stop style:type="left" style:position="-0.022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標題7" style:family="paragraph">
      <style:paragraph-properties style:line-height-at-least="0.1666in" fo:margin-left="0.6666in" fo:margin-right="0.0881in" fo:text-indent="0.1972in">
        <style:tab-stops>
          <style:tab-stop style:type="left" style:position="-0.022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083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代用印章授權書</text:h>
      <text:h text:style-name="P2" text:outline-level="1"><text:span text:style-name="T3">（負責人攜帶登記印鑑親赴者免附，餘</text:span><text:span text:style-name="T4">均</text:span><text:span text:style-name="T5">需附本表）</text:span></text:h>
      <text:h text:style-name="P6" text:outline-level="3"><text:span text:style-name="T7">本廠商於開標時無法派員攜帶「登記印鑑」參與</text:span><text:span text:style-name="T8">開標、審標及決標，</text:span><text:span text:style-name="T9">故以下列代用印章代替之。並同意下列之授權：</text:span></text:h>
      <text:p text:style-name="內文縮排"><text:span text:style-name="T10"><draw:custom-shape svg:x="2.56458in" svg:y="0.04514in" svg:width="2.55208in" svg:height="2.57292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/>
      <text:h text:style-name="P14" text:outline-level="3"><text:s text:c="8"/>代用印章之印文　</text:h>
      <text:h text:style-name="P15" text:outline-level="3"><text:span text:style-name="T16"><draw:custom-shape svg:x="5.34514in" svg:y="0.00208in" svg:width="1.28125in" svg:height="1.29167in" draw:z-index="251660288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/text:h>
      <text:h text:style-name="P17" text:outline-level="3"/>
      <text:h text:style-name="P18" text:outline-level="3"/>
      <text:p text:style-name="內文縮排"/>
      <text:h text:style-name="P19" text:outline-level="3"/>
      <text:h text:style-name="P20" text:outline-level="3"/>
      <text:h text:style-name="P21" text:outline-level="3"><text:span text:style-name="T22">被授權人姓名：　　　　　</text:span><text:span text:style-name="T23"><text:s/></text:span><text:span text:style-name="T24">被授權人身份字號：</text:span></text:h>
      <text:p text:style-name="P25"><text:span text:style-name="T26"><text:s/></text:span><text:span text:style-name="T27">授權範圍：授權上揭印章行使本廠商於參加「 <text:s text:c="3"/></text:span><text:span text:style-name="T28"><text:s text:c="4"/></text:span><text:span text:style-name="T29"><text:s text:c="13"/>」第1次招標之</text:span><text:span text:style-name="T30">投標、開標、審標及決標</text:span><text:span text:style-name="T31">過程中之所有權利。</text:span></text:p>
      <text:p text:style-name="P32"/>
      <text:p text:style-name="P33">投標廠商名稱：</text:p>
      <text:p text:style-name="P34">負責人或代表人（授權人）姓名：</text:p>
      <text:h text:style-name="P35" text:outline-level="7"><text:span text:style-name="T36"><draw:custom-shape svg:x="2.3875in" svg:y="0.14514in" svg:width="2.66667in" svg:height="2.63542in" draw:z-index="251661312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37">　　　　　　</text:span></text:h>
      <text:h text:style-name="P38" text:outline-level="7"/>
      <text:h text:style-name="P39" text:outline-level="7"/>
      <text:h text:style-name="P40" text:outline-level="7"/>
      <text:h text:style-name="P41" text:outline-level="7"/>
      <text:h text:style-name="P42" text:outline-level="7"><text:span text:style-name="T43"><draw:custom-shape svg:x="5.24167in" svg:y="0.12778in" svg:width="1.35417in" svg:height="1.35417in" draw:z-index="251662336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text:span text:style-name="T44">登記印鑑之印文　　</text:span></text:h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華民國</text:span><text:span text:style-name="T53"><text:s text:c="9"/></text:span><text:span text:style-name="T54"><text:s/>年</text:span><text:span text:style-name="T55"><text:s text:c="11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list-format-name="NLF0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list-format-name="NLF0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1LVL4" style:num-prefix="（" style:num-suffix="）、" style:num-list-format-name="NLF0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list-format-name="NLF0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list-format-name="NLF0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8" text:style-name="WW_CharLFO1LVL8" style:num-suffix="." style:num-list-format-name="NLF0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本文" style:display-name="本文" style:family="paragraph" style:parent-style-name="內文"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list-format-name="NLF1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list-format-name="NLF1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list-format-name="NLF1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list-format-name="NLF1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suffix="." style:num-list-format-name="NLF1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list-format-name="NLF1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list-format-name="NLF1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第%2%條　</number:text>
      <number:num-list-label text:level="3"/>
      <number:text>%3%、</number:text>
      <number:num-list-label text:level="4"/>
      <number:text>（%4%）、</number:text>
      <number:num-list-label text:level="5"/>
      <number:text>%5%　</number:text>
      <number:num-list-label text:level="6"/>
      <number:text>%6%.</number:text>
      <number:num-list-label text:level="7"/>
      <number:text>%7%</number:text>
      <number:num-list-label text:level="8"/>
      <number:text>%8%.</number:text>
      <number:num-list-label text:level="9"/>
      <number:text>%9%</number:text>
    </number:num-list-format>
    <number:num-list-format style:name="NLF1">
      <number:num-list-label text:level="2"/>
      <number:text>第%2%條　</number:text>
      <number:num-list-label text:level="3"/>
      <number:text>%3%、</number:text>
      <number:num-list-label text:level="4"/>
      <number:text>（%4%）、</number:text>
      <number:num-list-label text:level="5"/>
      <number:text>%5%　</number:text>
      <number:num-list-label text:level="6"/>
      <number:text>%6%.</number:text>
      <number:num-list-label text:level="8"/>
      <number:text>%8%.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拾、代用印章授權書</dc:title>
    <dc:description/>
    <dc:subject/>
    <meta:initial-creator>jmchou</meta:initial-creator>
    <dc:creator>knu</dc:creator>
    <meta:creation-date>2026-01-22T08:33:00Z</meta:creation-date>
    <dc:date>2026-01-22T08:34:00Z</dc:date>
    <meta:print-date>2026-01-22T08:34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45" meta:character-count="301" meta:row-count="2" meta:non-whitespace-character-count="257"/>
  </office:meta>
</office:document-meta>
</file>