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left="0.4902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margin-left="0.477in" fo:text-indent="-0.47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style:text-autospace="none" fo:margin-left="0.4868in" fo:text-indent="-0.4868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5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Textbody" style:family="paragraph">
      <style:paragraph-properties style:text-autospace="none" fo:margin-left="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82" style:parent-style-name="Textbody" style:family="paragraph">
      <style:paragraph-properties style:text-autospace="none" fo:margin-left="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Textbody" style:family="paragraph">
      <style:paragraph-properties style:text-autospace="none" fo:margin-left="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9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fo:margin-left="0.4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4" style:parent-style-name="Textbody" style:family="paragraph">
      <style:paragraph-properties style:text-autospace="none" fo:margin-left="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18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3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3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2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9" style:parent-style-name="Textbody" style:family="paragraph">
      <style:paragraph-properties style:text-autospace="none" fo:margin-left="1.4125in" fo:text-indent="-0.42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7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8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9" style:parent-style-name="Textbody" style:family="paragraph">
      <style:paragraph-properties style:text-autospace="none" fo:margin-left="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2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3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00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1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6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9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5" style:parent-style-name="Textbody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1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1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7" style:parent-style-name="Textbody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30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style:text-autospace="none" fo:text-indent="0.4861in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style:text-autospace="none" fo:text-indent="0.4861in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style:text-autospace="none" fo:text-indent="0.4861in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Textbody" style:family="paragraph">
      <style:paragraph-properties style:text-autospace="none" fo:margin-left="0.9597in" fo:text-indent="-0.47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4" style:parent-style-name="Textbody" style:family="paragraph">
      <style:paragraph-properties style:text-autospace="none" fo:margin-left="0.9041in" fo:text-indent="-0.90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3" style:parent-style-name="Textbody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0" style:parent-style-name="Textbody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1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style:text-autospace="none" fo:margin-left="0.9486in" fo:text-indent="-0.456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style:text-autospace="none" fo:margin-left="0.6812in" fo:text-indent="-0.68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297" style:parent-style-name="Textbody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0" style:parent-style-name="Textbody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4" style:parent-style-name="Textbody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8" style:parent-style-name="Textbody" style:family="paragraph">
      <style:paragraph-properties style:text-autospace="none" fo:margin-left="0.4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0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1" style:parent-style-name="Textbody" style:family="paragraph">
      <style:paragraph-properties style:text-autospace="none" fo:margin-left="1.3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6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7" style:parent-style-name="Textbody" style:family="paragraph">
      <style:paragraph-properties style:text-autospace="none" fo:margin-left="1.3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1" style:parent-style-name="Textbody" style:family="paragraph">
      <style:paragraph-properties style:text-autospace="none" fo:margin-left="1.3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3" style:parent-style-name="Textbody" style:family="paragraph">
      <style:paragraph-properties style:text-autospace="none" fo:margin-left="1.3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5" style:parent-style-name="Textbody" style:family="paragraph">
      <style:paragraph-properties style:text-autospace="none" fo:margin-left="1.3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開南大學<text:s/></text:span><text:span text:style-name="T8"><text:s text:c="10"/></text:span><text:span text:style-name="T9"><text:s/>系</text:span><text:span text:style-name="T10">(</text:span><text:span text:style-name="T11">所</text:span><text:span text:style-name="T12">)<text:s/></text:span><text:span text:style-name="T13">學生_______</text:span></text:p>
      <text:p text:style-name="P14"><text:span text:style-name="T15">一、</text:span><text:span text:style-name="T16"><text:s/></text:span><text:span text:style-name="T17">契約起始日及計畫期間：</text:span></text:p>
      <text:p text:style-name="P18"><text:span text:style-name="T19">從事非繼續性之工作，聘僱期間自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起，至</text:span><text:span text:style-name="T26"><text:s text:c="5"/></text:span><text:span text:style-name="T27">年</text:span><text:span text:style-name="T28"><text:s text:c="9"/></text:span><text:span text:style-name="T29">月</text:span><text:span text:style-name="T30"><text:s text:c="5"/></text:span><text:span text:style-name="T31">日止。</text:span></text:p>
      <text:p text:style-name="P32"><text:span text:style-name="T33">二、 工作職稱</text:span><text:span text:style-name="T34">：</text:span></text:p>
      <text:p text:style-name="P35">□ 研究助理 <text:s text:c="2"/>■ 研究計畫臨時工</text:p>
      <text:p text:style-name="P36"><text:span text:style-name="T37">三、</text:span><text:span text:style-name="T38"><text:s/></text:span><text:span text:style-name="T39">工作地點：</text:span><text:span text:style-name="T40">由甲方視業務需要為指派範圍，必要時至甲方所在地以外之其他地點執行本契約所約定之工作。</text:span></text:p>
      <text:p text:style-name="P41"><text:span text:style-name="T42">四、</text:span><text:span text:style-name="T43"><text:s/></text:span><text:span text:style-name="T44">工作內容：</text:span><text:span text:style-name="T45">乙方為</text:span><text:span text:style-name="T46">_____________</text:span><text:span text:style-name="T47"><text:s/>(</text:span><text:span text:style-name="T48">計畫名稱</text:span><text:span text:style-name="T49">)</text:span><text:span text:style-name="T50">提供勞務，並接受甲方及甲方指定代理人之指導監督，從事約定之工作及其他相關業務事項。</text:span></text:p>
      <text:p text:style-name="P51">五、 工資：</text:p>
      <text:p text:style-name="P52"><text:span text:style-name="T53">(一)<text:s/></text:span><text:span text:style-name="T54">工資數額及計給方式：乙方之工資如下勾選項目，下列工資不得內含全勤獎金、其他福利或補助：</text:span></text:p>
      <text:p text:style-name="P55"><text:span text:style-name="T56">□<text:s/></text:span><text:span text:style-name="T57">按月計薪，月薪：新臺幣（下同）</text:span><text:span text:style-name="T58"><text:s text:c="20"/></text:span><text:span text:style-name="T59">元整。</text:span></text:p>
      <text:p text:style-name="P60"><text:span text:style-name="T61">□<text:s/></text:span><text:span text:style-name="T62">按日計薪，日薪：</text:span><text:span text:style-name="T63"><text:s text:c="20"/></text:span><text:span text:style-name="T64">元整。</text:span></text:p>
      <text:p text:style-name="P65"><text:span text:style-name="T66">■<text:s/></text:span><text:span text:style-name="T67">按時計薪，時薪：</text:span><text:span text:style-name="T68"><text:s text:c="9"/>190 <text:s text:c="4"/></text:span><text:span text:style-name="T69">元整。</text:span></text:p>
      <text:p text:style-name="P70"><text:span text:style-name="T71">□<text:s/></text:span><text:span text:style-name="T72">按件計酬，每件：</text:span><text:span text:style-name="T73"><text:s text:c="20"/></text:span><text:span text:style-name="T74">元整。</text:span></text:p>
      <text:p text:style-name="P75"><text:span text:style-name="T76">(二)<text:s/></text:span><text:span text:style-name="T77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78"><text:span text:style-name="T79">(三)<text:s/></text:span><text:span text:style-name="T80">甲方不得預扣乙方工資作為違約金或損害賠償金額。</text:span></text:p>
      <text:p text:style-name="P81">六、 工作時間及休息時間：</text:p>
      <text:p text:style-name="P82"><text:span text:style-name="T83">(一)<text:s/></text:span><text:span text:style-name="T84">乙方正常工作時間每日不得超過</text:span><text:span text:style-name="T85">8</text:span><text:span text:style-name="T86">小時。</text:span></text:p>
      <text:p text:style-name="P87"><text:span text:style-name="T88">(二)<text:s/></text:span><text:span text:style-name="T89">乙方繼續工作</text:span><text:span text:style-name="T90">4</text:span><text:span text:style-name="T91">小時，至少應有</text:span><text:span text:style-name="T92">30</text:span><text:span text:style-name="T93">分鐘之休息。</text:span></text:p>
      <text:p text:style-name="P94"><text:span text:style-name="T95">(三)<text:s/></text:span><text:span text:style-name="T96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7">七、 加班：</text:p>
      <text:p text:style-name="P98"><text:span text:style-name="T99">(一)<text:s/></text:span><text:span text:style-name="T100">甲方經徵得乙方同意後延長之工作時間，超過約定之工時而未達勞動基準法所定正常工作時間之工資，由甲乙雙方議定之；超過勞動基準法所定正常工作時間者，應依該法第</text:span><text:span text:style-name="T101">24</text:span><text:span text:style-name="T102">條規定計給延時工資。延長乙方之工作時間連同正常工作時間，</text:span><text:span text:style-name="T103">1</text:span><text:span text:style-name="T104">日不得超過</text:span><text:span text:style-name="T105">12</text:span><text:span text:style-name="T106">小時。延長之工作時間，</text:span><text:span text:style-name="T107">1</text:span><text:span text:style-name="T108">個月不得超過</text:span><text:span text:style-name="T109">46</text:span><text:span text:style-name="T110">小時。</text:span></text:p>
      <text:p text:style-name="P111"><text:span text:style-name="T112">(二)<text:s/></text:span><text:span text:style-name="T113">乙方加班時，應依甲方之加班程序辦理。</text:span></text:p>
      <text:p text:style-name="P114"><text:span text:style-name="T115">(三)<text:s/></text:span><text:span text:style-name="T116">乙方因健康或其他正當理由，得不接受正常工作時間以外之工作。</text:span></text:p>
      <text:p text:style-name="P117">八、 例假、休假及請假：</text:p>
      <text:p text:style-name="P118"><text:span text:style-name="T119">(一)<text:s/></text:span><text:span text:style-name="T120">乙方每</text:span><text:span text:style-name="T121">7</text:span><text:span text:style-name="T122">日中應有</text:span><text:span text:style-name="T123">2</text:span><text:span text:style-name="T124">日之休息，其中</text:span><text:span text:style-name="T125">1</text:span><text:span text:style-name="T126">日為例假，</text:span><text:span text:style-name="T127">1</text:span><text:span text:style-name="T128">日為休息日。</text:span></text:p>
      <text:p text:style-name="P129"><text:span text:style-name="T130">(二)<text:s/></text:span><text:span text:style-name="T131">甲方有使乙方於勞動基準法第</text:span><text:span text:style-name="T132">37</text:span><text:span text:style-name="T133">條規定之內政部所定應放假之紀念</text:span><text:soft-page-break/><text:span text:style-name="T134">日、節日、勞動節及其他中央主管機關指定應放假之日出勤之必要時，應於事前徵得乙方同意，並依同法第</text:span><text:span text:style-name="T135">39</text:span><text:span text:style-name="T136">條規定給付加倍工資。</text:span></text:p>
      <text:p text:style-name="P137">(三) 特別休假如下勾選項目：</text:p>
      <text:p text:style-name="P138"><text:span text:style-name="T139">■<text:s/></text:span><text:span text:style-name="T140">特別休假日數依勞動基準法第</text:span><text:span text:style-name="T141">38</text:span><text:span text:style-name="T142">條規定辦理，其休假日期由乙方排定之。</text:span></text:p>
      <text:p text:style-name="P143"><text:span text:style-name="T144">□<text:s/></text:span><text:span text:style-name="T145">部分工時勞工年度可休特別休假時數，工作年資滿</text:span><text:span text:style-name="T146">6</text:span><text:span text:style-name="T147">個月以上未滿</text:span><text:span text:style-name="T148">1</text:span><text:span text:style-name="T149">年者，按乙方</text:span><text:span text:style-name="T150">6</text:span><text:span text:style-name="T151">個月正常工作時間占全時勞工</text:span><text:span text:style-name="T152">6</text:span><text:span text:style-name="T153">個月正常工作時間之比例；工作年資滿</text:span><text:span text:style-name="T154">1</text:span><text:span text:style-name="T155">年以上者，按乙方全年正常工作時間占全時勞工全年正常工作時間之比例，乘以勞動基準法第</text:span><text:span text:style-name="T156">38</text:span><text:span text:style-name="T157">條所定特別休假日數計給。不足</text:span><text:span text:style-name="T158">1</text:span><text:span text:style-name="T159">日部分由甲乙雙方協商議定。但部分工時勞工每週工作日數與甲方全時勞工相同，僅每日工作時數較短者，仍應依勞動基準法第</text:span><text:span text:style-name="T160">38</text:span><text:span text:style-name="T161">條規定給予休假日數。</text:span></text:p>
      <text:p text:style-name="P162"><text:span text:style-name="T163">(四)<text:s/></text:span><text:span text:style-name="T164">婚、喪、事、病假如下勾選項目：</text:span></text:p>
      <text:p text:style-name="P165">■ 婚、喪、事、病假日數依勞工請假規則辦理。</text:p>
      <text:p text:style-name="P166"><text:span text:style-name="T167">□<text:s/></text:span><text:span text:style-name="T168">部分工時者之婚、喪、事、病假時數，按乙方每週工作時數除以</text:span><text:span text:style-name="T169">40</text:span><text:span text:style-name="T170">小時乘以應給予請假日數乘以</text:span><text:span text:style-name="T171">8</text:span><text:span text:style-name="T172">小時。</text:span></text:p>
      <text:p text:style-name="P173"><text:span text:style-name="T174">(五)<text:s/></text:span><text:span text:style-name="T175">生理假、安胎休養、產假、陪產假、產檢假、育嬰留職停薪、哺乳時間、家庭照顧假如下勾選項目：</text:span></text:p>
      <text:p text:style-name="P176"><text:span text:style-name="T177">■<text:s/></text:span><text:span text:style-name="T178">生理假、安胎休養、產假、陪產假、產檢假、育嬰留職停薪、哺乳時間、家庭照顧假日數依性別工作平等法辦理。</text:span></text:p>
      <text:p text:style-name="P179"><text:span text:style-name="T180">□<text:s/></text:span><text:span text:style-name="T181">1.</text:span><text:span text:style-name="T182">部分工時者產假、安胎休養及育嬰留職停薪時數，請休產假者，其產假期間應依性別工作平等法第</text:span><text:span text:style-name="T183">15</text:span><text:span text:style-name="T184">條第</text:span><text:span text:style-name="T185">1</text:span><text:span text:style-name="T186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7">2.部分工時者產檢假、陪產假及家庭照顧假時數，按乙方平均每週工作時數依比例計給（平均每週工作時數除以40小時，再乘以應給予請假日數並乘以8小時）。</text:p>
      <text:p text:style-name="P188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89"><text:span text:style-name="T190">(六)<text:s/></text:span><text:span text:style-name="T191">乙方請假時，應依甲方之規定辦理請假手續。</text:span></text:p>
      <text:p text:style-name="P192">九、 工作規範：</text:p>
      <text:p text:style-name="P193"><text:span text:style-name="T194">(一)<text:s/></text:span><text:span text:style-name="T195">工作紀律：乙方應依甲方之指揮監督執行職務，忠誠履行職務，不得有怠惰、推諉之情事，並遵守甲方之工作規則。</text:span></text:p>
      <text:p text:style-name="P196"><text:span text:style-name="T197">(二)<text:s/></text:span><text:span text:style-name="T198">電腦軟體使用原則：乙方不得於甲方之電腦內安裝未經合法授權使用之軟體，於安裝合法授權之軟體前，應經甲方事前之同意。</text:span></text:p>
      <text:p text:style-name="P199">十、 乙方權益保障：</text:p>
      <text:p text:style-name="P200">(一) 保險：甲方於乙方到職日應依法為乙方投保勞工保險及就業保險。</text:p>
      <text:soft-page-break/>
      <text:p text:style-name="P201">(二) 退休：甲方應依勞動基準法、勞工退休金條例等相關法令規定，為乙方■提繳勞工退休金□提撥勞工退休準備金(外籍學生)。</text:p>
      <text:p text:style-name="P202"><text:span text:style-name="T203">(三)<text:s/></text:span><text:span text:style-name="T204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5">(四) 就業與性別歧視禁止、性騷擾防治：</text:p>
      <text:p text:style-name="P206"><text:span text:style-name="T207">1.</text:span><text:span text:style-name="T208">甲方應落實就業服務法就業歧視禁止規範、性別工作平等法之性別歧視禁止、性騷擾防治及性別工作平等措施規定。</text:span></text:p>
      <text:p text:style-name="P209"><text:span text:style-name="T210">2.</text:span><text:span text:style-name="T211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12"><text:span text:style-name="T213">(五)<text:s/></text:span><text:span text:style-name="T214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5"><text:span text:style-name="T216">十一、 保密義務</text:span><text:span text:style-name="T217">：</text:span></text:p>
      <text:p text:style-name="P218"><text:span text:style-name="T219">(一)<text:s/></text:span><text:span text:style-name="T220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21"><text:span text:style-name="T222">(二)<text:s/></text:span><text:span text:style-name="T223">乙方自甲方去職、甲方提出請求時，應立即歸還所有屬於甲方之供應品、設備或業務文件資料，且不得留有任何形式之複本。</text:span></text:p>
      <text:p text:style-name="P224"><text:span text:style-name="T225">(三)<text:s/></text:span><text:span text:style-name="T226">乙方因本契約所負之保密義務，不因本契約終止、撤銷、無效或不成立而失其效力。如有違反者，乙方應負相關民、刑事法律責任。</text:span></text:p>
      <text:p text:style-name="P227"><text:span text:style-name="T228">十二、 智慧財產權</text:span><text:span text:style-name="T229">：</text:span></text:p>
      <text:p text:style-name="P230"><text:span text:style-name="T231">(一)</text:span><text:span text:style-name="T232"><text:s/></text:span><text:span text:style-name="T233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34"><text:span text:style-name="T235">(二)</text:span><text:span text:style-name="T236"><text:s/></text:span><text:span text:style-name="T237">前項所稱之「營業秘密」係指乙方於契約存續期間內所知悉、接觸、取得、蒐集關於甲方之相關資訊，包含但不限下列事項：</text:span></text:p>
      <text:p text:style-name="P238"><text:span text:style-name="T239"><text:s text:c="5"/>1.</text:span><text:span text:style-name="T240"><text:s/></text:span><text:span text:style-name="T241">採購資料、定價政策、估價程序、財務資料、薪資、顧客資料等與甲方有關之資料。</text:span></text:p>
      <text:p text:style-name="P242"><text:span text:style-name="T243"><text:s text:c="5"/>2.<text:s/></text:span><text:span text:style-name="T244">各發展階段之電腦軟體及所有相關文件。</text:span></text:p>
      <text:p text:style-name="P245"><text:span text:style-name="T246"><text:s text:c="5"/>3.<text:s/></text:span><text:span text:style-name="T247">發現、概念、構想、構圖、產品規格、流程圖、程式設計及專門技術。</text:span></text:p>
      <text:p text:style-name="P248"><text:span text:style-name="T249"><text:s text:c="5"/>4.<text:s/></text:span><text:span text:style-name="T250">甲方依約或依法對之負有保密責任之第三人之營業秘密。</text:span></text:p>
      <text:p text:style-name="P251"><text:span text:style-name="T252"><text:s text:c="5"/>5.<text:s/></text:span><text:span text:style-name="T253">甲方以文字、符號或任何形式標示為機密之營業相關資料，包括但不限紙本、圖形、影像、錄影、錄音、光碟及其他數位化或非數位資訊等。</text:span></text:p>
      <text:soft-page-break/>
      <text:p text:style-name="P254"><text:span text:style-name="T255">(三)<text:s/></text:span><text:span text:style-name="T256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7">(</text:span><text:span text:style-name="T258">含律師公費</text:span><text:span text:style-name="T259">)</text:span><text:span text:style-name="T260">，絕無異議。</text:span></text:p>
      <text:p text:style-name="P261"><text:span text:style-name="T262">十三、 迴避進用</text:span><text:span text:style-name="T263">：</text:span></text:p>
      <text:p text:style-name="P264"><text:span text:style-name="T265"><text:s text:c="5"/>(一)</text:span><text:span text:style-name="T266"><text:s/></text:span><text:span text:style-name="T267">甲、乙雙方應遵守「行政院及所屬各機關學校臨時人員進用及運用要點」第</text:span><text:span text:style-name="T268">11</text:span><text:span text:style-name="T269">點第</text:span><text:span text:style-name="T270">1</text:span><text:span text:style-name="T271">項有關「各機關長官對於配偶及三親等以內血親、姻親，不得進用為本機關或所屬機關之臨時人員。對於本機關各級主管長官之配偶及三親等以內血親、姻親，在其主管單位中應迴避進用。」之規定。惟執行國科會補助專題研究計畫者之迴避進用事項，應依國科會</text:span><text:span text:style-name="T272">補助專題研究計畫助理人員約用注意事項規定辦理。</text:span></text:p>
      <text:p text:style-name="P273"><text:span text:style-name="T274"><text:s text:c="5"/>(二)</text:span><text:span text:style-name="T275"><text:s/></text:span><text:span text:style-name="T276">違反前項迴避進用規定而進用者，甲方得逕行終止勞動契約。</text:span></text:p>
      <text:p text:style-name="P277"><text:span text:style-name="T278">十四、 契約之終止</text:span><text:span text:style-name="T279">：</text:span></text:p>
      <text:p text:style-name="P280">(一) 甲、乙雙方欲終止勞動契約，應依勞動基準法及勞工退休金條例等相關規定辦理。</text:p>
      <text:p text:style-name="P281"><text:span text:style-name="T282">(二) 本契約終止時，</text:span><text:span text:style-name="T283">乙方應依甲方之規定或指示於一定期間內，辦理交接事宜，並完成相關手續後，始得離職。</text:span></text:p>
      <text:p text:style-name="P284"><text:span text:style-name="T285">(三)</text:span><text:span text:style-name="T286"><text:s/></text:span><text:span text:style-name="T287">乙方如擬於契約期滿前先行離職，應依</text:span><text:span text:style-name="T288">勞動基準法</text:span><text:span text:style-name="T289">規定之預告期間提出申請，經計畫主持人、教師或單位主管核准後，於離職生效日前辦妥離職手續。</text:span></text:p>
      <text:p text:style-name="P290"><text:span text:style-name="T291">(四)</text:span><text:span text:style-name="T292"><text:s/></text:span><text:span text:style-name="T293">乙方違反前項規定者，應賠償甲方因此所受之一切損害（包含律師公費）。</text:span></text:p>
      <text:p text:style-name="P294"><text:span text:style-name="T295">十五、 準據法：</text:span><text:span text:style-name="T296">本契約以中華民國法律為準據法，本契約未訂事項，悉依其他有關法令規定辦理。</text:span></text:p>
      <text:p text:style-name="P297"><text:span text:style-name="T298">十六、 管轄法院：</text:span><text:span text:style-name="T299">就本契約所生訴訟，甲乙雙方同意以桃園地方法院為管轄法院。</text:span></text:p>
      <text:p text:style-name="P300"><text:span text:style-name="T301">十七、 契約修改</text:span><text:span text:style-name="T302">：</text:span><text:span text:style-name="T303">本契約得依雙方之合意或法令之變更，以書面修訂之。</text:span></text:p>
      <text:p text:style-name="P304"><text:span text:style-name="T305">十八、 契約份數</text:span><text:span text:style-name="T306">：</text:span><text:span text:style-name="T307">本契約書正本一式貳份，甲(轉存人事室)乙雙方各執一份。</text:span></text:p>
      <text:p text:style-name="P308"><text:span text:style-name="T309">立契約人:</text:span></text:p>
      <text:p text:style-name="P310">甲 <text:s text:c="5"/>方：開南大學</text:p>
      <text:p text:style-name="P311"><text:span text:style-name="T312">代 <text:s/>表 <text:s/>人：</text:span><text:span text:style-name="T313">代理</text:span><text:span text:style-name="T314">校長<text:s/></text:span><text:span text:style-name="T315">藍孝勤</text:span></text:p>
      <text:p text:style-name="P316">計畫主持人：</text:p>
      <text:p text:style-name="P317"><text:span text:style-name="T318">地 <text:s text:c="5"/>址：33857桃園市蘆竹區開南路1號</text:span></text:p>
      <text:p text:style-name="P319"/>
      <text:p text:style-name="P320">乙 <text:s text:c="5"/>方：</text:p>
      <text:p text:style-name="P321"><text:span text:style-name="T322">身分證字號：</text:span></text:p>
      <text:p text:style-name="P323"><text:span text:style-name="T324">電 <text:s text:c="5"/>話：</text:span></text:p>
      <text:p text:style-name="P325"><text:span text:style-name="T326">地 <text:s text:c="5"/>址：</text:span></text:p>
      <text:p text:style-name="P327"/>
      <text:p text:style-name="P328"/>
      <text:p text:style-name="P329"><text:span text:style-name="T330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s/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兼任助理勞動契約參考範本-核定板1060613-1060126088</dc:title>
    <meta:initial-creator>xantheliu</meta:initial-creator>
    <dc:creator>knu</dc:creator>
    <meta:creation-date>2024-12-20T02:28:00Z</meta:creation-date>
    <dc:date>2025-09-16T00:55:00Z</dc:date>
    <meta:print-date>2025-09-16T00:55:00Z</meta:print-date>
    <meta:template xlink:href="Normal" xlink:type="simple"/>
    <meta:editing-cycles>3</meta:editing-cycles>
    <meta:editing-duration>PT120S</meta:editing-duration>
    <meta:document-statistic meta:page-count="4" meta:paragraph-count="8" meta:word-count="618" meta:character-count="4135" meta:row-count="29" meta:non-whitespace-character-count="3525"/>
  </office:meta>
</office:document-meta>
</file>