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47" style:family="table-column">
      <style:table-column-properties style:column-width="0.4819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1173in"/>
    </style:style>
    <style:style style:name="TableColumn50" style:family="table-column">
      <style:table-column-properties style:column-width="1.1465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1.4152in"/>
    </style:style>
    <style:style style:name="Table46" style:family="table">
      <style:table-properties style:width="7.2131in" fo:margin-left="0in" table:align="center"/>
    </style:style>
    <style:style style:name="TableRow54" style:family="table-row">
      <style:table-row-properties style:min-row-height="0.0263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59" style:family="table-row">
      <style:table-row-properties style:min-row-height="0.0263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347in" fo:margin-bottom="0.0347in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fo:color="#FF0000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ableRow69" style:family="table-row">
      <style:table-row-properties style:min-row-height="0.040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347in" fo:margin-bottom="0.0347in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fo:color="#FF0000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ableRow88" style:family="table-row">
      <style:table-row-properties style:min-row-height="0.040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94" style:family="table-row">
      <style:table-row-properties style:min-row-height="0.0402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347in" fo:margin-bottom="0.0347in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040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P107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347in" fo:margin-bottom="0.0347in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fo:color="#FF0000" style:font-size-complex="14pt"/>
    </style:style>
    <style:style style:name="T112" style:parent-style-name="預設段落字型" style:family="text">
      <style:text-properties style:font-name-asian="標楷體" fo:color="#FF0000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040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3" style:family="table-row">
      <style:table-row-properties style:min-row-height="0.040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8" style:family="table-row">
      <style:table-row-properties style:min-row-height="0.0402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33" style:family="table-row">
      <style:table-row-properties style:min-row-height="0.3694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347in" fo:margin-bottom="0.0347in"/>
      <style:text-properties style:font-name-asian="標楷體"/>
    </style:style>
    <style:style style:name="P136" style:parent-style-name="內文" style:family="paragraph">
      <style:paragraph-properties fo:margin-top="0.0347in" fo:margin-bottom="0.0347in"/>
      <style:text-properties style:font-name-asian="標楷體"/>
    </style:style>
    <style:style style:name="P137" style:parent-style-name="內文" style:family="paragraph">
      <style:paragraph-properties fo:margin-top="0.0347in" fo:margin-bottom="0.0347in"/>
      <style:text-properties style:font-name-asian="標楷體"/>
    </style:style>
    <style:style style:name="P138" style:parent-style-name="內文" style:family="paragraph">
      <style:paragraph-properties fo:margin-top="0.0347in" fo:margin-bottom="0.0347in"/>
      <style:text-properties style:font-name-asian="標楷體"/>
    </style:style>
    <style:style style:name="P139" style:parent-style-name="內文" style:family="paragraph">
      <style:paragraph-properties fo:margin-top="0.0347in" fo:margin-bottom="0.0347in"/>
      <style:text-properties style:font-name-asian="標楷體"/>
    </style:style>
    <style:style style:name="P140" style:parent-style-name="內文" style:family="paragraph">
      <style:paragraph-properties fo:margin-top="0.0347in" fo:margin-bottom="0.0347in" fo:line-height="0.1666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4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4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5" style:family="table-row">
      <style:table-row-properties style:min-row-height="0.8083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347in" fo:margin-bottom="0.0347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50" style:family="table-row">
      <style:table-row-properties style:min-row-height="0.993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7" style:parent-style-name="內文" style:family="paragraph">
      <style:paragraph-properties fo:break-before="page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70" style:family="table-column">
      <style:table-column-properties style:column-width="0.4819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1.1173in"/>
    </style:style>
    <style:style style:name="TableColumn173" style:family="table-column">
      <style:table-column-properties style:column-width="1.1465in"/>
    </style:style>
    <style:style style:name="TableColumn174" style:family="table-column">
      <style:table-column-properties style:column-width="1.2798in"/>
    </style:style>
    <style:style style:name="TableColumn175" style:family="table-column">
      <style:table-column-properties style:column-width="0.8861in"/>
    </style:style>
    <style:style style:name="TableColumn176" style:family="table-column">
      <style:table-column-properties style:column-width="1.4152in"/>
    </style:style>
    <style:style style:name="Table169" style:family="table">
      <style:table-properties style:width="7.2131in" fo:margin-left="0in" table:align="center"/>
    </style:style>
    <style:style style:name="TableRow177" style:family="table-row">
      <style:table-row-properties style:min-row-height="0.5319in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347in" fo:margin-bottom="0.0347in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P186" style:parent-style-name="內文" style:family="paragraph">
      <style:paragraph-properties fo:margin-top="0.0347in" fo:margin-bottom="0.0347in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P189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190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191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ableRow194" style:family="table-row">
      <style:table-row-properties style:min-row-height="0.5319in"/>
    </style:style>
    <style:style style:name="P195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08" style:family="table-row">
      <style:table-row-properties style:min-row-height="0.5319in"/>
    </style:style>
    <style:style style:name="P209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14" style:family="table-row">
      <style:table-row-properties style:min-row-height="0.5319in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21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22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23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24" style:family="table-row">
      <style:table-row-properties style:min-row-height="0.5319in"/>
    </style:style>
    <style:style style:name="P225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40" style:family="table-row">
      <style:table-row-properties style:min-row-height="0.5319in"/>
    </style:style>
    <style:style style:name="P24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0347in" fo:margin-bottom="0.0347in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P248" style:parent-style-name="內文" style:family="paragraph">
      <style:paragraph-properties fo:margin-top="0.0347in" fo:margin-bottom="0.0347in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P251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252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253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ableRow256" style:family="table-row">
      <style:table-row-properties style:min-row-height="0.5319in"/>
    </style:style>
    <style:style style:name="P25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70" style:family="table-row">
      <style:table-row-properties style:min-row-height="0.5319in"/>
    </style:style>
    <style:style style:name="P27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7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9" style:parent-style-name="內文" style:family="paragraph">
      <style:paragraph-properties fo:widows="2" fo:orphans="2" fo:break-before="page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82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center"/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04" style:parent-style-name="內文" style:family="paragraph">
      <style:paragraph-properties style:snap-to-layout-grid="false" fo:text-align="justify" fo:line-height="0.3472in"/>
    </style:style>
    <style:style style:name="T305" style:parent-style-name="預設段落字型" style:family="text">
      <style:text-properties style:font-name-asian="標楷體" style:font-size-complex="14pt"/>
    </style:style>
    <style:style style:name="TableColumn307" style:family="table-column">
      <style:table-column-properties style:column-width="6.3451in"/>
    </style:style>
    <style:style style:name="Table306" style:family="table">
      <style:table-properties style:width="6.3451in" style:rel-width="99.6%" fo:margin-left="0in" table:align="left"/>
    </style:style>
    <style:style style:name="TableRow308" style:family="table-row">
      <style:table-row-properties style:min-row-height="3.736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1" style:family="table-row">
      <style:table-row-properties style:min-row-height="0.232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4" style:family="table-row">
      <style:table-row-properties style:min-row-height="3.738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7" style:family="table-row">
      <style:table-row-properties style:min-row-height="0.2326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20" style:parent-style-name="內文" style:family="paragraph">
      <style:paragraph-properties style:snap-to-layout-grid="false" fo:text-align="justify" fo:margin-bottom="0.0694in" fo:line-height="0.3472in"/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-asian="標楷體" style:font-size-complex="14pt"/>
    </style:style>
    <style:style style:name="T323" style:parent-style-name="預設段落字型" style:family="text">
      <style:text-properties style:font-name-asian="標楷體" style:font-size-complex="14pt"/>
    </style:style>
    <style:style style:name="T324" style:parent-style-name="預設段落字型" style:family="text">
      <style:text-properties style:font-name-asian="標楷體" style:font-size-complex="13pt"/>
    </style:style>
    <style:style style:name="P325" style:parent-style-name="內文" style:family="paragraph">
      <style:paragraph-properties fo:widows="2" fo:orphans="2" fo:break-before="page"/>
      <style:text-properties style:font-name-asian="標楷體" style:font-size-complex="13pt"/>
    </style:style>
    <style:style style:name="TableColumn327" style:family="table-column">
      <style:table-column-properties style:column-width="6.3451in"/>
    </style:style>
    <style:style style:name="Table326" style:family="table">
      <style:table-properties style:width="6.3451in" style:rel-width="99.6%" fo:margin-left="0in" table:align="left"/>
    </style:style>
    <style:style style:name="TableRow328" style:family="table-row">
      <style:table-row-properties style:min-row-height="3.736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1" style:family="table-row">
      <style:table-row-properties style:min-row-height="0.232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4" style:family="table-row">
      <style:table-row-properties style:min-row-height="3.738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7" style:family="table-row">
      <style:table-row-properties style:min-row-height="0.232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40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342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43" style:parent-style-name="內文" style:family="paragraph">
      <style:paragraph-properties style:snap-to-layout-grid="false" fo:text-align="justify" fo:margin-bottom="0.0694in" fo:line-height="0.3472in"/>
    </style:style>
    <style:style style:name="T344" style:parent-style-name="預設段落字型" style:family="text">
      <style:text-properties style:font-name="標楷體" style:font-name-asian="標楷體" fo:color="#FF0000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「</text:span><text:span text:style-name="T10">11</text:span><text:span text:style-name="T11">4</text:span><text:span text:style-name="T12">年度校務發展計畫」</text:span></text:p>
      <text:p text:style-name="P13"><text:span text:style-name="T14">校務發展計畫</text:span><text:span text:style-name="T15">執行成果報告</text:span><text:span text:style-name="T16">(</text:span><text:span text:style-name="T17">11</text:span><text:span text:style-name="T18">3</text:span><text:span text:style-name="T19">2</text:span><text:span text:style-name="T20">)</text:span></text:p>
      <text:p text:style-name="P21"/>
      <text:p text:style-name="P22"><text:span text:style-name="T23">(</text:span><text:span text:style-name="T24">計畫名稱</text:span><text:span text:style-name="T25">)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內文"><text:span text:style-name="T35">壹、成果紀錄</text:span></text:p>
      <text:p text:style-name="P36"><text:span text:style-name="T37">11</text:span><text:span text:style-name="T38">4</text:span><text:span text:style-name="T39">年度校務發展計畫</text:span><text:span text:style-name="T40">行動方案指標項目</text:span><text:span text:style-name="T41">執行成果(</text:span><text:span text:style-name="T42">1</text:span><text:span text:style-name="T43">13</text:span><text:span text:style-name="T44">2</text:span><text:span text:style-name="T45">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執行單位</text:p>
          </table:table-cell>
          <table:covered-table-cell/>
          <table:covered-table-cell/>
          <table:table-cell table:style-name="TableCell57" table:number-columns-spanned="4">
            <text:p text:style-name="P58">請填入貴單位名稱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動支編號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請依</text:span><text:span text:style-name="T65">校務發展計畫</text:span><text:span text:style-name="T66">申請號碼</text:span><text:span text:style-name="T67">(NO)</text:span><text:span text:style-name="T68">項目填寫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計畫名稱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名稱前請加上貴單位</text:span><text:span text:style-name="T75">校務發展計畫</text:span><text:span text:style-name="T76">申請項目</text:span><text:span text:style-name="T77">預算科目</text:span><text:span text:style-name="T78">3</text:span><text:span text:style-name="T79">階</text:span><text:span text:style-name="T80">填寫</text:span><text:span text:style-name="T81"><text:line-break/>(</text:span><text:span text:style-name="T82">例如</text:span><text:span text:style-name="T83">4-1-2</text:span><text:span text:style-name="T84">強化就業競爭力：業界實習</text:span><text:span text:style-name="T85">-OO</text:span><text:span text:style-name="T86">系校外實習平安保險費</text:span><text:span text:style-name="T87">)<text:s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預期成效/目標(KPI)</text:p>
          </table:table-cell>
          <table:covered-table-cell/>
          <table:covered-table-cell/>
          <table:table-cell table:style-name="TableCell91" table:number-columns-spanned="4">
            <text:p text:style-name="P92">請參考附件(112-115學年度整體校務發展計畫書)撰寫</text:p>
            <text:p text:style-name="P93">(例如114年度學生參與實習成長率達4%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辦理時間(或核銷時間)</text:p>
          </table:table-cell>
          <table:covered-table-cell/>
          <table:covered-table-cell/>
          <table:table-cell table:style-name="TableCell97" table:number-columns-spanned="4">
            <text:p text:style-name="P98"><text:span text:style-name="T99">請填入</text:span><text:span text:style-name="T100">辦理時間</text:span><text:span text:style-name="T101">(</text:span><text:span text:style-name="T102">或核銷時間</text:span><text:span text:style-name="T103">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預算編號</text:p>
            <text:p text:style-name="P107">科目名稱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請填入</text:span><text:span text:style-name="T111">11</text:span><text:span text:style-name="T112">4</text:span><text:span text:style-name="T113">學年度核銷</text:span><text:span text:style-name="T114">預算</text:span><text:span text:style-name="T115">編號與</text:span><text:span text:style-name="T116">科目</text:span><text:span text:style-name="T117">名稱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實際核銷金額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辦理地點(無則免填)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參加人數(或使用人次)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執行概況：</text:p>
            <text:p text:style-name="P136">1.指標項目內容描述(包含預期達成目標值)。</text:p>
            <text:p text:style-name="P137">2.執行情形。</text:p>
            <text:p text:style-name="P138">3.具體成果(請附佐證如照片、簽到單、滿意度調查等)。</text:p>
            <text:p text:style-name="P139">4.執行效益評估：對應績效目標值貢獻。</text:p>
            <text:p text:style-name="P140">備註：請參考計畫內容及預期效益(KPI)；或113年度各單位校發績效指標</text:p>
          </table:table-cell>
          <table:covered-table-cell/>
          <table:covered-table-cell/>
          <table:table-cell table:style-name="TableCell141" table:number-columns-spanned="4">
            <text:p text:style-name="P142">量化績效：</text:p>
            <text:p text:style-name="P143"/>
            <text:p text:style-name="P144">質化績效：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未達成原因與改善作為(未達成KPI指標或113年度各單位校發績效指標者請說明)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承辦人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承辦單位</text:p>
            <text:p text:style-name="P159">二級主管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承辦單位</text:p>
            <text:p text:style-name="P164">一級主管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p text:style-name="P179">執行成果審核</text:p>
          </table:table-cell>
          <table:table-cell table:style-name="TableCell180">
            <text:p text:style-name="P181">研發處審查意見</text:p>
          </table:table-cell>
          <table:table-cell table:style-name="TableCell182" table:number-columns-spanned="5">
            <text:p text:style-name="P183"><text:span text:style-name="T184">□</text:span><text:span text:style-name="T185">達成校務發展計畫指標預期效益。</text:span></text:p>
            <text:p text:style-name="P186"><text:span text:style-name="T187">□尚未達成</text:span><text:span text:style-name="T188">校務發展計畫指標預期效益：</text:span></text:p>
            <text:p text:style-name="P189">建議改善作為：</text:p>
            <text:p text:style-name="P190"/>
            <text:p text:style-name="P191"><text:span text:style-name="T192">□</text:span><text:span text:style-name="T193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研發處校發組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研發處校發組組長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研發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校長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5">
            <text:p text:style-name="P216">待改善事項追蹤管考</text:p>
          </table:table-cell>
          <table:table-cell table:style-name="TableCell217">
            <text:p text:style-name="P218">執行單位改善說明</text:p>
          </table:table-cell>
          <table:table-cell table:style-name="TableCell219" table:number-columns-spanned="5">
            <text:p text:style-name="P220">改善作為：</text:p>
            <text:p text:style-name="P221"/>
            <text:p text:style-name="P222">實施成效：</text:p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承辦人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承辦單位</text:p>
            <text:p text:style-name="P232">二級主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承辦單位</text:p>
            <text:p text:style-name="P237">一級主管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研發處審查意見</text:p>
          </table:table-cell>
          <table:table-cell table:style-name="TableCell244" table:number-columns-spanned="5">
            <text:p text:style-name="P245"><text:span text:style-name="T246">□</text:span><text:span text:style-name="T247">達成校務發展計畫指標預期效益。</text:span></text:p>
            <text:p text:style-name="P248"><text:span text:style-name="T249">□尚未達成</text:span><text:span text:style-name="T250">校務發展計畫指標預期效益：</text:span></text:p>
            <text:p text:style-name="P251">建議改善作為：</text:p>
            <text:p text:style-name="P252"/>
            <text:p text:style-name="P253"><text:span text:style-name="T254">□</text:span><text:span text:style-name="T255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研發處校發組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研發處校發組組長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研發長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校長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p text:style-name="P278"/>
      <text:p text:style-name="P279"/>
      <text:p text:style-name="P280"><text:span text:style-name="T281">簽到表</text:span></text:p>
      <text:p text:style-name="P282">活動名稱：<text:s text:c="23"/>活動地點：</text:p>
      <text:p text:style-name="P283">活動日期：年月日（星期）<text:s text:c="3"/>參加人數：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(簽到表格請自行設定)</text:p>
      <text:p text:style-name="P295"/>
      <text:p text:style-name="P296"><text:span text:style-name="T297">活</text:span><text:span text:style-name="T298"><text:s/></text:span><text:span text:style-name="T299">動</text:span><text:span text:style-name="T300"><text:s/></text:span><text:span text:style-name="T301">照</text:span><text:span text:style-name="T302"><text:s/></text:span><text:span text:style-name="T303">片</text:span></text:p>
      <text:p text:style-name="P304"><text:span text:style-name="T305">活動名稱：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照片簡述:</text:p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照片簡述:</text:p>
          </table:table-cell>
        </table:table-row>
      </table:table>
      <text:p text:style-name="P320"><text:span text:style-name="T321">活動日期：</text:span><text:span text:style-name="T322"><text:s text:c="32"/></text:span><text:span text:style-name="T323">活動地點：</text:span><text:span text:style-name="T324"><text:s/></text:span>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照片簡述: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照片簡述:</text:p>
          </table:table-cell>
        </table:table-row>
      </table:table>
      <text:p text:style-name="P340"/>
      <text:p text:style-name="P341"/>
      <text:p text:style-name="P342"/>
      <text:p text:style-name="P343"><text:span text:style-name="T344">備註 : 如有照片請繳交至少4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製表日期<text:s/>114年3月</text:p>
        <text:p text:style-name="P3">開南大學研究發展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竹苗區就業服務中心</dc:title>
    <meta:initial-creator>Test User</meta:initial-creator>
    <dc:creator>knu</dc:creator>
    <meta:creation-date>2025-06-05T03:14:00Z</meta:creation-date>
    <dc:date>2025-06-05T03:14:00Z</dc:date>
    <meta:print-date>2019-11-06T01:43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54" meta:character-count="1033" meta:row-count="7" meta:non-whitespace-character-count="881"/>
  </office:meta>
</office:document-meta>
</file>