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5652in"/>
    </style:style>
    <style:style style:name="Table11" style:family="table">
      <style:table-properties style:width="7.2131in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21" style:family="table-row">
      <style:table-row-properties style:min-row-height="0.5201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41" style:family="table-row">
      <style:table-row-properties style:min-row-height="0.3694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46" style:family="table-row">
      <style:table-row-properties style:min-row-height="0.369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6" style:family="table-row">
      <style:table-row-properties style:min-row-height="0.862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right="0.0166in"/>
      <style:text-properties style:font-name-asian="標楷體" fo:font-size="9pt" style:font-size-asian="9pt" style:font-size-complex="9pt"/>
    </style:style>
    <style:style style:name="P60" style:parent-style-name="內文" style:family="paragraph">
      <style:paragraph-properties style:snap-to-layout-grid="false" fo:text-align="justify" style:line-height-at-least="0in" fo:margin-right="0.0166in"/>
      <style:text-properties style:font-name-asian="標楷體" fo:font-size="9pt" style:font-size-asian="9pt" style:font-size-complex="9pt"/>
    </style:style>
    <style:style style:name="P61" style:parent-style-name="內文" style:family="paragraph">
      <style:paragraph-properties style:snap-to-layout-grid="false" fo:text-align="justify" style:line-height-at-least="0in" fo:margin-right="0.0166in"/>
      <style:text-properties style:font-name-asian="標楷體" fo:font-size="9pt" style:font-size-asian="9pt" style:font-size-complex="9pt"/>
    </style:style>
    <style:style style:name="P62" style:parent-style-name="內文" style:family="paragraph">
      <style:paragraph-properties style:snap-to-layout-grid="false" fo:text-align="justify" style:line-height-at-least="0in" fo:margin-right="0.0166in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68" style:family="table-row">
      <style:table-row-properties style:min-row-height="0.0402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72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73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80" style:family="table-row">
      <style:table-row-properties style:min-row-height="0.078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85" style:family="table-row">
      <style:table-row-properties style:min-row-height="0.531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92" style:family="table-row">
      <style:table-row-properties style:min-row-height="0.5458in"/>
    </style:style>
    <style:style style:name="P93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9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99" style:family="table-row">
      <style:table-row-properties style:min-row-height="0.5458in"/>
    </style:style>
    <style:style style:name="P10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0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106" style:family="table-row">
      <style:table-row-properties style:min-row-height="0.5458in"/>
    </style:style>
    <style:style style:name="P107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1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113" style:family="table-row">
      <style:table-row-properties style:min-row-height="0.5458in"/>
    </style:style>
    <style:style style:name="P11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47in" fo:margin-bottom="0.0347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119" style:family="table-row">
      <style:table-row-properties style:min-row-height="0.5458in"/>
    </style:style>
    <style:style style:name="P120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2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-asian="標楷體" style:font-size-complex="14pt"/>
    </style:style>
    <style:style style:name="TableColumn146" style:family="table-column">
      <style:table-column-properties style:column-width="6.5013in"/>
    </style:style>
    <style:style style:name="Table145" style:family="table">
      <style:table-properties style:width="6.5013in" style:rel-width="99.6%" fo:margin-left="0in" table:align="left"/>
    </style:style>
    <style:style style:name="TableRow147" style:family="table-row">
      <style:table-row-properties style:min-row-height="3.736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150" style:family="table-row">
      <style:table-row-properties style:min-row-height="0.232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153" style:family="table-row">
      <style:table-row-properties style:min-row-height="3.738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156" style:family="table-row">
      <style:table-row-properties style:min-row-height="0.232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bottom="0.0694in" fo:line-height="0.3472in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3pt"/>
    </style:style>
    <style:style style:name="P166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168" style:family="table-column">
      <style:table-column-properties style:column-width="6.5013in"/>
    </style:style>
    <style:style style:name="Table167" style:family="table">
      <style:table-properties style:width="6.5013in" style:rel-width="99.6%" fo:margin-left="0in" table:align="left"/>
    </style:style>
    <style:style style:name="TableRow169" style:family="table-row">
      <style:table-row-properties style:min-row-height="3.7361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172" style:family="table-row">
      <style:table-row-properties style:min-row-height="0.2326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175" style:family="table-row">
      <style:table-row-properties style:min-row-height="3.738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178" style:family="table-row">
      <style:table-row-properties style:min-row-height="0.232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182" style:parent-style-name="內文" style:family="paragraph">
      <style:paragraph-properties style:snap-to-layout-grid="false" fo:text-align="justify" fo:margin-bottom="0.0694in" fo:line-height="0.3472in"/>
    </style:style>
    <style:style style:name="T183" style:parent-style-name="預設段落字型" style:family="text">
      <style:text-properties style:font-name="標楷體" style:font-name-asian="標楷體" fo:color="#FF0000" style:font-size-complex="13pt"/>
    </style:style>
    <style:style style:name="T184" style:parent-style-name="預設段落字型" style:family="text">
      <style:text-properties style:font-name="標楷體" style:font-name-asian="標楷體" fo:color="#FF0000" style:font-size-complex="13pt"/>
    </style:style>
    <style:style style:name="T185" style:parent-style-name="預設段落字型" style:family="text">
      <style:text-properties style:font-name="標楷體" style:font-name-asian="標楷體" fo:color="#FF0000" style:font-size-complex="13pt"/>
    </style:style>
    <style:style style:name="T186" style:parent-style-name="預設段落字型" style:family="text">
      <style:text-properties style:font-name="標楷體" style:font-name-asian="標楷體" fo:color="#FF0000" style:font-size-complex="13pt"/>
    </style:style>
    <style:style style:name="T187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><text:span text:style-name="T4">壹</text:span><text:span text:style-name="T5">、</text:span><text:span text:style-name="T6">活動</text:span><text:span text:style-name="T7">紀</text:span><text:span text:style-name="T8">錄</text:span></text:p>
      <text:p text:style-name="P9"><text:span text:style-name="T10">活動成果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子計畫名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績效指標與目標值項目名稱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活動名稱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活動目的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承辦單位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辦理時間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辦理地點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參加人數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活動執行概況</text:p>
            <text:p text:style-name="P59">包含:</text:p>
            <text:p text:style-name="P60">1.<text:s/>活動內容簡介或流程。</text:p>
            <text:p text:style-name="P61">2.<text:s/>活動執行情形。</text:p>
            <text:p text:style-name="P62"><text:span text:style-name="T63">3.<text:s/></text:span><text:span text:style-name="T64">具體成果</text:span><text:span text:style-name="T65">。</text:span>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活動效益自評</text:p>
            <text:p text:style-name="P71">例如:</text:p>
            <text:p text:style-name="P72">1.對應績效目標值貢獻。</text:p>
            <text:p text:style-name="P73">2.執行困難或缺點。</text:p>
            <text:p text:style-name="P74"><text:span text:style-name="T75">3</text:span><text:span text:style-name="T76">.</text:span><text:span text:style-name="T77">因應或改善措施。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備<text:s text:c="4"/>註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意見與<text:soft-page-break/>核章</text:p>
          </table:table-cell>
          <table:table-cell table:style-name="TableCell88">
            <text:p text:style-name="P89">申請者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承辦單位</text:p>
            <text:p text:style-name="P96">二級主管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承辦單位</text:p>
            <text:p text:style-name="P103">一級主管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分項計畫</text:p>
            <text:p text:style-name="P110">主持人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高教深耕計畫辦公室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主持人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簽到表</text:span></text:p>
      <text:p text:style-name="P127">活動名稱：<text:s text:c="20"/><text:s text:c="3"/>活動地點：</text:p>
      <text:p text:style-name="P128">活動日期：年月日（星期）<text:s text:c="3"/>參加人數：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(簽到表格請自行設定)</text:p>
      <text:p text:style-name="P140"/>
      <text:soft-page-break/>
      <text:p text:style-name="內文"><text:span text:style-name="T141">貳、</text:span><text:span text:style-name="T142">活動照片</text:span></text:p>
      <text:p text:style-name="P143"><text:span text:style-name="T144">活動名稱：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照片簡述: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照片簡述:</text:p>
          </table:table-cell>
        </table:table-row>
      </table:table>
      <text:p text:style-name="P159"><text:span text:style-name="T160">活動日期</text:span><text:span text:style-name="T161">：</text:span><text:span text:style-name="T162"><text:s text:c="30"/></text:span><text:span text:style-name="T163"><text:s text:c="2"/></text:span><text:span text:style-name="T164">活動地點：</text:span><text:span text:style-name="T165"><text:s/></text:span>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照片簡述: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照片簡述:</text:p>
          </table:table-cell>
        </table:table-row>
      </table:table>
      <text:p text:style-name="P181"/>
      <text:p text:style-name="P182"><text:span text:style-name="T183">備註 : 照片繳交至少</text:span><text:span text:style-name="T184">4</text:span><text:span text:style-name="T185">張，至多10</text:span><text:span text:style-name="T186">張</text:span><text:span text:style-name="T187">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bullet text:level="1" text:style-name="WW_CharLFO6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 style:language-asian="zh" style:country-asian="TW"/>
    </style:style>
    <style:style style:name="P3" style:parent-style-name="頁首" style:family="paragraph">
      <style:paragraph-properties fo:text-align="end"/>
      <style:text-properties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製表日期<text:s/>108年9月01日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竹苗區就業服務中心</dc:title>
    <meta:initial-creator>Test User</meta:initial-creator>
    <dc:creator>knuuser</dc:creator>
    <meta:creation-date>2019-09-18T05:10:00Z</meta:creation-date>
    <dc:date>2019-09-18T05:10:00Z</dc:date>
    <meta:print-date>2019-08-30T04:4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68" meta:character-count="458" meta:row-count="3" meta:non-whitespace-character-count="391"/>
  </office:meta>
</office:document-meta>
</file>