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87in" text:min-label-width="0.3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8354in" text:min-label-width="0.3333in"/>
      </text:list-level-style-number>
      <text:list-level-style-number text:level="4" text:style-name="WW_CharLFO2LVL4" style:num-suffix="." style:num-format="1">
        <style:list-level-properties text:space-before="1.1687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02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8354in" text:min-label-width="0.3333in"/>
      </text:list-level-style-number>
      <text:list-level-style-number text:level="7" text:style-name="WW_CharLFO2LVL7" style:num-suffix="." style:num-format="1">
        <style:list-level-properties text:space-before="2.1687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02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8354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8354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1687in" text:min-label-width="0.3333in"/>
      </text:list-level-style-number>
      <text:list-level-style-number text:level="4" text:style-name="WW_CharLFO3LVL4" style:num-suffix="." style:num-format="1">
        <style:list-level-properties text:space-before="1.502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8354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1687in" text:min-label-width="0.3333in"/>
      </text:list-level-style-number>
      <text:list-level-style-number text:level="7" text:style-name="WW_CharLFO3LVL7" style:num-suffix="." style:num-format="1">
        <style:list-level-properties text:space-before="2.50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8354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168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8354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1687in" text:min-label-width="0.3333in"/>
      </text:list-level-style-number>
      <text:list-level-style-number text:level="4" text:style-name="WW_CharLFO4LVL4" style:num-suffix="." style:num-format="1">
        <style:list-level-properties text:space-before="1.502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8354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1687in" text:min-label-width="0.3333in"/>
      </text:list-level-style-number>
      <text:list-level-style-number text:level="7" text:style-name="WW_CharLFO4LVL7" style:num-suffix="." style:num-format="1">
        <style:list-level-properties text:space-before="2.50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8354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1687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8354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1687in" text:min-label-width="0.3333in"/>
      </text:list-level-style-number>
      <text:list-level-style-number text:level="4" text:style-name="WW_CharLFO5LVL4" style:num-suffix="." style:num-format="1">
        <style:list-level-properties text:space-before="1.502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8354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1687in" text:min-label-width="0.3333in"/>
      </text:list-level-style-number>
      <text:list-level-style-number text:level="7" text:style-name="WW_CharLFO5LVL7" style:num-suffix="." style:num-format="1">
        <style:list-level-properties text:space-before="2.50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8354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1687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02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1687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502in" text:min-label-width="0.3333in"/>
      </text:list-level-style-number>
      <text:list-level-style-number text:level="4" text:style-name="WW_CharLFO6LVL4" style:num-suffix="." style:num-format="1">
        <style:list-level-properties text:space-before="0.8354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1687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502in" text:min-label-width="0.3333in"/>
      </text:list-level-style-number>
      <text:list-level-style-number text:level="7" text:style-name="WW_CharLFO6LVL7" style:num-suffix="." style:num-format="1">
        <style:list-level-properties text:space-before="1.8354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1687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502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333in" text:min-label-width="0.2708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575in" text:min-label-width="0.3333in"/>
      </text:list-level-style-number>
      <text:list-level-style-number text:level="2" text:style-name="WW_CharLFO8LVL2" style:num-suffix="、" style:num-format="甲, 乙, 丙, ...">
        <style:list-level-properties text:space-before="1.908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2.2416in" text:min-label-width="0.3333in"/>
      </text:list-level-style-number>
      <text:list-level-style-number text:level="4" text:style-name="WW_CharLFO8LVL4" style:num-suffix="." style:num-format="1">
        <style:list-level-properties text:space-before="2.575in" text:min-label-width="0.3333in"/>
      </text:list-level-style-number>
      <text:list-level-style-number text:level="5" text:style-name="WW_CharLFO8LVL5" style:num-suffix="、" style:num-format="甲, 乙, 丙, ...">
        <style:list-level-properties text:space-before="2.908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3.2416in" text:min-label-width="0.3333in"/>
      </text:list-level-style-number>
      <text:list-level-style-number text:level="7" text:style-name="WW_CharLFO8LVL7" style:num-suffix="." style:num-format="1">
        <style:list-level-properties text:space-before="3.575in" text:min-label-width="0.3333in"/>
      </text:list-level-style-number>
      <text:list-level-style-number text:level="8" text:style-name="WW_CharLFO8LVL8" style:num-suffix="、" style:num-format="甲, 乙, 丙, ...">
        <style:list-level-properties text:space-before="3.908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4.241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8354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.1687in" text:min-label-width="0.3333in"/>
      </text:list-level-style-number>
      <text:list-level-style-number text:level="4" text:style-name="WW_CharLFO9LVL4" style:num-suffix="." style:num-format="1">
        <style:list-level-properties text:space-before="1.502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8354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.1687in" text:min-label-width="0.3333in"/>
      </text:list-level-style-number>
      <text:list-level-style-number text:level="7" text:style-name="WW_CharLFO9LVL7" style:num-suffix="." style:num-format="1">
        <style:list-level-properties text:space-before="2.50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8354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.1687in" text:min-label-width="0.3333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1.0215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1.3548in" text:min-label-width="0.3333in"/>
      </text:list-level-style-number>
      <text:list-level-style-number text:level="4" text:style-name="WW_CharLFO11LVL4" style:num-suffix="." style:num-format="1">
        <style:list-level-properties text:space-before="1.688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2.0215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.3548in" text:min-label-width="0.3333in"/>
      </text:list-level-style-number>
      <text:list-level-style-number text:level="7" text:style-name="WW_CharLFO11LVL7" style:num-suffix="." style:num-format="1">
        <style:list-level-properties text:space-before="2.6881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3.0215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.3548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2LVL4" style:num-suffix="." style:num-format="1">
        <style:list-level-properties text:space-before="1.333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2LVL7" style:num-suffix="." style:num-format="1">
        <style:list-level-properties text:space-before="2.333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 text:start-value="5">
        <style:list-level-properties text:space-before="0.3333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4LVL4" style:num-suffix="." style:num-format="1">
        <style:list-level-properties text:space-before="1.6666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4LVL7" style:num-suffix="." style:num-format="1">
        <style:list-level-properties text:space-before="2.6666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 text:start-value="8">
        <style:list-level-properties text:space-before="0.6666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6LVL4" style:num-suffix="." style:num-format="1">
        <style:list-level-properties text:space-before="1.6666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6LVL7" style:num-suffix="." style:num-format="1">
        <style:list-level-properties text:space-before="2.6666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3.3333in" text:min-label-width="0.3333in"/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 text:start-value="9">
        <style:list-level-properties text:space-before="0.6666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333in" text:min-label-width="0.2708in"/>
      </text:list-level-style-number>
      <text:list-level-style-number text:level="2" text:style-name="WW_CharLFO18LVL2" style:num-suffix="、" style:num-format="甲, 乙, 丙, ...">
        <style:list-level-properties text:space-before="1.1666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.5in" text:min-label-width="0.3333in"/>
      </text:list-level-style-number>
      <text:list-level-style-number text:level="4" text:style-name="WW_CharLFO18LVL4" style:num-suffix="." style:num-format="1">
        <style:list-level-properties text:space-before="1.8333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2.1666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.5in" text:min-label-width="0.3333in"/>
      </text:list-level-style-number>
      <text:list-level-style-number text:level="7" text:style-name="WW_CharLFO18LVL7" style:num-suffix="." style:num-format="1">
        <style:list-level-properties text:space-before="2.8333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3.1666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.5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8333in" text:min-label-width="0.25in"/>
      </text:list-level-style-number>
      <text:list-level-style-number text:level="2" text:style-name="WW_CharLFO19LVL2" style:num-suffix="、" style:num-format="甲, 乙, 丙, ...">
        <style:list-level-properties text:space-before="1.1666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.5in" text:min-label-width="0.3333in"/>
      </text:list-level-style-number>
      <text:list-level-style-number text:level="4" text:style-name="WW_CharLFO19LVL4" style:num-suffix="." style:num-format="1">
        <style:list-level-properties text:space-before="1.8333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2.1666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5in" text:min-label-width="0.3333in"/>
      </text:list-level-style-number>
      <text:list-level-style-number text:level="7" text:style-name="WW_CharLFO19LVL7" style:num-suffix="." style:num-format="1">
        <style:list-level-properties text:space-before="2.8333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3.1666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5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 text:start-value="3">
        <style:list-level-properties text:space-before="0.6881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  <style:text-properties style:font-name="Times New Roman" style:font-name-asian="標楷體" fo:font-weight="bold" style:font-weight-asian="bold" fo:font-size="22pt" style:font-size-asian="22pt" style:font-size-complex="24pt"/>
    </style:style>
    <style:style style:name="P2" style:parent-style-name="內文" style:family="paragraph">
      <style:paragraph-properties style:snap-to-layout-grid="false" fo:margin-top="0.125in" fo:margin-bottom="0.125in"/>
    </style:style>
    <style:style style:name="T3" style:parent-style-name="預設段落字型" style:family="text">
      <style:text-properties style:font-name-asian="標楷體" fo:color="#000000" style:font-size-complex="12pt"/>
    </style:style>
    <style:style style:name="T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000000" style:font-size-complex="12pt"/>
    </style:style>
    <style:style style:name="T6" style:parent-style-name="預設段落字型" style:family="text">
      <style:text-properties style:font-name-asian="標楷體" fo:color="#000000" style:font-size-complex="12pt"/>
    </style:style>
    <style:style style:name="T7" style:parent-style-name="預設段落字型" style:family="text">
      <style:text-properties style:font-name-asian="標楷體" fo:color="#000000" style:font-size-complex="12pt"/>
    </style:style>
    <style:style style:name="T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style:font-size-complex="12pt"/>
    </style:style>
    <style:style style:name="T10" style:parent-style-name="預設段落字型" style:family="text">
      <style:text-properties style:font-name-asian="標楷體" fo:color="#000000" style:font-size-complex="12pt"/>
    </style:style>
    <style:style style:name="T1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margin-top="0.125in" fo:margin-bottom="0.125in"/>
    </style:style>
    <style:style style:name="T13" style:parent-style-name="預設段落字型" style:family="text">
      <style:text-properties style:font-name-asian="標楷體" fo:color="#000000" style:font-size-complex="12pt"/>
    </style:style>
    <style:style style:name="T14" style:parent-style-name="預設段落字型" style:family="text">
      <style:text-properties style:font-name-asian="標楷體" fo:color="#000000" style:font-size-complex="12pt"/>
    </style:style>
    <style:style style:name="T1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style:font-size-complex="12pt"/>
    </style:style>
    <style:style style:name="T1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style:font-size-complex="12pt"/>
    </style:style>
    <style:style style:name="T21" style:parent-style-name="預設段落字型" style:family="text">
      <style:text-properties style:font-name-asian="標楷體" fo:color="#000000" style:font-size-complex="12pt"/>
    </style:style>
    <style:style style:name="T2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2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P28" style:parent-style-name="內文" style:family="paragraph">
      <style:paragraph-properties style:snap-to-layout-grid="false" fo:margin-top="0.125in" fo:margin-bottom="0.125in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3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style:font-size-complex="12pt"/>
    </style:style>
    <style:style style:name="T3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style:font-size-complex="12pt"/>
    </style:style>
    <style:style style:name="TableColumn39" style:family="table-column">
      <style:table-column-properties style:column-width="4.3784in"/>
    </style:style>
    <style:style style:name="TableColumn40" style:family="table-column">
      <style:table-column-properties style:column-width="3.5437in"/>
    </style:style>
    <style:style style:name="Table38" style:family="table">
      <style:table-properties style:width="7.9222in" fo:margin-left="-0.0569in" table:align="center"/>
    </style:style>
    <style:style style:name="TableRow41" style:family="table-row">
      <style:table-row-properties/>
    </style:style>
    <style:style style:name="TableCell42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.2638in"/>
      <style:text-properties style:font-name="Times New Roman" style:font-name-asian="標楷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.2638in"/>
      <style:text-properties style:font-name="Times New Roman" style:font-name-asian="標楷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.2638in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.2638in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.2638in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-asian="標楷體" fo:color="#000000" style:font-size-complex="12pt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.2638in"/>
      <style:text-properties style:font-name="Times New Roman" style:font-name-asian="標楷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.2638in"/>
      <style:text-properties style:font-name="Times New Roman" style:font-name-asian="標楷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.2638in"/>
      <style:text-properties style:font-name="Times New Roman" style:font-name-asian="標楷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.2638in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.2638in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.2638in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.2638in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.2638in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.2638in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.2638in"/>
      <style:text-properties style:font-name="Times New Roman" style:font-name-asian="標楷體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.2638in"/>
      <style:text-properties style:font-name="Times New Roman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.2638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.2638in"/>
      <style:text-properties style:font-name="Times New Roman"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.2638in"/>
      <style:text-properties style:font-name="Times New Roman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.2638in"/>
      <style:text-properties style:font-name="Times New Roman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.2638in"/>
      <style:text-properties style:font-name="Times New Roman" style:font-name-asian="標楷體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style:line-height-at-least="0.2638in"/>
      <style:text-properties style:font-name="Times New Roman" style:font-name-asian="標楷體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style:line-height-at-least="0.2638in"/>
      <style:text-properties style:font-name="Times New Roman" style:font-name-asian="標楷體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style:line-height-at-least="0.2638in"/>
      <style:text-properties style:font-name="Times New Roman" style:font-name-asian="標楷體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style:line-height-at-least="0.2638in"/>
      <style:text-properties style:font-name="Times New Roman" style:font-name-asian="標楷體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style:line-height-at-least="0.2638in"/>
      <style:text-properties style:font-name="Times New Roman" style:font-name-asian="標楷體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line-height-at-least="0.2638in"/>
      <style:text-properties style:font-name="Times New Roman" style:font-name-asian="標楷體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Times New Roman" style:font-name-asian="標楷體" style:font-size-complex="12pt"/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Times New Roman" style:font-name-asian="標楷體" style:font-size-complex="12pt"/>
    </style:style>
    <style:style style:name="T325" style:parent-style-name="預設段落字型" style:family="text">
      <style:text-properties style:font-name="Times New Roman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Times New Roman" style:font-name-asian="標楷體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style:line-height-at-least="0.2638in"/>
      <style:text-properties style:font-name="Times New Roman" style:font-name-asian="標楷體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Times New Roman" style:font-name-asian="標楷體" style:font-size-complex="12pt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Times New Roman" style:font-name-asian="標楷體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.2638in"/>
      <style:text-properties style:font-name="Times New Roman" style:font-name-asian="標楷體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Times New Roman" style:font-name-asian="標楷體" style:font-size-complex="12pt"/>
    </style:style>
    <style:style style:name="T355" style:parent-style-name="預設段落字型" style:family="text">
      <style:text-properties style:font-name="Times New Roman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Times New Roman" style:font-name-asian="標楷體" style:font-size-complex="12pt"/>
    </style:style>
    <style:style style:name="T358" style:parent-style-name="預設段落字型" style:family="text">
      <style:text-properties style:font-name="Times New Roman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Times New Roman" style:font-name-asian="標楷體" style:font-size-complex="12pt"/>
    </style:style>
    <style:style style:name="T361" style:parent-style-name="預設段落字型" style:family="text">
      <style:text-properties style:font-name="Times New Roman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Times New Roman" style:font-name-asian="標楷體" style:font-size-complex="12pt"/>
    </style:style>
    <style:style style:name="T364" style:parent-style-name="預設段落字型" style:family="text">
      <style:text-properties style:font-name="Times New Roman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Times New Roman" style:font-name-asian="標楷體" style:font-size-complex="12pt"/>
    </style:style>
    <style:style style:name="TableRow367" style:family="table-row">
      <style:table-row-properties style:min-row-height="1.0208in"/>
    </style:style>
    <style:style style:name="TableCell368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70" style:parent-style-name="內文" style:family="paragraph">
      <style:paragraph-properties fo:line-height="0.4166in"/>
    </style:style>
    <style:style style:name="T3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line-height="0.4166in"/>
    </style:style>
    <style:style style:name="T3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開南大學學生實習輔導訪視紀錄表</text:p>
      <text:p text:style-name="P2"><text:span text:style-name="T3">學生姓名：</text:span><text:span text:style-name="T4">　　　　　　　　　　</text:span><text:span text:style-name="T5">　</text:span><text:span text:style-name="T6">系級</text:span><text:span text:style-name="T7">：</text:span><text:span text:style-name="T8">　　　　　　　　　　</text:span><text:span text:style-name="T9">　</text:span><text:span text:style-name="T10">學號：</text:span><text:span text:style-name="T11">　　　　　　　　　　</text:span></text:p>
      <text:p text:style-name="P12"><text:span text:style-name="T13">實習期間</text:span><text:span text:style-name="T14">：</text:span><text:span text:style-name="T15">　　　</text:span><text:span text:style-name="T16">年</text:span><text:span text:style-name="T17">　　　</text:span><text:span text:style-name="T18">月</text:span><text:span text:style-name="T19">　　　</text:span><text:span text:style-name="T20">日</text:span><text:span text:style-name="T21">～</text:span><text:span text:style-name="T22">　　　</text:span><text:span text:style-name="T23">年</text:span><text:span text:style-name="T24">　　　</text:span><text:span text:style-name="T25">月</text:span><text:span text:style-name="T26">　　　</text:span><text:span text:style-name="T27">日</text:span></text:p>
      <text:p text:style-name="P28"><text:span text:style-name="T29">訪視</text:span><text:span text:style-name="T30">日期</text:span><text:span text:style-name="T31">：</text:span><text:span text:style-name="T32">　　　</text:span><text:span text:style-name="T33">年</text:span><text:span text:style-name="T34">　　　</text:span><text:span text:style-name="T35">月</text:span><text:span text:style-name="T36">　　　</text:span><text:span text:style-name="T37">日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一、實習概況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實習機構名稱：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實習機構</text:span><text:span text:style-name="T51">部門：</text:span></text:p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實習機構聯</text:span><text:span text:style-name="T56">絡人</text:span><text:span text:style-name="T57">：</text:span></text:p>
          </table:table-cell>
          <table:table-cell table:style-name="TableCell58">
            <text:p text:style-name="P59"><text:span text:style-name="T60">聯絡</text:span><text:span text:style-name="T61">電話</text:span><text:span text:style-name="T62">：</text:span></text:p>
          </table:table-cell>
        </table:table-row>
        <table:table-row table:style-name="TableRow63">
          <table:table-cell table:style-name="TableCell64" table:number-columns-spanned="2">
            <text:p text:style-name="P65">實習機構地址：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二、實際實習狀況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實習內容：</text:p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膳食狀況：</text:span><text:span text:style-name="T76">□</text:span><text:span text:style-name="T77">公司提供</text:span><text:span text:style-name="T78">□</text:span><text:span text:style-name="T79">自理</text:span></text:p>
          </table:table-cell>
          <table:table-cell table:style-name="TableCell80">
            <text:p text:style-name="P81"><text:span text:style-name="T82">薪資額度：</text:span><text:span text:style-name="T83">□</text:span><text:span text:style-name="T84">是</text:span><text:span text:style-name="T85">，</text:span><text:span text:style-name="T86">額度</text:span><text:span text:style-name="T87">：</text:span><text:span text:style-name="T88">　　　　　</text:span><text:span text:style-name="T89">元</text:span><text:span text:style-name="T90">；</text:span><text:span text:style-name="T91">□</text:span><text:span text:style-name="T92">否</text:span></text:p>
          </table:table-cell>
        </table:table-row>
        <table:table-row table:style-name="TableRow93">
          <table:table-cell table:style-name="TableCell94">
            <text:p text:style-name="P95"><text:span text:style-name="T96">保險狀況：勞保</text:span><text:span text:style-name="T97">□</text:span><text:span text:style-name="T98">是</text:span><text:span text:style-name="T99">□</text:span><text:span text:style-name="T100">否</text:span><text:span text:style-name="T101">/</text:span><text:span text:style-name="T102">健保</text:span><text:span text:style-name="T103">□</text:span><text:span text:style-name="T104">是</text:span><text:span text:style-name="T105">□</text:span><text:span text:style-name="T106">否</text:span></text:p>
          </table:table-cell>
          <table:table-cell table:style-name="TableCell107">
            <text:p text:style-name="P108"><text:span text:style-name="T109">實習時間：</text:span><text:span text:style-name="T110">每週</text:span><text:span text:style-name="T111">　　　</text:span><text:span text:style-name="T112">小時</text:span></text:p>
          </table:table-cell>
        </table:table-row>
        <table:table-row table:style-name="TableRow113">
          <table:table-cell table:style-name="TableCell114">
            <text:p text:style-name="P115"><text:span text:style-name="T116">輪班：</text:span><text:span text:style-name="T117">□</text:span><text:span text:style-name="T118">是</text:span><text:span text:style-name="T119">，</text:span><text:span text:style-name="T120">每</text:span><text:span text:style-name="T121">日</text:span><text:span text:style-name="T122">　　　</text:span><text:span text:style-name="T123">小時</text:span><text:span text:style-name="T124">，做</text:span><text:span text:style-name="T125">　　　</text:span><text:span text:style-name="T126">休</text:span><text:span text:style-name="T127">　　　</text:span><text:span text:style-name="T128">；</text:span><text:span text:style-name="T129">□</text:span><text:span text:style-name="T130">否</text:span></text:p>
          </table:table-cell>
          <table:table-cell table:style-name="TableCell131">
            <text:p text:style-name="P132"><text:span text:style-name="T133">加班：</text:span><text:span text:style-name="T134">□</text:span><text:span text:style-name="T135">是</text:span><text:span text:style-name="T136">，</text:span><text:span text:style-name="T137">每</text:span><text:span text:style-name="T138">週</text:span><text:span text:style-name="T139">　　　</text:span><text:span text:style-name="T140">小時</text:span><text:span text:style-name="T141">；</text:span><text:span text:style-name="T142">□</text:span><text:span text:style-name="T143">否</text:span></text:p>
          </table:table-cell>
        </table:table-row>
        <table:table-row table:style-name="TableRow144">
          <table:table-cell table:style-name="TableCell145" table:number-columns-spanned="2">
            <text:p text:style-name="P146">三、機構環境評核（優：5、良：4、可：3、待改進：2、劣：1）</text:p>
          </table:table-cell>
          <table:covered-table-cell/>
        </table:table-row>
        <table:table-row table:style-name="TableRow147">
          <table:table-cell table:style-name="TableCell148">
            <text:p text:style-name="P149">1.實習環境</text:p>
          </table:table-cell>
          <table:table-cell table:style-name="TableCell150">
            <text:p text:style-name="P151"><text:span text:style-name="T152">□</text:span><text:span text:style-name="T153">5</text:span><text:span text:style-name="T154">　　　</text:span><text:span text:style-name="T155">□</text:span><text:span text:style-name="T156">4</text:span><text:span text:style-name="T157">　　　</text:span><text:span text:style-name="T158">□</text:span><text:span text:style-name="T159">3</text:span><text:span text:style-name="T160">　　　</text:span><text:span text:style-name="T161">□</text:span><text:span text:style-name="T162">2</text:span><text:span text:style-name="T163">　　　</text:span><text:span text:style-name="T164">□</text:span><text:span text:style-name="T165">1</text:span></text:p>
          </table:table-cell>
        </table:table-row>
        <table:table-row table:style-name="TableRow166">
          <table:table-cell table:style-name="TableCell167">
            <text:p text:style-name="P168">2.實習安全性</text:p>
          </table:table-cell>
          <table:table-cell table:style-name="TableCell169">
            <text:p text:style-name="內文"><text:span text:style-name="T170">□</text:span><text:span text:style-name="T171">5</text:span><text:span text:style-name="T172">　　　</text:span><text:span text:style-name="T173">□</text:span><text:span text:style-name="T174">4</text:span><text:span text:style-name="T175">　　　</text:span><text:span text:style-name="T176">□</text:span><text:span text:style-name="T177">3</text:span><text:span text:style-name="T178">　　　</text:span><text:span text:style-name="T179">□</text:span><text:span text:style-name="T180">2</text:span><text:span text:style-name="T181">　　　</text:span><text:span text:style-name="T182">□</text:span><text:span text:style-name="T183">1</text:span></text:p>
          </table:table-cell>
        </table:table-row>
        <table:table-row table:style-name="TableRow184">
          <table:table-cell table:style-name="TableCell185">
            <text:p text:style-name="P186">3.實習專業性</text:p>
          </table:table-cell>
          <table:table-cell table:style-name="TableCell187">
            <text:p text:style-name="內文"><text:span text:style-name="T188">□</text:span><text:span text:style-name="T189">5</text:span><text:span text:style-name="T190">　　　</text:span><text:span text:style-name="T191">□</text:span><text:span text:style-name="T192">4</text:span><text:span text:style-name="T193">　　　</text:span><text:span text:style-name="T194">□</text:span><text:span text:style-name="T195">3</text:span><text:span text:style-name="T196">　　　</text:span><text:span text:style-name="T197">□</text:span><text:span text:style-name="T198">2</text:span><text:span text:style-name="T199">　　　</text:span><text:span text:style-name="T200">□</text:span><text:span text:style-name="T201">1</text:span></text:p>
          </table:table-cell>
        </table:table-row>
        <table:table-row table:style-name="TableRow202">
          <table:table-cell table:style-name="TableCell203">
            <text:p text:style-name="P204">4.體力負荷</text:p>
          </table:table-cell>
          <table:table-cell table:style-name="TableCell205">
            <text:p text:style-name="內文"><text:span text:style-name="T206">□</text:span><text:span text:style-name="T207">5</text:span><text:span text:style-name="T208">　　　</text:span><text:span text:style-name="T209">□</text:span><text:span text:style-name="T210">4</text:span><text:span text:style-name="T211">　　　</text:span><text:span text:style-name="T212">□</text:span><text:span text:style-name="T213">3</text:span><text:span text:style-name="T214">　　　</text:span><text:span text:style-name="T215">□</text:span><text:span text:style-name="T216">2</text:span><text:span text:style-name="T217">　　　</text:span><text:span text:style-name="T218">□</text:span><text:span text:style-name="T219">1</text:span></text:p>
          </table:table-cell>
        </table:table-row>
        <table:table-row table:style-name="TableRow220">
          <table:table-cell table:style-name="TableCell221">
            <text:p text:style-name="P222">5.培訓計畫</text:p>
          </table:table-cell>
          <table:table-cell table:style-name="TableCell223">
            <text:p text:style-name="內文"><text:span text:style-name="T224">□</text:span><text:span text:style-name="T225">5</text:span><text:span text:style-name="T226">　　　</text:span><text:span text:style-name="T227">□</text:span><text:span text:style-name="T228">4</text:span><text:span text:style-name="T229">　　　</text:span><text:span text:style-name="T230">□</text:span><text:span text:style-name="T231">3</text:span><text:span text:style-name="T232">　　　</text:span><text:span text:style-name="T233">□</text:span><text:span text:style-name="T234">2</text:span><text:span text:style-name="T235">　　　</text:span><text:span text:style-name="T236">□</text:span><text:span text:style-name="T237">1</text:span></text:p>
          </table:table-cell>
        </table:table-row>
        <table:table-row table:style-name="TableRow238">
          <table:table-cell table:style-name="TableCell239">
            <text:p text:style-name="P240">6.合作理念</text:p>
          </table:table-cell>
          <table:table-cell table:style-name="TableCell241">
            <text:p text:style-name="內文"><text:span text:style-name="T242">□</text:span><text:span text:style-name="T243">5</text:span><text:span text:style-name="T244">　　　</text:span><text:span text:style-name="T245">□</text:span><text:span text:style-name="T246">4</text:span><text:span text:style-name="T247">　　　</text:span><text:span text:style-name="T248">□</text:span><text:span text:style-name="T249">3</text:span><text:span text:style-name="T250">　　　</text:span><text:span text:style-name="T251">□</text:span><text:span text:style-name="T252">2</text:span><text:span text:style-name="T253">　　　</text:span><text:span text:style-name="T254">□</text:span><text:span text:style-name="T255">1</text:span></text:p>
          </table:table-cell>
        </table:table-row>
        <table:table-row table:style-name="TableRow256">
          <table:table-cell table:style-name="TableCell257" table:number-columns-spanned="2">
            <text:p text:style-name="P258">四、學生實習情形及表現</text:p>
          </table:table-cell>
          <table:covered-table-cell/>
        </table:table-row>
        <table:table-row table:style-name="TableRow259">
          <table:table-cell table:style-name="TableCell260">
            <text:p text:style-name="P261">1.實習生在工作崗位上，專業技能的學習狀況</text:p>
          </table:table-cell>
          <table:table-cell table:style-name="TableCell262">
            <text:p text:style-name="內文"><text:span text:style-name="T263">□</text:span><text:span text:style-name="T264">5</text:span><text:span text:style-name="T265">　　　</text:span><text:span text:style-name="T266">□</text:span><text:span text:style-name="T267">4</text:span><text:span text:style-name="T268">　　　</text:span><text:span text:style-name="T269">□</text:span><text:span text:style-name="T270">3</text:span><text:span text:style-name="T271">　　　</text:span><text:span text:style-name="T272">□</text:span><text:span text:style-name="T273">2</text:span><text:span text:style-name="T274">　　　</text:span><text:span text:style-name="T275">□</text:span><text:span text:style-name="T276">1</text:span></text:p>
          </table:table-cell>
        </table:table-row>
        <table:table-row table:style-name="TableRow277">
          <table:table-cell table:style-name="TableCell278">
            <text:p text:style-name="P279">2.實習生對工作的整體滿意度</text:p>
          </table:table-cell>
          <table:table-cell table:style-name="TableCell280">
            <text:p text:style-name="內文"><text:span text:style-name="T281">□</text:span><text:span text:style-name="T282">5</text:span><text:span text:style-name="T283">　　　</text:span><text:span text:style-name="T284">□</text:span><text:span text:style-name="T285">4</text:span><text:span text:style-name="T286">　　　</text:span><text:span text:style-name="T287">□</text:span><text:span text:style-name="T288">3</text:span><text:span text:style-name="T289">　　　</text:span><text:span text:style-name="T290">□</text:span><text:span text:style-name="T291">2</text:span><text:span text:style-name="T292">　　　</text:span><text:span text:style-name="T293">□</text:span><text:span text:style-name="T294">1</text:span></text:p>
          </table:table-cell>
        </table:table-row>
        <table:table-row table:style-name="TableRow295">
          <table:table-cell table:style-name="TableCell296">
            <text:p text:style-name="P297">3.實習生在工作崗位上之出勤狀況</text:p>
          </table:table-cell>
          <table:table-cell table:style-name="TableCell298">
            <text:p text:style-name="內文"><text:span text:style-name="T299">□</text:span><text:span text:style-name="T300">5</text:span><text:span text:style-name="T301">　　　</text:span><text:span text:style-name="T302">□</text:span><text:span text:style-name="T303">4</text:span><text:span text:style-name="T304">　　　</text:span><text:span text:style-name="T305">□</text:span><text:span text:style-name="T306">3</text:span><text:span text:style-name="T307">　　　</text:span><text:span text:style-name="T308">□</text:span><text:span text:style-name="T309">2</text:span><text:span text:style-name="T310">　　　</text:span><text:span text:style-name="T311">□</text:span><text:span text:style-name="T312">1</text:span></text:p>
          </table:table-cell>
        </table:table-row>
        <table:table-row table:style-name="TableRow313">
          <table:table-cell table:style-name="TableCell314">
            <text:p text:style-name="P315">4.實習生與同部門同事之間之互動情況</text:p>
          </table:table-cell>
          <table:table-cell table:style-name="TableCell316">
            <text:p text:style-name="內文"><text:span text:style-name="T317">□</text:span><text:span text:style-name="T318">5</text:span><text:span text:style-name="T319">　　　</text:span><text:span text:style-name="T320">□</text:span><text:span text:style-name="T321">4</text:span><text:span text:style-name="T322">　　　</text:span><text:span text:style-name="T323">□</text:span><text:span text:style-name="T324">3</text:span><text:span text:style-name="T325">　　　</text:span><text:span text:style-name="T326">□</text:span><text:span text:style-name="T327">2</text:span><text:span text:style-name="T328">　　　</text:span><text:span text:style-name="T329">□</text:span><text:span text:style-name="T330">1</text:span></text:p>
          </table:table-cell>
        </table:table-row>
        <table:table-row table:style-name="TableRow331">
          <table:table-cell table:style-name="TableCell332">
            <text:p text:style-name="P333">5.實習生與主管之間之互動情況</text:p>
          </table:table-cell>
          <table:table-cell table:style-name="TableCell334">
            <text:p text:style-name="內文"><text:span text:style-name="T335">□</text:span><text:span text:style-name="T336">5</text:span><text:span text:style-name="T337">　　　</text:span><text:span text:style-name="T338">□</text:span><text:span text:style-name="T339">4</text:span><text:span text:style-name="T340">　　　</text:span><text:span text:style-name="T341">□</text:span><text:span text:style-name="T342">3</text:span><text:span text:style-name="T343">　　　</text:span><text:span text:style-name="T344">□</text:span><text:span text:style-name="T345">2</text:span><text:span text:style-name="T346">　　　</text:span><text:span text:style-name="T347">□</text:span><text:span text:style-name="T348">1</text:span></text:p>
          </table:table-cell>
        </table:table-row>
        <table:table-row table:style-name="TableRow349">
          <table:table-cell table:style-name="TableCell350">
            <text:p text:style-name="P351">6.實習生與客戶或不同部門同事之間的互動情況</text:p>
          </table:table-cell>
          <table:table-cell table:style-name="TableCell352">
            <text:p text:style-name="內文"><text:span text:style-name="T353">□</text:span><text:span text:style-name="T354">5</text:span><text:span text:style-name="T355">　　　</text:span><text:span text:style-name="T356">□</text:span><text:span text:style-name="T357">4</text:span><text:span text:style-name="T358">　　　</text:span><text:span text:style-name="T359">□</text:span><text:span text:style-name="T360">3</text:span><text:span text:style-name="T361">　　　</text:span><text:span text:style-name="T362">□</text:span><text:span text:style-name="T363">2</text:span><text:span text:style-name="T364">　　　</text:span><text:span text:style-name="T365">□</text:span><text:span text:style-name="T366">1</text:span></text:p>
          </table:table-cell>
        </table:table-row>
        <table:table-row table:style-name="TableRow367">
          <table:table-cell table:style-name="TableCell368" table:number-columns-spanned="2">
            <text:p text:style-name="P369">五、補充說明<text:s/>:<text:s/></text:p>
          </table:table-cell>
          <table:covered-table-cell/>
        </table:table-row>
      </table:table>
      <text:p text:style-name="P370"><text:span text:style-name="T371">實</text:span><text:span text:style-name="T372">習</text:span><text:span text:style-name="T373">學生簽名：</text:span><text:span text:style-name="T374">　　　　　　　　</text:span><text:span text:style-name="T375">　實習單位主管簽名：</text:span><text:span text:style-name="T376">　　　　　　　　</text:span></text:p>
      <text:p text:style-name="P377"><text:span text:style-name="T378">實習</text:span><text:span text:style-name="T379">輔導</text:span><text:span text:style-name="T380">訪視老師</text:span><text:span text:style-name="T381">簽名</text:span><text:span text:style-name="T382">：</text:span><text:span text:style-name="T383">　　　　　　　　</text:span><text:span text:style-name="T384">　</text:span><text:span text:style-name="T385">系所單位主管簽名：</text:span><text:span text:style-name="T386">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87in" text:min-label-width="0.3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8354in" text:min-label-width="0.3333in"/>
      </text:list-level-style-number>
      <text:list-level-style-number text:level="4" text:style-name="WW_CharLFO2LVL4" style:num-suffix="." style:num-format="1">
        <style:list-level-properties text:space-before="1.1687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02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8354in" text:min-label-width="0.3333in"/>
      </text:list-level-style-number>
      <text:list-level-style-number text:level="7" text:style-name="WW_CharLFO2LVL7" style:num-suffix="." style:num-format="1">
        <style:list-level-properties text:space-before="2.1687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02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8354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8354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1687in" text:min-label-width="0.3333in"/>
      </text:list-level-style-number>
      <text:list-level-style-number text:level="4" text:style-name="WW_CharLFO3LVL4" style:num-suffix="." style:num-format="1">
        <style:list-level-properties text:space-before="1.502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8354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1687in" text:min-label-width="0.3333in"/>
      </text:list-level-style-number>
      <text:list-level-style-number text:level="7" text:style-name="WW_CharLFO3LVL7" style:num-suffix="." style:num-format="1">
        <style:list-level-properties text:space-before="2.50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8354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168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8354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1687in" text:min-label-width="0.3333in"/>
      </text:list-level-style-number>
      <text:list-level-style-number text:level="4" text:style-name="WW_CharLFO4LVL4" style:num-suffix="." style:num-format="1">
        <style:list-level-properties text:space-before="1.502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8354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1687in" text:min-label-width="0.3333in"/>
      </text:list-level-style-number>
      <text:list-level-style-number text:level="7" text:style-name="WW_CharLFO4LVL7" style:num-suffix="." style:num-format="1">
        <style:list-level-properties text:space-before="2.50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8354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1687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8354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1687in" text:min-label-width="0.3333in"/>
      </text:list-level-style-number>
      <text:list-level-style-number text:level="4" text:style-name="WW_CharLFO5LVL4" style:num-suffix="." style:num-format="1">
        <style:list-level-properties text:space-before="1.502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8354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1687in" text:min-label-width="0.3333in"/>
      </text:list-level-style-number>
      <text:list-level-style-number text:level="7" text:style-name="WW_CharLFO5LVL7" style:num-suffix="." style:num-format="1">
        <style:list-level-properties text:space-before="2.50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8354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1687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02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1687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502in" text:min-label-width="0.3333in"/>
      </text:list-level-style-number>
      <text:list-level-style-number text:level="4" text:style-name="WW_CharLFO6LVL4" style:num-suffix="." style:num-format="1">
        <style:list-level-properties text:space-before="0.8354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1687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502in" text:min-label-width="0.3333in"/>
      </text:list-level-style-number>
      <text:list-level-style-number text:level="7" text:style-name="WW_CharLFO6LVL7" style:num-suffix="." style:num-format="1">
        <style:list-level-properties text:space-before="1.8354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1687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502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333in" text:min-label-width="0.2708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575in" text:min-label-width="0.3333in"/>
      </text:list-level-style-number>
      <text:list-level-style-number text:level="2" text:style-name="WW_CharLFO8LVL2" style:num-suffix="、" style:num-format="甲, 乙, 丙, ...">
        <style:list-level-properties text:space-before="1.908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2.2416in" text:min-label-width="0.3333in"/>
      </text:list-level-style-number>
      <text:list-level-style-number text:level="4" text:style-name="WW_CharLFO8LVL4" style:num-suffix="." style:num-format="1">
        <style:list-level-properties text:space-before="2.575in" text:min-label-width="0.3333in"/>
      </text:list-level-style-number>
      <text:list-level-style-number text:level="5" text:style-name="WW_CharLFO8LVL5" style:num-suffix="、" style:num-format="甲, 乙, 丙, ...">
        <style:list-level-properties text:space-before="2.908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3.2416in" text:min-label-width="0.3333in"/>
      </text:list-level-style-number>
      <text:list-level-style-number text:level="7" text:style-name="WW_CharLFO8LVL7" style:num-suffix="." style:num-format="1">
        <style:list-level-properties text:space-before="3.575in" text:min-label-width="0.3333in"/>
      </text:list-level-style-number>
      <text:list-level-style-number text:level="8" text:style-name="WW_CharLFO8LVL8" style:num-suffix="、" style:num-format="甲, 乙, 丙, ...">
        <style:list-level-properties text:space-before="3.908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4.241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8354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.1687in" text:min-label-width="0.3333in"/>
      </text:list-level-style-number>
      <text:list-level-style-number text:level="4" text:style-name="WW_CharLFO9LVL4" style:num-suffix="." style:num-format="1">
        <style:list-level-properties text:space-before="1.502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8354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.1687in" text:min-label-width="0.3333in"/>
      </text:list-level-style-number>
      <text:list-level-style-number text:level="7" text:style-name="WW_CharLFO9LVL7" style:num-suffix="." style:num-format="1">
        <style:list-level-properties text:space-before="2.50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8354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.1687in" text:min-label-width="0.3333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1.0215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1.3548in" text:min-label-width="0.3333in"/>
      </text:list-level-style-number>
      <text:list-level-style-number text:level="4" text:style-name="WW_CharLFO11LVL4" style:num-suffix="." style:num-format="1">
        <style:list-level-properties text:space-before="1.688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2.0215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.3548in" text:min-label-width="0.3333in"/>
      </text:list-level-style-number>
      <text:list-level-style-number text:level="7" text:style-name="WW_CharLFO11LVL7" style:num-suffix="." style:num-format="1">
        <style:list-level-properties text:space-before="2.6881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3.0215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.3548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2LVL4" style:num-suffix="." style:num-format="1">
        <style:list-level-properties text:space-before="1.333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2LVL7" style:num-suffix="." style:num-format="1">
        <style:list-level-properties text:space-before="2.333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 text:start-value="5">
        <style:list-level-properties text:space-before="0.3333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4LVL4" style:num-suffix="." style:num-format="1">
        <style:list-level-properties text:space-before="1.6666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4LVL7" style:num-suffix="." style:num-format="1">
        <style:list-level-properties text:space-before="2.6666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 text:start-value="8">
        <style:list-level-properties text:space-before="0.6666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6LVL4" style:num-suffix="." style:num-format="1">
        <style:list-level-properties text:space-before="1.6666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6LVL7" style:num-suffix="." style:num-format="1">
        <style:list-level-properties text:space-before="2.6666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3.3333in" text:min-label-width="0.3333in"/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 text:start-value="9">
        <style:list-level-properties text:space-before="0.6666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333in" text:min-label-width="0.2708in"/>
      </text:list-level-style-number>
      <text:list-level-style-number text:level="2" text:style-name="WW_CharLFO18LVL2" style:num-suffix="、" style:num-format="甲, 乙, 丙, ...">
        <style:list-level-properties text:space-before="1.1666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.5in" text:min-label-width="0.3333in"/>
      </text:list-level-style-number>
      <text:list-level-style-number text:level="4" text:style-name="WW_CharLFO18LVL4" style:num-suffix="." style:num-format="1">
        <style:list-level-properties text:space-before="1.8333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2.1666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.5in" text:min-label-width="0.3333in"/>
      </text:list-level-style-number>
      <text:list-level-style-number text:level="7" text:style-name="WW_CharLFO18LVL7" style:num-suffix="." style:num-format="1">
        <style:list-level-properties text:space-before="2.8333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3.1666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.5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8333in" text:min-label-width="0.25in"/>
      </text:list-level-style-number>
      <text:list-level-style-number text:level="2" text:style-name="WW_CharLFO19LVL2" style:num-suffix="、" style:num-format="甲, 乙, 丙, ...">
        <style:list-level-properties text:space-before="1.1666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.5in" text:min-label-width="0.3333in"/>
      </text:list-level-style-number>
      <text:list-level-style-number text:level="4" text:style-name="WW_CharLFO19LVL4" style:num-suffix="." style:num-format="1">
        <style:list-level-properties text:space-before="1.8333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2.1666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5in" text:min-label-width="0.3333in"/>
      </text:list-level-style-number>
      <text:list-level-style-number text:level="7" text:style-name="WW_CharLFO19LVL7" style:num-suffix="." style:num-format="1">
        <style:list-level-properties text:space-before="2.8333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3.1666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5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 text:start-value="3">
        <style:list-level-properties text:space-before="0.6881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5in" fo:margin-left="0.375in" fo:margin-bottom="0.3743in" fo:margin-right="0.39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一  (參考用)非屬法規附件</dc:title>
    <meta:initial-creator>knuuser</meta:initial-creator>
    <dc:creator>knuuser</dc:creator>
    <meta:creation-date>2019-09-18T04:46:00Z</meta:creation-date>
    <dc:date>2019-09-18T04:46:00Z</dc:date>
    <meta:print-date>2019-09-06T07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62" meta:row-count="6" meta:non-whitespace-character-count="735"/>
  </office:meta>
</office:document-meta>
</file>