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S2" style:family="section">
      <style:section-properties fo:margin-left="-0.1965in" fo:margin-right="-0.0993in" style:writing-mode="lr-tb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清單段落" style:list-style-name="LFO1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1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margin-left="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LFO1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left="0.9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margin-left="0.9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margin-left="0.9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margin-left="0.9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margin-left="1.2555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margin-left="1.288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margin-left="0.9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margin-left="1.288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left="1.288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margin-left="1.288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34" style:family="table-column">
      <style:table-column-properties style:column-width="0.6673in"/>
    </style:style>
    <style:style style:name="TableColumn135" style:family="table-column">
      <style:table-column-properties style:column-width="1.6243in"/>
    </style:style>
    <style:style style:name="TableColumn136" style:family="table-column">
      <style:table-column-properties style:column-width="1.802in"/>
    </style:style>
    <style:style style:name="Table133" style:family="table">
      <style:table-properties style:width="4.0937in" fo:margin-left="0.6104in" table:align="center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60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1.2805in"/>
    </style:style>
    <style:style style:name="TableColumn168" style:family="table-column">
      <style:table-column-properties style:column-width="0.8854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0.493in"/>
    </style:style>
    <style:style style:name="Table165" style:family="table">
      <style:table-properties style:width="4.5291in" fo:margin-left="0.3909in" table:align="center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84" style:family="table-row">
      <style:table-row-properties style:min-row-height="0.3937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205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211" style:family="table-column">
      <style:table-column-properties style:column-width="0.8048in"/>
    </style:style>
    <style:style style:name="TableColumn212" style:family="table-column">
      <style:table-column-properties style:column-width="1.6409in"/>
    </style:style>
    <style:style style:name="TableColumn213" style:family="table-column">
      <style:table-column-properties style:column-width="2.7618in"/>
    </style:style>
    <style:style style:name="TableColumn214" style:family="table-column">
      <style:table-column-properties style:column-width="1.5694in"/>
    </style:style>
    <style:style style:name="Table210" style:family="table">
      <style:table-properties style:width="6.777in" fo:margin-left="0.1576in" table:align="center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220" style:family="table-row">
      <style:table-row-properties style:min-row-height="0.3937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style:font-size-complex="16pt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246" style:family="table-column">
      <style:table-column-properties style:column-width="0.7513in"/>
    </style:style>
    <style:style style:name="TableColumn247" style:family="table-column">
      <style:table-column-properties style:column-width="0.5673in"/>
    </style:style>
    <style:style style:name="TableColumn248" style:family="table-column">
      <style:table-column-properties style:column-width="0.4923in"/>
    </style:style>
    <style:style style:name="TableColumn249" style:family="table-column">
      <style:table-column-properties style:column-width="0.5902in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6888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0.4916in"/>
    </style:style>
    <style:style style:name="TableColumn254" style:family="table-column">
      <style:table-column-properties style:column-width="1.9201in"/>
    </style:style>
    <style:style style:name="TableColumn255" style:family="table-column">
      <style:table-column-properties style:column-width="0.5416in"/>
    </style:style>
    <style:style style:name="TableColumn256" style:family="table-column">
      <style:table-column-properties style:column-width="0.4923in"/>
    </style:style>
    <style:style style:name="Table245" style:family="table">
      <style:table-properties style:width="7.7173in" fo:margin-left="-0.8118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size-complex="1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9" style:parent-style-name="內文" style:family="paragraph">
      <style:paragraph-properties fo:margin-right="-0.8263in" fo:text-indent="0.4166in"/>
      <style:text-properties style:font-name="標楷體" style:font-name-asian="標楷體" style:font-size-complex="16pt"/>
    </style:style>
    <style:style style:name="P350" style:parent-style-name="內文" style:family="paragraph">
      <style:paragraph-properties fo:margin-right="-0.8263in" fo:text-indent="0.4166in"/>
      <style:text-properties style:font-name="標楷體" style:font-name-asian="標楷體" style:font-size-complex="16pt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357" style:family="table-column">
      <style:table-column-properties style:column-width="0.6659in"/>
    </style:style>
    <style:style style:name="TableColumn358" style:family="table-column">
      <style:table-column-properties style:column-width="0.834in"/>
    </style:style>
    <style:style style:name="TableColumn359" style:family="table-column">
      <style:table-column-properties style:column-width="0.834in"/>
    </style:style>
    <style:style style:name="TableColumn360" style:family="table-column">
      <style:table-column-properties style:column-width="1.2062in"/>
    </style:style>
    <style:style style:name="TableColumn361" style:family="table-column">
      <style:table-column-properties style:column-width="0.6055in"/>
    </style:style>
    <style:style style:name="TableColumn362" style:family="table-column">
      <style:table-column-properties style:column-width="0.8312in"/>
    </style:style>
    <style:style style:name="Table356" style:family="table">
      <style:table-properties style:width="4.977in" fo:margin-left="-0.693in" table:align="center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size-complex="16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開南大</text:span><text:span text:style-name="T9">學</text:span><text:span text:style-name="T10">○○○</text:span><text:span text:style-name="T11">學年度</text:span></text:p>
      <text:p text:style-name="P12"><text:span text:style-name="T13">實習課程</text:span><text:span text:style-name="T14">績效自評報告書</text:span></text:p>
      <text:p text:style-name="P15"/>
      <text:p text:style-name="P16"/>
      <text:p text:style-name="P17"/>
      <text:p text:style-name="P18"/>
      <text:p text:style-name="P19"/>
      <text:p text:style-name="內文"><text:span text:style-name="T20">　　　</text:span><text:span text:style-name="T21">填寫系所</text:span><text:span text:style-name="T22">：</text:span><text:span text:style-name="T23">　　　　　　　　　　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ection text:name="Sect1" text:style-name="S1">
        <text:soft-page-break/>
        <text:p text:style-name="P39">承辦人：<text:s/></text:p>
        <text:p text:style-name="P40">院　長：</text:p>
        <text:soft-page-break/>
        <text:p text:style-name="P41">系所單位主管：</text:p>
        <text:p text:style-name="P42">教　務　長　：</text:p>
      </text:section>
      <text:section text:name="Sect2" text:style-name="S2">
        <text:p text:style-name="P43"/>
        <text:p text:style-name="P44"/>
        <text:p text:style-name="內文"><text:span text:style-name="T45">填表說明：</text:span></text:p>
        <text:p text:style-name="P46"/>
        <text:list text:style-name="LFO1" text:continue-numbering="true">
          <text:list-item>
            <text:p text:style-name="P47">「實習課程績效自評報告書」係提供辦理實習課程之學系填寫，各學系可依大綱格式填寫。</text:p>
          </text:list-item>
          <text:list-item>
            <text:p text:style-name="P48">「實習課程績效自評報告書」繳交期限：</text:p>
          </text:list-item>
        </text:list>
        <text:p text:style-name="P49"><text:span text:style-name="T50">請各</text:span><text:span text:style-name="T51">學</text:span><text:span text:style-name="T52">系於</text:span><text:span text:style-name="T53">○○○</text:span><text:span text:style-name="T54">年</text:span><text:span text:style-name="T55">○○</text:span><text:span text:style-name="T56">月</text:span><text:span text:style-name="T57">○○</text:span><text:span text:style-name="T58">日</text:span><text:span text:style-name="T59">下班</text:span><text:span text:style-name="T60">前</text:span><text:span text:style-name="T61">將</text:span><text:span text:style-name="T62">紙本繳交至各學院整合請各學院</text:span><text:span text:style-name="T63">於</text:span><text:span text:style-name="T64">○○○</text:span><text:span text:style-name="T65">年</text:span><text:span text:style-name="T66">○○</text:span><text:span text:style-name="T67">月</text:span><text:span text:style-name="T68">○○</text:span><text:span text:style-name="T69">日</text:span><text:span text:style-name="T70">下班</text:span><text:span text:style-name="T71">前</text:span><text:span text:style-name="T72">將紙本繳交至教務處核章請教務處</text:span><text:span text:style-name="T73">於</text:span><text:span text:style-name="T74">○○○</text:span><text:span text:style-name="T75">年</text:span><text:span text:style-name="T76">○○</text:span><text:span text:style-name="T77">月</text:span><text:span text:style-name="T78">○○</text:span><text:span text:style-name="T79">日</text:span><text:span text:style-name="T80">下班</text:span><text:span text:style-name="T81">前</text:span><text:span text:style-name="T82">將紙本繳交至研發處彙整</text:span><text:span text:style-name="T83">電子檔亦請於</text:span><text:span text:style-name="T84">○○○</text:span><text:span text:style-name="T85">年</text:span><text:span text:style-name="T86">○○</text:span><text:span text:style-name="T87">月</text:span><text:span text:style-name="T88">○○</text:span><text:span text:style-name="T89">日</text:span><text:span text:style-name="T90">下班</text:span><text:span text:style-name="T91">前</text:span><text:span text:style-name="T92">寄至</text:span><text:span text:style-name="T93">研發處產學合作組</text:span></text:p>
        <text:list text:style-name="LFO1" text:continue-numbering="true">
          <text:list-item>
            <text:p text:style-name="P94">書面資料請雙面印刷、加註頁碼、中文字型為標楷體、英文字型為Times New Roman、文字大小為14pt，單行間距。(資料左上角釘書機裝訂)</text:p>
          </text:list-item>
        </text:list>
        <text:p text:style-name="P95"/>
        <text:soft-page-break/>
        <text:p text:style-name="P96">壹、各學系辦理實習課程概況</text:p>
        <text:p text:style-name="P97">ㄧ、○○○學年度辦理實習課程系、所、學程情形，請另填寫附件表冊。</text:p>
        <text:p text:style-name="P98"><text:tab/>二、各學系辦理實習課程特色。（請分項敘明）</text:p>
        <text:p text:style-name="P99"><text:tab/>三、各學系辦理實習課程所遇問題與困難。（請分項敘明）</text:p>
        <text:p text:style-name="P100"><text:tab/>四、各學系辦理實習課程之後續改善策略。（請分項敘明）</text:p>
        <text:p text:style-name="P101">貳、各學系辦理實習課程績效自我評量</text:p>
        <text:p text:style-name="P102">ㄧ、實習機制(各項應檢附佐證資料，如相關規定、會議紀錄、合約等)。</text:p>
        <text:p text:style-name="P103">(ㄧ)實習課程整體規劃及運作機制。</text:p>
        <text:p text:style-name="P104">(二)實習委員會之組成與運作。</text:p>
        <text:p text:style-name="P105">(三)實習學生之安全維護。</text:p>
        <text:p text:style-name="P106">(四)實習學生之不適應輔導或轉介。</text:p>
        <text:p text:style-name="P107">(五)實習輔導及訪視運作機制。</text:p>
        <text:p text:style-name="P108">二、各學系實習成效(請針對○○○學年度推動情形說明)。</text:p>
        <text:p text:style-name="P109">(ㄧ)實習學生就業輔導成效。</text:p>
        <text:p text:style-name="P110">(二)實習學生對實習課程滿意度成效。</text:p>
        <text:p text:style-name="P111"><text:s/>[實習課程為校外實習者，應增加以下自我評量項目]</text:p>
        <text:p text:style-name="P112">ㄧ、各學系校外實習機制。</text:p>
        <text:p text:style-name="P113">(ㄧ)校外實習合作機構之擇定及媒合機制。</text:p>
        <text:p text:style-name="P114">(二)校外實習合約之簽訂及執行。</text:p>
        <text:soft-page-break/>
        <text:p text:style-name="P115">(三)校外實習保險之投保情形。</text:p>
        <text:p text:style-name="P116">(四)校外實習合作機構與實習學生發生爭議時之協商處理機制。</text:p>
        <text:p text:style-name="P117">二、各學系校外實習成效。</text:p>
        <text:p text:style-name="P118">(ㄧ)實習學生對校外實習合作機構滿意度成效。</text:p>
        <text:p text:style-name="P119">(二)校外實習合作機構對實習課程滿意度成效。</text:p>
        <text:p text:style-name="P120">(三)校外實習合作機構對實習學生滿意度成效。</text:p>
        <text:p text:style-name="P121">参、總結-各學系整體自我評量說明及未來精進作法。</text:p>
        <text:p text:style-name="P122"/>
        <text:p text:style-name="P123"/>
        <text:soft-page-break/>
        <text:p text:style-name="P124"><text:span text:style-name="T125"><draw:frame draw:z-index="251659264" draw:id="id0" draw:style-name="a0" draw:name="文字方塊 1" text:anchor-type="paragraph" svg:x="6.07292in" svg:y="-0.00972in" svg:width="0.90625in" svg:height="0.33333in" style:rel-width="scale" style:rel-height="scale"><draw:text-box><text:p text:style-name="P126">附件</text:p></draw:text-box><svg:title/><svg:desc/></draw:frame></text:span><text:span text:style-name="T127">表ㄧ</text:span><text:span text:style-name="T128">-</text:span><text:span text:style-name="T129">系、所、學程實習課程辦理狀況</text:span><text:span text:style-name="T130">(研發處</text:span><text:span text:style-name="T131">填報</text:span><text:span text:style-name="T132">)</text:span></text:p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 table:number-rows-spanned="2">
              <text:p text:style-name="P139">學年度</text:p>
            </table:table-cell>
            <table:table-cell table:style-name="TableCell140" table:number-columns-spanned="2">
              <text:p text:style-name="P141">全校所有學制</text:p>
            </table:table-cell>
            <table:covered-table-cell/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<text:span text:style-name="T146">所有學制系科數</text:span><text:span text:style-name="T147">(A)</text:span></text:p>
            </table:table-cell>
            <table:table-cell table:style-name="TableCell148">
              <text:p text:style-name="P149"><text:span text:style-name="T150">有辦理實習系科數</text:span><text:span text:style-name="T151">(B)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○○○</text:span>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</table:table>
        <text:p text:style-name="P160"><text:span text:style-name="T161">表二</text:span><text:span text:style-name="T162">-</text:span><text:span text:style-name="T163">學生參與實習人數統計</text:span><text:span text:style-name="T164">(各學系填報；研發處彙整)</text:span></text:p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 table:number-rows-spanned="3">
              <text:p text:style-name="P173">學年度</text:p>
            </table:table-cell>
            <table:table-cell table:style-name="TableCell174" table:number-columns-spanned="4">
              <text:p text:style-name="P175">全校所有學制實習學生數</text:p>
            </table:table-cell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P177"/>
            </table:covered-table-cell>
            <table:table-cell table:style-name="TableCell178" table:number-columns-spanned="2">
              <text:p text:style-name="P179">國內實習人數</text:p>
            </table:table-cell>
            <table:covered-table-cell/>
            <table:table-cell table:style-name="TableCell180" table:number-rows-spanned="2">
              <text:p text:style-name="P181">國外實習人數</text:p>
            </table:table-cell>
            <table:table-cell table:style-name="TableCell182" table:number-rows-spanned="2">
              <text:p text:style-name="P183">合計</text:p>
            </table:table-cell>
          </table:table-row>
          <table:table-row table:style-name="TableRow184">
            <table:covered-table-cell>
              <text:p text:style-name="P185"/>
            </table:covered-table-cell>
            <table:table-cell table:style-name="TableCell186">
              <text:p text:style-name="P187">校內實習</text:p>
              <text:p text:style-name="P188">(含附屬機構)</text:p>
            </table:table-cell>
            <table:table-cell table:style-name="TableCell189">
              <text:p text:style-name="P190">校外實習</text:p>
            </table:table-cell>
            <table:covered-table-cell>
              <text:p text:style-name="P191"/>
            </table:covered-table-cell>
            <table:covered-table-cell>
              <text:p text:style-name="P192"/>
            </table:covered-table-cell>
          </table:table-row>
          <table:table-row table:style-name="TableRow193">
            <table:table-cell table:style-name="TableCell194">
              <text:p text:style-name="P195"><text:span text:style-name="T196">○○○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</table:table>
        <text:p text:style-name="P205"><text:span text:style-name="T206">表三</text:span><text:span text:style-name="T207"><text:s/>-</text:span><text:span text:style-name="T208">應屆畢業學生參與實習程度</text:span><text:span text:style-name="T209">(各學系填報；研發處彙整)</text:span></text:p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 table:number-rows-spanned="2">
              <text:p text:style-name="P217">學年度</text:p>
            </table:table-cell>
            <table:table-cell table:style-name="TableCell218" table:number-columns-spanned="3">
              <text:p text:style-name="P219">全校所有學制人數</text:p>
            </table:table-cell>
            <table:covered-table-cell/>
            <table:covered-table-cell/>
          </table:table-row>
          <table:table-row table:style-name="TableRow220">
            <table:covered-table-cell>
              <text:p text:style-name="P221"/>
            </table:covered-table-cell>
            <table:table-cell table:style-name="TableCell222">
              <text:p text:style-name="P223">應屆畢業生人數(A)</text:p>
            </table:table-cell>
            <table:table-cell table:style-name="TableCell224">
              <text:p text:style-name="P225">應屆畢業生曾參與實習課程人數(B)</text:p>
            </table:table-cell>
            <table:table-cell table:style-name="TableCell226">
              <text:p text:style-name="P227">參與實習課程程度</text:p>
              <text:p text:style-name="P228">(C)=(B)/(A)</text:p>
            </table:table-cell>
          </table:table-row>
          <table:table-row table:style-name="TableRow229">
            <table:table-cell table:style-name="TableCell230">
              <text:p text:style-name="P231"><text:span text:style-name="T232">○○○</text:span>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(%)</text:p>
            </table:table-cell>
          </table:table-row>
        </table:table>
        <text:p text:style-name="P239"><text:span text:style-name="T240">表</text:span><text:span text:style-name="T241">四</text:span><text:span text:style-name="T242">-</text:span><text:span text:style-name="T243">實習課程開設情形</text:span><text:span text:style-name="T244">(各學系填報；研發處彙整)</text:span></text:p>
        <table:table table:style-name="Table245">
          <table:table-columns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p text:style-name="P259">學年度</text:p>
            </table:table-cell>
            <table:table-cell table:style-name="TableCell260">
              <text:p text:style-name="P261">系所</text:p>
              <text:p text:style-name="P262">名稱</text:p>
            </table:table-cell>
            <table:table-cell table:style-name="TableCell263">
              <text:p text:style-name="P264">學制</text:p>
            </table:table-cell>
            <table:table-cell table:style-name="TableCell265">
              <text:p text:style-name="P266">實習</text:p>
              <text:p text:style-name="P267">年級</text:p>
            </table:table-cell>
            <table:table-cell table:style-name="TableCell268">
              <text:p text:style-name="P269">課程</text:p>
              <text:p text:style-name="P270">名稱</text:p>
            </table:table-cell>
            <table:table-cell table:style-name="TableCell271">
              <text:p text:style-name="P272">學分數</text:p>
            </table:table-cell>
            <table:table-cell table:style-name="TableCell273">
              <text:p text:style-name="P274">課程</text:p>
              <text:p text:style-name="P275">性質</text:p>
            </table:table-cell>
            <table:table-cell table:style-name="TableCell276">
              <text:p text:style-name="P277">實習</text:p>
              <text:p text:style-name="P278">類型</text:p>
            </table:table-cell>
            <table:table-cell table:style-name="TableCell279">
              <text:p text:style-name="P280">實習場域</text:p>
            </table:table-cell>
            <table:table-cell table:style-name="TableCell281">
              <text:p text:style-name="P282">實習</text:p>
              <text:p text:style-name="P283">人數</text:p>
            </table:table-cell>
            <table:table-cell table:style-name="TableCell284">
              <text:p text:style-name="P285">合計</text:p>
            </table:table-cell>
          </table:table-row>
          <table:table-row table:style-name="TableRow286">
            <table:table-cell table:style-name="TableCell287" table:number-rows-spanned="4">
              <text:p text:style-name="P288"><text:span text:style-name="T289">○○○</text:span></text:p>
            </table:table-cell>
            <table:table-cell table:style-name="TableCell290" table:number-rows-spanned="4">
              <text:p text:style-name="P291"/>
            </table:table-cell>
            <table:table-cell table:style-name="TableCell292" table:number-rows-spanned="4">
              <text:p text:style-name="P293"/>
            </table:table-cell>
            <table:table-cell table:style-name="TableCell294" table:number-rows-spanned="4">
              <text:p text:style-name="P295"/>
            </table:table-cell>
            <table:table-cell table:style-name="TableCell296" table:number-rows-spanned="4">
              <text:p text:style-name="P297"/>
            </table:table-cell>
            <table:table-cell table:style-name="TableCell298" table:number-rows-spanned="4">
              <text:p text:style-name="P299"/>
            </table:table-cell>
            <table:table-cell table:style-name="TableCell300" table:number-rows-spanned="4">
              <text:p text:style-name="P301"/>
            </table:table-cell>
            <table:table-cell table:style-name="TableCell302" table:number-rows-spanned="4">
              <text:p text:style-name="P303"/>
            </table:table-cell>
            <table:table-cell table:style-name="TableCell304">
              <text:p text:style-name="P305">□校內實習(含附屬機構)</text:p>
            </table:table-cell>
            <table:table-cell table:style-name="TableCell306" table:number-rows-spanned="4">
              <text:p text:style-name="P307"/>
            </table:table-cell>
            <table:table-cell table:style-name="TableCell308" table:number-rows-spanned="4">
              <text:p text:style-name="P309"/>
            </table:table-cell>
          </table:table-row>
          <table:table-row table:style-name="TableRow310"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covered-table-cell>
              <text:p text:style-name="P317"/>
            </table:covered-table-cell>
            <table:covered-table-cell>
              <text:p text:style-name="P318"/>
            </table:covered-table-cell>
            <table:table-cell table:style-name="TableCell319">
              <text:p text:style-name="P320">□校外實習(國內)</text:p>
            </table:table-cell>
            <table:covered-table-cell>
              <text:p text:style-name="P321"/>
            </table:covered-table-cell>
            <table:covered-table-cell>
              <text:p text:style-name="P322"/>
            </table:covered-table-cell>
          </table:table-row>
          <table:table-row table:style-name="TableRow323"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table-cell table:style-name="TableCell332">
              <text:p text:style-name="P333">□校外實習(國外)</text:p>
            </table:table-cell>
            <table:covered-table-cell>
              <text:p text:style-name="P334"/>
            </table:covered-table-cell>
            <table:covered-table-cell>
              <text:p text:style-name="P335"/>
            </table:covered-table-cell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table-cell table:style-name="TableCell345">
              <text:p text:style-name="P346">□校外實習(港澳大陸)</text:p>
            </table:table-cell>
            <table:covered-table-cell>
              <text:p text:style-name="P347"/>
            </table:covered-table-cell>
            <table:covered-table-cell>
              <text:p text:style-name="P348"/>
            </table:covered-table-cell>
          </table:table-row>
        </table:table>
        <text:p text:style-name="P349">註1：實習類別係為暑期、學期、學年擇一填寫；醫護、師培或其他，擇一填寫。</text:p>
        <text:p text:style-name="P350">註2：課程性質係為必修、必選或選修。</text:p>
        <text:p text:style-name="P351"><text:span text:style-name="T352">表五</text:span><text:span text:style-name="T353">-</text:span><text:span text:style-name="T354">實習機構名冊</text:span><text:span text:style-name="T355">(各學系填報；研發處彙整)</text:span></text:p>
        <table:table table:style-name="Table356">
          <table:table-columns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>
              <text:p text:style-name="P365">學年度</text:p>
            </table:table-cell>
            <table:table-cell table:style-name="TableCell366">
              <text:p text:style-name="P367">實習科系</text:p>
            </table:table-cell>
            <table:table-cell table:style-name="TableCell368">
              <text:p text:style-name="P369">課程名稱</text:p>
            </table:table-cell>
            <table:table-cell table:style-name="TableCell370">
              <text:p text:style-name="P371">實習機構名稱</text:p>
            </table:table-cell>
            <table:table-cell table:style-name="TableCell372">
              <text:p text:style-name="P373">國別</text:p>
            </table:table-cell>
            <table:table-cell table:style-name="TableCell374">
              <text:p text:style-name="P375">實習人數</text:p>
            </table:table-cell>
          </table:table-row>
          <table:table-row table:style-name="TableRow376">
            <table:table-cell table:style-name="TableCell377">
              <text:p text:style-name="P378"><text:span text:style-name="T379">○○○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</table:table>
        <text:p text:style-name="P3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汪祐豪</meta:initial-creator>
    <dc:creator>knuuser</dc:creator>
    <meta:creation-date>2019-09-18T04:45:00Z</meta:creation-date>
    <dc:date>2019-09-18T04:45:00Z</dc:date>
    <meta:print-date>2019-09-06T08:16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20" meta:character-count="1474" meta:row-count="10" meta:non-whitespace-character-count="1256"/>
  </office:meta>
</office:document-meta>
</file>