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87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54in" text:min-label-width="0.3333in"/>
      </text:list-level-style-number>
      <text:list-level-style-number text:level="4" text:style-name="WW_CharLFO2LVL4" style:num-suffix="." style:num-format="1">
        <style:list-level-properties text:space-before="1.1687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0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54in" text:min-label-width="0.3333in"/>
      </text:list-level-style-number>
      <text:list-level-style-number text:level="7" text:style-name="WW_CharLFO2LVL7" style:num-suffix="." style:num-format="1">
        <style:list-level-properties text:space-before="2.1687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02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54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3LVL4" style:num-suffix="." style:num-format="1">
        <style:list-level-properties text:space-before="1.502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3LVL7" style:num-suffix="." style:num-format="1">
        <style:list-level-properties text:space-before="2.50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168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4LVL4" style:num-suffix="." style:num-format="1">
        <style:list-level-properties text:space-before="1.502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4LVL7" style:num-suffix="." style:num-format="1">
        <style:list-level-properties text:space-before="2.50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87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5LVL4" style:num-suffix="." style:num-format="1">
        <style:list-level-properties text:space-before="1.50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5LVL7" style:num-suffix="." style:num-format="1">
        <style:list-level-properties text:space-before="2.50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687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02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1687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502in" text:min-label-width="0.3333in"/>
      </text:list-level-style-number>
      <text:list-level-style-number text:level="4" text:style-name="WW_CharLFO6LVL4" style:num-suffix="." style:num-format="1">
        <style:list-level-properties text:space-before="0.8354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1687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502in" text:min-label-width="0.3333in"/>
      </text:list-level-style-number>
      <text:list-level-style-number text:level="7" text:style-name="WW_CharLFO6LVL7" style:num-suffix="." style:num-format="1">
        <style:list-level-properties text:space-before="1.8354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1687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50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text:style-name="WW_CharLFO8LVL2" style:num-suffix="、" style:num-format="甲, 乙, 丙, ...">
        <style:list-level-properties text:space-before="1.908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2.2416in" text:min-label-width="0.3333in"/>
      </text:list-level-style-number>
      <text:list-level-style-number text:level="4" text:style-name="WW_CharLFO8LVL4" style:num-suffix="." style:num-format="1">
        <style:list-level-properties text:space-before="2.57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908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3.2416in" text:min-label-width="0.3333in"/>
      </text:list-level-style-number>
      <text:list-level-style-number text:level="7" text:style-name="WW_CharLFO8LVL7" style:num-suffix="." style:num-format="1">
        <style:list-level-properties text:space-before="3.57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908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4.241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9LVL4" style:num-suffix="." style:num-format="1">
        <style:list-level-properties text:space-before="1.50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9LVL7" style:num-suffix="." style:num-format="1">
        <style:list-level-properties text:space-before="2.50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1687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1.0215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3548in" text:min-label-width="0.3333in"/>
      </text:list-level-style-number>
      <text:list-level-style-number text:level="4" text:style-name="WW_CharLFO11LVL4" style:num-suffix="." style:num-format="1">
        <style:list-level-properties text:space-before="1.688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021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3548in" text:min-label-width="0.3333in"/>
      </text:list-level-style-number>
      <text:list-level-style-number text:level="7" text:style-name="WW_CharLFO11LVL7" style:num-suffix="." style:num-format="1">
        <style:list-level-properties text:space-before="2.6881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021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suffix=".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2LVL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5">
        <style:list-level-properties text:space-before="0.3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4LVL4" style:num-suffix="." style:num-format="1">
        <style:list-level-properties text:space-before="1.6666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4LVL7" style:num-suffix="." style:num-format="1">
        <style:list-level-properties text:space-before="2.6666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 text:start-value="8">
        <style:list-level-properties text:space-before="0.6666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6LVL4" style:num-suffix="." style:num-format="1">
        <style:list-level-properties text:space-before="1.666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6LVL7" style:num-suffix="." style:num-format="1">
        <style:list-level-properties text:space-before="2.666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 text:start-value="9">
        <style:list-level-properties text:space-before="0.6666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8LVL4" style:num-suffix="." style:num-format="1">
        <style:list-level-properties text:space-before="1.8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8LVL7" style:num-suffix="." style:num-format="1">
        <style:list-level-properties text:space-before="2.8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8333in" text:min-label-width="0.25in"/>
      </text:list-level-style-number>
      <text:list-level-style-number text:level="2" text:style-name="WW_CharLFO19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9LVL4" style:num-suffix="." style:num-format="1">
        <style:list-level-properties text:space-before="1.833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9LVL7" style:num-suffix="." style:num-format="1">
        <style:list-level-properties text:space-before="2.833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3">
        <style:list-level-properties text:space-before="0.6881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新細明體" fo:font-size="10pt" style:font-size-asian="10pt" style:font-size-complex="10pt"/>
    </style:style>
    <style:style style:name="P2" style:parent-style-name="內文" style:family="paragraph">
      <style:text-properties style:font-name="新細明體" fo:font-size="14pt" style:font-size-asian="14pt" style:font-size-complex="10pt"/>
    </style:style>
    <style:style style:name="T3" style:parent-style-name="預設段落字型" style:family="text">
      <style:text-properties style:font-name="新細明體" fo:color="#000000" style:font-size-complex="12pt"/>
    </style:style>
    <style:style style:name="TableColumn5" style:family="table-column">
      <style:table-column-properties style:column-width="1.7916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1.6729in" style:use-optimal-column-width="false"/>
    </style:style>
    <style:style style:name="Table4" style:family="table">
      <style:table-properties style:width="7.8944in" fo:margin-left="0in" table:align="left"/>
    </style:style>
    <style:style style:name="TableRow15" style:family="table-row">
      <style:table-row-properties style:min-row-height="0.1652in" style:use-optimal-row-height="false" fo:keep-together="always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新細明體" style:font-size-complex="12pt"/>
    </style:style>
    <style:style style:name="TableCell1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" style:parent-style-name="內文" style:family="paragraph">
      <style:text-properties style:font-name="新細明體" style:font-size-complex="12pt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style:font-size-complex="12pt"/>
    </style:style>
    <style:style style:name="TableCell2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3" style:parent-style-name="內文" style:family="paragraph">
      <style:text-properties style:font-name="新細明體" style:font-size-complex="12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style:font-size-complex="12pt"/>
    </style:style>
    <style:style style:name="P26" style:parent-style-name="內文" style:family="paragraph">
      <style:paragraph-properties fo:text-align="center"/>
      <style:text-properties style:font-name="新細明體" style:font-size-complex="12pt"/>
    </style:style>
    <style:style style:name="P27" style:parent-style-name="內文" style:family="paragraph">
      <style:paragraph-properties fo:text-align="center"/>
      <style:text-properties style:font-name="新細明體" style:font-size-complex="12pt"/>
    </style:style>
    <style:style style:name="P28" style:parent-style-name="內文" style:family="paragraph">
      <style:paragraph-properties fo:text-align="center"/>
      <style:text-properties style:font-name="新細明體" style:font-size-complex="12pt"/>
    </style:style>
    <style:style style:name="P29" style:parent-style-name="內文" style:family="paragraph">
      <style:paragraph-properties fo:text-align="center"/>
      <style:text-properties style:font-name="新細明體" style:font-size-complex="12pt"/>
    </style:style>
    <style:style style:name="P30" style:parent-style-name="內文" style:family="paragraph">
      <style:paragraph-properties fo:text-align="center"/>
      <style:text-properties style:font-name="新細明體" style:font-size-complex="12pt"/>
    </style:style>
    <style:style style:name="P31" style:parent-style-name="內文" style:family="paragraph">
      <style:paragraph-properties fo:text-align="center"/>
      <style:text-properties style:font-name="新細明體" style:font-size-complex="12pt"/>
    </style:style>
    <style:style style:name="TableRow32" style:family="table-row">
      <style:table-row-properties style:min-row-height="0.1652in" style:use-optimal-row-height="false" fo:keep-together="always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 style:font-size-complex="12pt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text-properties style:font-name="新細明體" style:font-size-complex="12pt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style:font-size-complex="12p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text-properties style:font-name="新細明體" style:font-size-complex="12pt"/>
    </style:style>
    <style:style style:name="P41" style:parent-style-name="內文" style:family="paragraph">
      <style:text-properties style:font-name="新細明體" style:font-size-complex="12pt"/>
    </style:style>
    <style:style style:name="TableRow42" style:family="table-row">
      <style:table-row-properties style:min-row-height="0.1652in" style:use-optimal-row-height="false" fo:keep-together="always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style:font-size-complex="12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text-properties style:font-name="新細明體" style:font-size-complex="12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style:font-size-complex="12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text-properties style:font-name="新細明體" style:font-size-complex="12pt"/>
    </style:style>
    <style:style style:name="P51" style:parent-style-name="內文" style:family="paragraph">
      <style:text-properties style:font-name="新細明體" style:font-size-complex="12pt"/>
    </style:style>
    <style:style style:name="TableRow52" style:family="table-row">
      <style:table-row-properties style:min-row-height="0.1652in" style:use-optimal-row-height="false" fo:keep-together="always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style:font-size-complex="12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text-properties style:font-name="新細明體" style:font-size-complex="12pt"/>
    </style:style>
    <style:style style:name="P57" style:parent-style-name="內文" style:family="paragraph">
      <style:text-properties style:font-name="新細明體" style:font-size-complex="12pt"/>
    </style:style>
    <style:style style:name="TableRow58" style:family="table-row">
      <style:table-row-properties style:min-row-height="0.1652in" style:use-optimal-row-height="false" fo:keep-together="always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style:font-size-complex="12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text-properties style:font-name="新細明體" style:font-size-complex="12pt"/>
    </style:style>
    <style:style style:name="P63" style:parent-style-name="內文" style:family="paragraph">
      <style:text-properties style:font-name="新細明體" style:font-size-complex="12pt"/>
    </style:style>
    <style:style style:name="TableRow64" style:family="table-row">
      <style:table-row-properties style:min-row-height="0.1652in" style:use-optimal-row-height="false" fo:keep-together="always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style:font-size-complex="12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text-properties style:font-name="新細明體" style:font-size-complex="12pt"/>
    </style:style>
    <style:style style:name="P69" style:parent-style-name="內文" style:family="paragraph">
      <style:text-properties style:font-name="新細明體" style:font-size-complex="12pt"/>
    </style:style>
    <style:style style:name="TableRow70" style:family="table-row">
      <style:table-row-properties style:min-row-height="0.2923in" style:use-optimal-row-height="false" fo:keep-together="always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style:font-size-complex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style:font-size-complex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style:font-size-complex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 style:font-size-complex="12pt"/>
    </style:style>
    <style:style style:name="P81" style:parent-style-name="內文" style:family="paragraph">
      <style:text-properties style:font-name="新細明體" style:font-size-complex="12pt"/>
    </style:style>
    <style:style style:name="TableRow82" style:family="table-row">
      <style:table-row-properties style:min-row-height="0.325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新細明體" style:font-size-complex="12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新細明體" style:font-size-complex="12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 style:font-size-complex="12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 style:font-size-complex="12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新細明體" style:font-size-complex="12pt"/>
    </style:style>
    <style:style style:name="P92" style:parent-style-name="內文" style:family="paragraph">
      <style:paragraph-properties fo:text-align="center"/>
      <style:text-properties style:font-name="新細明體" style:font-size-complex="12pt"/>
    </style:style>
    <style:style style:name="TableRow93" style:family="table-row">
      <style:table-row-properties style:min-row-height="0.0236in" style:use-optimal-row-height="false" fo:keep-together="always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新細明體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新細明體" style:font-size-complex="12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新細明體" style:font-size-complex="12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新細明體" style:font-size-complex="12pt"/>
    </style:style>
    <style:style style:name="P102" style:parent-style-name="內文" style:family="paragraph">
      <style:paragraph-properties fo:text-align="center"/>
      <style:text-properties style:font-name="新細明體" style:font-size-complex="12pt"/>
    </style:style>
    <style:style style:name="TableRow103" style:family="table-row">
      <style:table-row-properties style:min-row-height="0.3305in" style:use-optimal-row-height="false" fo:keep-together="always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新細明體" style:font-size-complex="12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新細明體" style:font-size-complex="12pt"/>
    </style:style>
    <style:style style:name="TableRow108" style:family="table-row">
      <style:table-row-properties style:min-row-height="0.325in" style:use-optimal-row-height="false" fo:keep-together="always"/>
    </style:style>
    <style:style style:name="TableCell10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 style:font-size-complex="12pt"/>
    </style:style>
    <style:style style:name="TableCell11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 style:font-size-complex="12pt"/>
    </style:style>
    <style:style style:name="TableRow113" style:family="table-row">
      <style:table-row-properties style:min-row-height="0.325in" style:use-optimal-row-height="false" fo:keep-together="always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新細明體" style:font-size-complex="12pt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新細明體" style:font-size-complex="12pt"/>
    </style:style>
    <style:style style:name="TableRow118" style:family="table-row">
      <style:table-row-properties style:min-row-height="0.3743in" style:use-optimal-row-height="false" fo:keep-together="always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新細明體" style:font-size-complex="12pt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新細明體" style:font-size-complex="12pt"/>
    </style:style>
    <style:style style:name="TableRow123" style:family="table-row">
      <style:table-row-properties style:min-row-height="0.1652in" style:use-optimal-row-height="false" fo:keep-together="always"/>
    </style:style>
    <style:style style:name="TableCell1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 style:font-size-complex="12pt"/>
    </style:style>
    <style:style style:name="TableRow126" style:family="table-row">
      <style:table-row-properties style:min-row-height="0.1652in" style:use-optimal-row-height="false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新細明體" style:font-size-complex="12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新細明體" style:font-size-complex="12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新細明體" style:font-size-complex="12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新細明體" style:font-size-complex="12pt"/>
    </style:style>
    <style:style style:name="TableRow135" style:family="table-row">
      <style:table-row-properties style:min-row-height="0.325in" style:use-optimal-row-height="false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新細明體" style:font-size-complex="12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新細明體" style:font-size-complex="12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新細明體" style:font-size-complex="12pt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新細明體" style:font-size-complex="12pt"/>
    </style:style>
    <style:style style:name="TableRow144" style:family="table-row">
      <style:table-row-properties style:min-row-height="0.3305in" style:use-optimal-row-height="false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新細明體" style:font-size-complex="12p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新細明體" style:font-size-complex="12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新細明體" style:font-size-complex="12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新細明體" style:font-size-complex="12pt"/>
    </style:style>
    <style:style style:name="TableRow153" style:family="table-row">
      <style:table-row-properties style:min-row-height="0.3305in" style:use-optimal-row-height="false"/>
    </style:style>
    <style:style style:name="TableCell1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新細明體" style:font-size-complex="12pt"/>
    </style:style>
    <style:style style:name="TableCell1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新細明體" style:font-size-complex="12pt"/>
    </style:style>
    <style:style style:name="TableCell1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新細明體" style:font-size-complex="12pt"/>
    </style:style>
    <style:style style:name="TableCell1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新細明體" style:font-size-complex="12pt"/>
    </style:style>
    <style:style style:name="TableRow162" style:family="table-row">
      <style:table-row-properties style:min-row-height="0.0166in" style:use-optimal-row-height="false" fo:keep-together="always"/>
    </style:style>
    <style:style style:name="TableCell16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新細明體" style:font-size-complex="12pt"/>
    </style:style>
    <style:style style:name="P165" style:parent-style-name="內文" style:family="paragraph">
      <style:text-properties style:font-name="新細明體" style:font-size-complex="12pt"/>
    </style:style>
    <style:style style:name="P166" style:parent-style-name="內文" style:family="paragraph">
      <style:text-properties style:font-name="新細明體" style:font-size-complex="12pt"/>
    </style:style>
    <style:style style:name="P167" style:parent-style-name="內文" style:family="paragraph">
      <style:text-properties style:font-name="新細明體" style:font-size-complex="12pt"/>
    </style:style>
    <style:style style:name="P168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169" style:parent-style-name="預設段落字型" style:family="text">
      <style:text-properties style:font-name="新細明體" fo:color="#000000" style:font-size-complex="12pt"/>
    </style:style>
    <style:style style:name="P170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171" style:parent-style-name="內文" style:family="paragraph">
      <style:paragraph-properties fo:margin-top="0.125in" fo:margin-bottom="0.125in"/>
    </style:style>
    <style:style style:name="T172" style:parent-style-name="預設段落字型" style:family="text">
      <style:text-properties style:font-name="新細明體" style:font-size-complex="12pt"/>
    </style:style>
    <style:style style:name="T17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style:font-size-complex="12pt"/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margin-top="0.125in" fo:margin-bottom="0.125in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margin-top="0.125in" fo:margin-bottom="0.125in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194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195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新細明體" fo:font-size="10pt" style:font-size-asian="10pt" style:font-size-complex="10pt"/>
    </style:style>
    <style:style style:name="T19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T20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fo:font-size="10pt" style:font-size-asian="10pt" style:font-size-complex="10pt"/>
    </style:style>
    <style:style style:name="T20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(參考用)非屬法規附件</text:p>
      <text:p text:style-name="P2">學生實習申請資料表</text:p>
      <text:p text:style-name="內文"><text:span text:style-name="T3">□學期內(每學期以18週為限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3">
            <text:p text:style-name="P21">系所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9">
            <text:p text:style-name="P25"/>
            <text:p text:style-name="P26">照</text:p>
            <text:p text:style-name="P27">片</text:p>
            <text:p text:style-name="P28">浮</text:p>
            <text:p text:style-name="P29">貼</text:p>
            <text:p text:style-name="P30">處</text:p>
            <text:p text:style-name="P31">(最近半年之半身照片)</text:p>
          </table:table-cell>
        </table:table-row>
        <table:table-row table:style-name="TableRow32">
          <table:table-cell table:style-name="TableCell33">
            <text:p text:style-name="P34">班級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學號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家用電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手機號碼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戶籍地址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居住地址</text:p>
          </table:table-cell>
          <table:table-cell table:style-name="TableCell67" table:number-columns-spanned="8">
            <text:p text:style-name="P68">□同上□如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2">
            <text:p text:style-name="P72">緊急聯絡人</text:p>
          </table:table-cell>
          <table:table-cell table:style-name="TableCell73" table:number-columns-spanned="2">
            <text:p text:style-name="P74">姓名</text:p>
          </table:table-cell>
          <table:covered-table-cell/>
          <table:table-cell table:style-name="TableCell75" table:number-columns-spanned="2">
            <text:p text:style-name="P76">關係</text:p>
          </table:table-cell>
          <table:covered-table-cell/>
          <table:table-cell table:style-name="TableCell77" table:number-columns-spanned="3">
            <text:p text:style-name="P78">家用電話</text:p>
          </table:table-cell>
          <table:covered-table-cell/>
          <table:covered-table-cell/>
          <table:table-cell table:style-name="TableCell79">
            <text:p text:style-name="P80">手機號碼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申請實習期間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預計可實習時數</text:p>
          </table:table-cell>
          <table:covered-table-cell/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預計申請實習合作單位(依志願次序)</text:p>
          </table: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曾修習之相關課程</text:p>
          </table:table-cell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班級/社團/球隊經驗</text:p>
          </table:table-cell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專長/證照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>工讀/義工服務之相關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服務單位</text:p>
          </table:table-cell>
          <table:table-cell table:style-name="TableCell129">
            <text:p text:style-name="P130">服務職稱</text:p>
          </table:table-cell>
          <table:table-cell table:style-name="TableCell131" table:number-columns-spanned="4">
            <text:p text:style-name="P132">服務期間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服務內容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P164">其他經驗：</text:p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T169">□寒暑假(全學期未安排學生實習方可適用)</text:span></text:p>
      <text:p text:style-name="P170"><text:s/>(表格如不夠請自行增加，但請不要改變表格格式)</text:p>
      <text:p text:style-name="P171"><text:span text:style-name="T172">實習學生簽名：</text:span><text:bookmark-start text:name="OLE_LINK1"/><text:bookmark-start text:name="OLE_LINK2"/><text:span text:style-name="T173">　　　　　　　　　　</text:span><text:span text:style-name="T174">　</text:span><text:span text:style-name="T175">家長簽名：</text:span><text:bookmark-end text:name="OLE_LINK1"/><text:bookmark-end text:name="OLE_LINK2"/><text:span text:style-name="T176">　　　　　　　　　　</text:span></text:p>
      <text:p text:style-name="P177"><text:span text:style-name="T178">班級導師簽名：</text:span><text:span text:style-name="T179">　　　　　　　　　　</text:span><text:span text:style-name="T180">　</text:span><text:span text:style-name="T181">實習輔導老師簽名：</text:span><text:span text:style-name="T182">　　　　　　　　　　</text:span></text:p>
      <text:p text:style-name="P183"><text:span text:style-name="T184">系助理：</text:span><text:span text:style-name="T185">　　　　　　　　　　</text:span><text:span text:style-name="T186">　</text:span><text:span text:style-name="T187">系主任</text:span><text:span text:style-name="T188">：</text:span><text:span text:style-name="T189">　　　　　　　　　　</text:span><text:span text:style-name="T190">　</text:span><text:span text:style-name="T191">院長：</text:span><text:span text:style-name="T192">　　　　　　　　　　</text:span></text:p>
      <text:p text:style-name="P193"/>
      <text:p text:style-name="P194"/>
      <text:p text:style-name="P195"/>
      <text:p text:style-name="P196"><text:span text:style-name="T197">日期：</text:span><text:span text:style-name="T198"><text:s text:c="5"/></text:span><text:span text:style-name="T199">年</text:span><text:span text:style-name="T200"><text:s text:c="5"/></text:span><text:span text:style-name="T201">月</text:span><text:span text:style-name="T202"><text:s text:c="5"/></text:span><text:span text:style-name="T2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87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54in" text:min-label-width="0.3333in"/>
      </text:list-level-style-number>
      <text:list-level-style-number text:level="4" text:style-name="WW_CharLFO2LVL4" style:num-suffix="." style:num-format="1">
        <style:list-level-properties text:space-before="1.1687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0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54in" text:min-label-width="0.3333in"/>
      </text:list-level-style-number>
      <text:list-level-style-number text:level="7" text:style-name="WW_CharLFO2LVL7" style:num-suffix="." style:num-format="1">
        <style:list-level-properties text:space-before="2.1687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02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54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3LVL4" style:num-suffix="." style:num-format="1">
        <style:list-level-properties text:space-before="1.502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3LVL7" style:num-suffix="." style:num-format="1">
        <style:list-level-properties text:space-before="2.50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168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4LVL4" style:num-suffix="." style:num-format="1">
        <style:list-level-properties text:space-before="1.502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4LVL7" style:num-suffix="." style:num-format="1">
        <style:list-level-properties text:space-before="2.50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87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5LVL4" style:num-suffix="." style:num-format="1">
        <style:list-level-properties text:space-before="1.50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5LVL7" style:num-suffix="." style:num-format="1">
        <style:list-level-properties text:space-before="2.50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687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02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1687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502in" text:min-label-width="0.3333in"/>
      </text:list-level-style-number>
      <text:list-level-style-number text:level="4" text:style-name="WW_CharLFO6LVL4" style:num-suffix="." style:num-format="1">
        <style:list-level-properties text:space-before="0.8354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1687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502in" text:min-label-width="0.3333in"/>
      </text:list-level-style-number>
      <text:list-level-style-number text:level="7" text:style-name="WW_CharLFO6LVL7" style:num-suffix="." style:num-format="1">
        <style:list-level-properties text:space-before="1.8354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1687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50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text:style-name="WW_CharLFO8LVL2" style:num-suffix="、" style:num-format="甲, 乙, 丙, ...">
        <style:list-level-properties text:space-before="1.908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2.2416in" text:min-label-width="0.3333in"/>
      </text:list-level-style-number>
      <text:list-level-style-number text:level="4" text:style-name="WW_CharLFO8LVL4" style:num-suffix="." style:num-format="1">
        <style:list-level-properties text:space-before="2.57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908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3.2416in" text:min-label-width="0.3333in"/>
      </text:list-level-style-number>
      <text:list-level-style-number text:level="7" text:style-name="WW_CharLFO8LVL7" style:num-suffix="." style:num-format="1">
        <style:list-level-properties text:space-before="3.57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908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4.241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9LVL4" style:num-suffix="." style:num-format="1">
        <style:list-level-properties text:space-before="1.50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9LVL7" style:num-suffix="." style:num-format="1">
        <style:list-level-properties text:space-before="2.50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1687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1.0215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3548in" text:min-label-width="0.3333in"/>
      </text:list-level-style-number>
      <text:list-level-style-number text:level="4" text:style-name="WW_CharLFO11LVL4" style:num-suffix="." style:num-format="1">
        <style:list-level-properties text:space-before="1.688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021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3548in" text:min-label-width="0.3333in"/>
      </text:list-level-style-number>
      <text:list-level-style-number text:level="7" text:style-name="WW_CharLFO11LVL7" style:num-suffix="." style:num-format="1">
        <style:list-level-properties text:space-before="2.6881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021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suffix=".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2LVL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5">
        <style:list-level-properties text:space-before="0.3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4LVL4" style:num-suffix="." style:num-format="1">
        <style:list-level-properties text:space-before="1.6666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4LVL7" style:num-suffix="." style:num-format="1">
        <style:list-level-properties text:space-before="2.6666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 text:start-value="8">
        <style:list-level-properties text:space-before="0.6666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6LVL4" style:num-suffix="." style:num-format="1">
        <style:list-level-properties text:space-before="1.666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6LVL7" style:num-suffix="." style:num-format="1">
        <style:list-level-properties text:space-before="2.666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 text:start-value="9">
        <style:list-level-properties text:space-before="0.6666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8LVL4" style:num-suffix="." style:num-format="1">
        <style:list-level-properties text:space-before="1.8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8LVL7" style:num-suffix="." style:num-format="1">
        <style:list-level-properties text:space-before="2.8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8333in" text:min-label-width="0.25in"/>
      </text:list-level-style-number>
      <text:list-level-style-number text:level="2" text:style-name="WW_CharLFO19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9LVL4" style:num-suffix="." style:num-format="1">
        <style:list-level-properties text:space-before="1.833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9LVL7" style:num-suffix="." style:num-format="1">
        <style:list-level-properties text:space-before="2.833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3">
        <style:list-level-properties text:space-before="0.6881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4923in" fo:margin-bottom="0.2958in" fo:margin-right="0.5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  (參考用)非屬法規附件</dc:title>
    <meta:initial-creator>knuuser</meta:initial-creator>
    <dc:creator>knuuser</dc:creator>
    <meta:creation-date>2019-09-18T04:46:00Z</meta:creation-date>
    <dc:date>2019-09-18T04:46:00Z</dc:date>
    <meta:print-date>2019-09-06T0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