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size="10pt" style:font-size-asian="10pt" style:font-size-complex="10pt"/>
    </style:style>
    <style:style style:name="P2" style:parent-style-name="內文" style:family="paragraph">
      <style:text-properties style:font-name="新細明體" fo:font-size="14pt" style:font-size-asian="14pt" style:font-size-complex="10pt"/>
    </style:style>
    <style:style style:name="P3" style:parent-style-name="內文" style:family="paragraph">
      <style:paragraph-properties fo:text-align="justify" fo:margin-bottom="0.125in"/>
    </style:style>
    <style:style style:name="T4" style:parent-style-name="預設段落字型" style:family="text">
      <style:text-properties style:font-name="新細明體" fo:font-size="14pt" style:font-size-asian="14pt" style:font-size-complex="10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fo:text-align="justify" fo:margin-bottom="0.125in"/>
      <style:text-properties style:font-name="新細明體" style:font-size-complex="12pt"/>
    </style:style>
    <style:style style:name="P33" style:parent-style-name="內文" style:family="paragraph">
      <style:paragraph-properties fo:text-align="justify" fo:margin-bottom="0.125in"/>
      <style:text-properties style:font-name="新細明體" style:font-size-complex="12pt"/>
    </style:style>
    <style:style style:name="P34" style:parent-style-name="內文" style:family="paragraph">
      <style:paragraph-properties fo:text-align="justify" fo:margin-bottom="0.125in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fo:text-align="justify" fo:margin-bottom="0.125in"/>
      <style:text-properties style:font-name="新細明體" style:font-size-complex="12pt"/>
    </style:style>
    <style:style style:name="P39" style:parent-style-name="內文" style:family="paragraph">
      <style:paragraph-properties fo:text-align="justify" fo:margin-bottom="0.125in" fo:text-indent="1.1784in"/>
      <style:text-properties style:font-name="新細明體" style:font-size-complex="12pt"/>
    </style:style>
    <style:style style:name="P40" style:parent-style-name="內文" style:family="paragraph">
      <style:paragraph-properties fo:text-align="justify" fo:margin-bottom="0.125in" fo:text-indent="1.1784in"/>
      <style:text-properties style:font-name="新細明體" style:font-size-complex="12pt"/>
    </style:style>
    <style:style style:name="P41" style:parent-style-name="內文" style:family="paragraph">
      <style:paragraph-properties fo:text-align="justify" fo:margin-bottom="0.125in" fo:text-indent="1.1784in"/>
      <style:text-properties style:font-name="新細明體" style:font-size-complex="12pt"/>
    </style:style>
    <style:style style:name="P42" style:parent-style-name="內文" style:family="paragraph">
      <style:paragraph-properties fo:text-align="justify" fo:margin-bottom="0.125in" fo:text-indent="1.1784in"/>
      <style:text-properties style:font-name="新細明體" style:font-size-complex="12pt"/>
    </style:style>
    <style:style style:name="P43" style:parent-style-name="內文" style:family="paragraph">
      <style:paragraph-properties fo:text-align="justify" fo:margin-bottom="0.125in" fo:text-indent="1.1784in"/>
      <style:text-properties style:font-name="新細明體" style:font-size-complex="12pt"/>
    </style:style>
    <style:style style:name="P44" style:parent-style-name="內文" style:family="paragraph">
      <style:paragraph-properties fo:text-align="justify" fo:margin-bottom="0.125in" fo:text-indent="1.1784in"/>
      <style:text-properties style:font-name="新細明體" style:font-size-complex="12pt"/>
    </style:style>
    <style:style style:name="P45" style:parent-style-name="內文" style:family="paragraph">
      <style:paragraph-properties fo:text-align="justify" fo:margin-bottom="0.125in" fo:text-indent="1.1784in"/>
      <style:text-properties style:font-name="新細明體" style:font-size-complex="12pt"/>
    </style:style>
    <style:style style:name="P46" style:parent-style-name="內文" style:family="paragraph">
      <style:paragraph-properties fo:text-align="justify" fo:margin-bottom="0.125in" fo:text-indent="1.1784in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size-complex="12pt"/>
    </style:style>
  </office:automatic-styles>
  <office:body>
    <office:text text:use-soft-page-breaks="true">
      <text:p text:style-name="P1">(參考用)非屬法規附件</text:p>
      <text:p text:style-name="P2">開南大學學生實習同意書</text:p>
      <text:p text:style-name="P3"><text:span text:style-name="T4">　　</text:span><text:span text:style-name="T5">本人為貴校</text:span><text:span text:style-name="T6">　　　　　　　　　　</text:span><text:span text:style-name="T7">學系</text:span><text:span text:style-name="T8">日間部</text:span><text:span text:style-name="T9">　　　</text:span><text:span text:style-name="T10">年級</text:span><text:span text:style-name="T11">　　　　　</text:span><text:span text:style-name="T12">同學</text:span><text:span text:style-name="T13">(</text:span><text:span text:style-name="T14">學號</text:span><text:span text:style-name="T15">　　　　　　　　　　</text:span><text:span text:style-name="T16">)</text:span><text:span text:style-name="T17">之家長</text:span><text:span text:style-name="T18">/</text:span><text:span text:style-name="T19">監護人，確已詳讀並知悉「開南大學</text:span><text:span text:style-name="T20">學生</text:span><text:span text:style-name="T21">實習</text:span><text:span text:style-name="T22">實施</text:span><text:span text:style-name="T23">辦法」及學校相關規定，茲同意該生之實習申請，如獲安排實習，願恪遵該辦法之所有規定；其在</text:span><text:span text:style-name="T24">前往實習</text:span><text:span text:style-name="T25">途中或實習場所遇有交通或其他意外</text:span><text:span text:style-name="T26">、</text:span><text:span text:style-name="T27">事故，</text:span><text:span text:style-name="T28">悉由本人及該生自行負責</text:span><text:span text:style-name="T29">。與實習</text:span><text:span text:style-name="T30">合作單位</text:span><text:span text:style-name="T31">、貴校、貴系或安排實習教師均無涉，不得要求任何賠償，特立此同意書。</text:span></text:p>
      <text:p text:style-name="P32"/>
      <text:p text:style-name="P33">此致</text:p>
      <text:p text:style-name="P34"><text:span text:style-name="T35">開南大學</text:span><text:span text:style-name="T36">　　　　　　　　　　</text:span><text:span text:style-name="T37">學系</text:span></text:p>
      <text:p text:style-name="P38"/>
      <text:p text:style-name="P39">立同意書人：　　　　　　　　　　(簽名並蓋章)</text:p>
      <text:p text:style-name="P40">身分證字號：</text:p>
      <text:p text:style-name="P41">與學生之關係：</text:p>
      <text:p text:style-name="P42">立同意書人聯絡方式</text:p>
      <text:p text:style-name="P43">家用電話：</text:p>
      <text:p text:style-name="P44">手機號碼：</text:p>
      <text:p text:style-name="P45">電子信箱：</text:p>
      <text:p text:style-name="P46"><text:span text:style-name="T47">立同意書人地址：</text:span></text:p>
      <text:p text:style-name="P48"/>
      <text:p text:style-name="P49"/>
      <text:p text:style-name="P50"/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1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六   (參考用)非屬法規附件</dc:title>
    <meta:initial-creator>knuuser</meta:initial-creator>
    <dc:creator>knuuser</dc:creator>
    <meta:creation-date>2019-09-18T04:44:00Z</meta:creation-date>
    <dc:date>2019-09-18T04:44:00Z</dc:date>
    <meta:print-date>2019-09-06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