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title1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3" style:parent-style-name="預設段落字型" style:family="text">
      <style:text-properties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margin-top="0.125in" fo:margin-bottom="0.125in" fo:margin-left="0.3333in" fo:margin-right="-1.0236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125in" fo:margin-bottom="0.125in" fo:margin-left="0.3333in" fo:margin-right="-1.0236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125in" fo:margin-bottom="0.125in" fo:margin-left="0.3333in" fo:margin-right="-1.0236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 fo:margin-bottom="0.125in" fo:margin-left="0.3333in" fo:margin-right="-1.0236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 fo:margin-bottom="0.125in" fo:margin-left="0.3333in" fo:margin-right="-1.0236in">
        <style:tab-stops/>
      </style:paragraph-properties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P50" style:parent-style-name="內文" style:family="paragraph">
      <style:paragraph-properties style:snap-to-layout-grid="false" fo:margin-top="0.125in" fo:margin-bottom="0.125in" fo:margin-left="0.3333in" fo:margin-right="-1.0236in">
        <style:tab-stops/>
      </style:paragraph-properties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ableColumn61" style:family="table-column">
      <style:table-column-properties style:column-width="0.4555in"/>
    </style:style>
    <style:style style:name="TableColumn62" style:family="table-column">
      <style:table-column-properties style:column-width="1.1631in"/>
    </style:style>
    <style:style style:name="TableColumn63" style:family="table-column">
      <style:table-column-properties style:column-width="3.518in"/>
    </style:style>
    <style:style style:name="TableColumn64" style:family="table-column">
      <style:table-column-properties style:column-width="0.6222in"/>
    </style:style>
    <style:style style:name="TableColumn65" style:family="table-column">
      <style:table-column-properties style:column-width="0.6152in"/>
    </style:style>
    <style:style style:name="Table60" style:family="table">
      <style:table-properties style:width="6.3743in" fo:margin-left="-0.9881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2638in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7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74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P85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.2638in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9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style:line-height-at-least="0.2638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style:line-height-at-least="0.2638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0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style:line-height-at-least="0.2638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P115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2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line-height-at-least="0.2638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line-height-at-least="0.2638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line-height-at-least="0.2638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P144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style:line-height-at-least="0.2638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style:line-height-at-least="0.2638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P178" style:parent-style-name="內文" style:family="paragraph">
      <style:paragraph-properties fo:text-align="center" style:line-height-at-least="0.2638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8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P210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1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6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5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/>
    </style:style>
    <style:style style:name="P227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P228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.2638in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3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/>
    </style:style>
    <style:style style:name="P238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paragraph-properties fo:text-align="center" style:line-height-at-least="0.2638in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P252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8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P261" style:parent-style-name="內文" style:family="paragraph">
      <style:paragraph-properties fo:text-align="center" style:line-height-at-least="0.2638in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6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67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Row268" style:family="table-row">
      <style:table-row-properties style:min-row-height="0.1875in"/>
    </style:style>
    <style:style style:name="P269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P272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25in" fo:margin-bottom="0.025in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7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025in" fo:margin-bottom="0.025in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25in" fo:margin-bottom="0.025in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025in" fo:margin-bottom="0.025in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Row288" style:family="table-row">
      <style:table-row-properties/>
    </style:style>
    <style:style style:name="P289" style:parent-style-name="內文" style:family="paragraph">
      <style:paragraph-properties style:line-height-at-least="0.2638in"/>
      <style:text-properties style:font-name="Times New Roman" style:font-name-asian="標楷體" style:font-name-complex="Times New Roman" style:font-size-complex="12pt"/>
    </style:style>
    <style:style style:name="P290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.025in" fo:margin-bottom="0.025in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TableCell29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top="0.025in" fo:margin-bottom="0.025in" style:line-height-at-least="0.2638in"/>
      <style:text-properties style:font-name="Times New Roman" style:font-name-asian="標楷體" style:font-name-complex="Times New Roman" fo:color="#000000" style:font-size-complex="12pt"/>
    </style:style>
    <style:style style:name="P297" style:parent-style-name="內文" style:family="paragraph">
      <style:paragraph-properties fo:margin-left="0.5in" fo:margin-right="-1.0236in">
        <style:tab-stops/>
      </style:paragraph-properties>
      <style:text-properties style:font-name="Times New Roman" style:font-name-asian="標楷體" style:font-size-complex="12pt" fo:background-color="#FFFFFF"/>
    </style:style>
    <style:style style:name="P298" style:parent-style-name="內文" style:family="paragraph">
      <style:paragraph-properties fo:line-height="0.3333in" fo:margin-left="0.5in" fo:margin-right="-1.0236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3333in" fo:margin-left="0.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開南大學學生實習企業評分表</text:p>
      <text:p text:style-name="P2"><text:span text:style-name="T3">學生姓名：</text:span><text:span text:style-name="T4">　　　　　　　　　　</text:span><text:span text:style-name="T5">　</text:span><text:span text:style-name="T6">系級</text:span><text:span text:style-name="T7">：</text:span><text:span text:style-name="T8">　　　　　　　　　　</text:span><text:span text:style-name="T9">　</text:span><text:span text:style-name="T10">學號：</text:span><text:span text:style-name="T11">　　　　　　　　　　</text:span></text:p>
      <text:p text:style-name="P12"><text:span text:style-name="T13">實習機構</text:span><text:span text:style-name="T14">：</text:span><text:span text:style-name="T15">　　　　　　　　　　</text:span><text:span text:style-name="T16">　</text:span><text:span text:style-name="T17">部門：</text:span><text:span text:style-name="T18">　　　　　　　　　　</text:span></text:p>
      <text:p text:style-name="P19"><text:span text:style-name="T20">實習機構聯絡人</text:span><text:span text:style-name="T21">：</text:span><text:span text:style-name="T22">　　　　　　　　　　</text:span><text:span text:style-name="T23">　</text:span><text:span text:style-name="T24">實習機構聯絡電話：</text:span><text:span text:style-name="T25">　　　　　　　　　　</text:span></text:p>
      <text:p text:style-name="P26"><text:span text:style-name="T27">實習內容</text:span><text:span text:style-name="T28">：</text:span><text:span text:style-name="T29">　　　　　　　　　　　　　　　　　　　　</text:span></text:p>
      <text:p text:style-name="P30"><text:span text:style-name="T31">實習地址</text:span><text:span text:style-name="T32">：</text:span><text:span text:style-name="T33">　　　　　　　　　　　　　　　　　　　　</text:span></text:p>
      <text:p text:style-name="P34"><text:span text:style-name="T35">實習期間</text:span><text:span text:style-name="T36">：</text:span><text:span text:style-name="T37">　　　</text:span><text:span text:style-name="T38">年</text:span><text:span text:style-name="T39">　　　</text:span><text:span text:style-name="T40">月</text:span><text:span text:style-name="T41">　　　</text:span><text:span text:style-name="T42">日</text:span><text:span text:style-name="T43">～</text:span><text:span text:style-name="T44">　　　</text:span><text:span text:style-name="T45">年</text:span><text:span text:style-name="T46">　　　</text:span><text:span text:style-name="T47">月</text:span><text:span text:style-name="T48">　　　</text:span><text:span text:style-name="T49">日</text:span></text:p>
      <text:p text:style-name="P50"><text:span text:style-name="T51">評分</text:span><text:span text:style-name="T52">日期</text:span><text:span text:style-name="T53">：</text:span><text:span text:style-name="T54">　　　</text:span><text:span text:style-name="T55">年</text:span><text:span text:style-name="T56">　　　</text:span><text:span text:style-name="T57">月</text:span><text:span text:style-name="T58">　　　</text:span><text:span text:style-name="T59">日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項目</text:span></text:p>
          </table:table-cell>
          <table:covered-table-cell/>
          <table:table-cell table:style-name="TableCell70">
            <text:p text:style-name="P71">評分標準</text:p>
          </table:table-cell>
          <table:table-cell table:style-name="TableCell72">
            <text:p text:style-name="P73">分數</text:p>
          </table:table-cell>
          <table:table-cell table:style-name="TableCell74">
            <text:p text:style-name="P75">得分</text:p>
          </table:table-cell>
        </table:table-row>
        <table:table-row table:style-name="TableRow76">
          <table:table-cell table:style-name="TableCell77" table:number-rows-spanned="9">
            <text:p text:style-name="P78">工</text:p>
            <text:p text:style-name="P79">作</text:p>
            <text:p text:style-name="P80">效</text:p>
            <text:p text:style-name="P81">率</text:p>
            <text:p text:style-name="P82">50%</text:p>
          </table:table-cell>
          <table:table-cell table:style-name="TableCell83" table:number-rows-spanned="3">
            <text:p text:style-name="P84">專業知識技能</text:p>
            <text:p text:style-name="P85">20%</text:p>
          </table:table-cell>
          <table:table-cell table:style-name="TableCell86">
            <text:p text:style-name="P87"><text:span text:style-name="T88">學習快速，可活用於實習上</text:span></text:p>
          </table:table-cell>
          <table:table-cell table:style-name="TableCell89">
            <text:p text:style-name="P90">14-20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經指導後，技能尚可用於實習上</text:p>
          </table:table-cell>
          <table:table-cell table:style-name="TableCell98">
            <text:p text:style-name="P99">7-13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需多次指導，較不能運用於實習上</text:p>
          </table:table-cell>
          <table:table-cell table:style-name="TableCell107">
            <text:p text:style-name="P108">0-6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3">
            <text:p text:style-name="P114">工作效率</text:p>
            <text:p text:style-name="P115">20%</text:p>
          </table:table-cell>
          <table:table-cell table:style-name="TableCell116">
            <text:p text:style-name="P117">可獨立完成作業，並能如期完成指定工作</text:p>
          </table:table-cell>
          <table:table-cell table:style-name="TableCell118">
            <text:p text:style-name="P119">14-20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可滿足工作需求，偶而無法完成指定工作</text:p>
          </table:table-cell>
          <table:table-cell table:style-name="TableCell127">
            <text:p text:style-name="P128">7-13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經常無完成指定工作</text:p>
          </table:table-cell>
          <table:table-cell table:style-name="TableCell136">
            <text:p text:style-name="P137">0-6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3">
            <text:p text:style-name="P143">創新思考能力</text:p>
            <text:p text:style-name="P144">10%</text:p>
          </table:table-cell>
          <table:table-cell table:style-name="TableCell145">
            <text:p text:style-name="P146">能提出有別於以往不同的創新方法或改善意見</text:p>
          </table:table-cell>
          <table:table-cell table:style-name="TableCell147">
            <text:p text:style-name="P148">8-10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經指導後能評估問題，給予合宜的解決</text:p>
          </table:table-cell>
          <table:table-cell table:style-name="TableCell156">
            <text:p text:style-name="P157">4-7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經指導後仍無法評估問題、無法提出建議</text:p>
          </table:table-cell>
          <table:table-cell table:style-name="TableCell165">
            <text:p text:style-name="P166">0-3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12">
            <text:p text:style-name="P171">敬</text:p>
            <text:p text:style-name="P172">業</text:p>
            <text:p text:style-name="P173">精</text:p>
            <text:p text:style-name="P174">神</text:p>
            <text:p text:style-name="P175">50%</text:p>
          </table:table-cell>
          <table:table-cell table:style-name="TableCell176" table:number-rows-spanned="3">
            <text:p text:style-name="P177">工作態度</text:p>
            <text:p text:style-name="P178"><text:span text:style-name="T179">1</text:span><text:span text:style-name="T180">5</text:span><text:span text:style-name="T181">%</text:span></text:p>
          </table:table-cell>
          <table:table-cell table:style-name="TableCell182">
            <text:p text:style-name="P183">主動學習，謙恭有禮、積極熱心</text:p>
          </table:table-cell>
          <table:table-cell table:style-name="TableCell184">
            <text:p text:style-name="P185">11-15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積極度尚可，且能接受指導</text:p>
          </table:table-cell>
          <table:table-cell table:style-name="TableCell193">
            <text:p text:style-name="P194">6-10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不積極也不接受指導</text:p>
          </table:table-cell>
          <table:table-cell table:style-name="TableCell202">
            <text:p text:style-name="P203">0-5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3">
            <text:p text:style-name="P209">責任感</text:p>
            <text:p text:style-name="P210">15%</text:p>
          </table:table-cell>
          <table:table-cell table:style-name="TableCell211">
            <text:p text:style-name="P212">敬業負責</text:p>
          </table:table-cell>
          <table:table-cell table:style-name="TableCell213">
            <text:p text:style-name="P214">11-15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敬業心尚可</text:p>
          </table:table-cell>
          <table:table-cell table:style-name="TableCell222">
            <text:p text:style-name="P223">6-10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推</text:span><text:span text:style-name="T232">諉卸責</text:span></text:p>
          </table:table-cell>
          <table:table-cell table:style-name="TableCell233">
            <text:p text:style-name="P234">0-5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3">
            <text:p text:style-name="P240">團隊合作</text:p>
            <text:p text:style-name="P241"><text:span text:style-name="T242">10</text:span><text:span text:style-name="T243">%</text:span></text:p>
          </table:table-cell>
          <table:table-cell table:style-name="TableCell244">
            <text:p text:style-name="P245">服從指導、配合度佳及溝通能力佳</text:p>
          </table:table-cell>
          <table:table-cell table:style-name="TableCell246">
            <text:p text:style-name="P247">8-10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團隊精神尚可</text:p>
          </table:table-cell>
          <table:table-cell table:style-name="TableCell255">
            <text:p text:style-name="P256">4-7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較獨行，較無法與他人配合</text:p>
          </table:table-cell>
          <table:table-cell table:style-name="TableCell264">
            <text:p text:style-name="P265">0-3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3">
            <text:p text:style-name="P271">儀容禮節</text:p>
            <text:p text:style-name="P272">10%</text:p>
          </table:table-cell>
          <table:table-cell table:style-name="TableCell273">
            <text:p text:style-name="P274">服裝儀容整潔合乎工作規定；對人謙恭有禮</text:p>
          </table:table-cell>
          <table:table-cell table:style-name="TableCell275">
            <text:p text:style-name="P276">8-10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服裝儀容偶有不整；禮貌尚可</text:p>
          </table:table-cell>
          <table:table-cell table:style-name="TableCell284">
            <text:p text:style-name="P285">4-7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儀容常不符規定；對人較不拘禮節</text:p>
          </table:table-cell>
          <table:table-cell table:style-name="TableCell293">
            <text:p text:style-name="P294">0-3</text:p>
          </table:table-cell>
          <table:table-cell table:style-name="TableCell295">
            <text:p text:style-name="P296"/>
          </table:table-cell>
        </table:table-row>
      </table:table>
      <text:p text:style-name="P297">若實習企業有制式實習記分表可協調採用。</text:p>
      <text:p text:style-name="P298"><text:span text:style-name="T299">實習單位主管簽名：</text:span><text:span text:style-name="T300">　　　　　　　　</text:span></text:p>
      <text:p text:style-name="P301"><text:span text:style-name="T302">實習輔導老師簽名：</text:span><text:span text:style-name="T303">　　　　　　　　</text:span><text:span text:style-name="T304">　系所單位主管簽名：</text:span><text:span text:style-name="T305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font-name-complex="Times New Roman" fo:color="#000000" style:letter-kerning="true" fo:font-size="20pt" style:font-size-asian="20pt" style:font-size-complex="2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2958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9-09-18T04:45:00Z</meta:creation-date>
    <dc:date>2019-09-18T04:45:00Z</dc:date>
    <meta:print-date>2019-09-06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