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line-height="0.3333in" fo:text-indent="0.334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line-height="0.3333in" fo:margin-left="0.9131in" fo:text-indent="-0.2479in">
        <style:tab-stops>
          <style:tab-stop style:type="left" style:position="0.003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9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333in" fo:margin-left="0.9131in" fo:text-indent="-0.2479in">
        <style:tab-stops>
          <style:tab-stop style:type="left" style:position="0.003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2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 fo:margin-left="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333in" fo:margin-left="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150%" fo:margin-left="-0.5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文字方塊 2" text:anchor-type="paragraph" svg:x="0.16667in" svg:y="-0.58333in" svg:width="1.6875in" svg:height="0.38889in" style:rel-width="scale" style:rel-height="scale"><draw:text-box><text:p text:style-name="內文">附件四<text:span text:style-name="T4">(參考用)</text:span></text:p></draw:text-box><svg:title/><svg:desc/></draw:frame></text:span><text:span text:style-name="T5">開南大學產學合作計畫主持人承諾書</text:span></text:p>
      <text:p text:style-name="P6"/>
      <text:p text:style-name="P7"><text:span text:style-name="T8">立承諾書人</text:span><text:span text:style-name="T9"><text:s/></text:span><text:span text:style-name="T10"><text:s text:c="10"/></text:span><text:span text:style-name="T11"><text:s/>(</text:span><text:span text:style-name="T12">以下簡稱本人</text:span><text:span text:style-name="T13">)<text:s/></text:span><text:span text:style-name="T14">於開南大學主持</text:span><text:span text:style-name="T15"><text:s/></text:span><text:span text:style-name="T16"><text:s text:c="2"/></text:span><text:span text:style-name="T17">合作機構名稱</text:span><text:span text:style-name="T18"><text:s text:c="2"/></text:span><text:span text:style-name="T19"><text:s/></text:span><text:span text:style-name="T20">研究計畫</text:span><text:span text:style-name="T21">(</text:span><text:span text:style-name="T22">計畫名稱：</text:span><text:span text:style-name="T23"><text:s text:c="19"/></text:span><text:span text:style-name="T24"><text:s/>;<text:s/></text:span><text:span text:style-name="T25">校內編號：</text:span><text:span text:style-name="T26"><text:s text:c="11"/></text:span><text:span text:style-name="T27">；計畫執行期限：民國</text:span><text:span text:style-name="T28">__</text:span><text:span text:style-name="T29">年</text:span><text:span text:style-name="T30">__</text:span><text:span text:style-name="T31">月</text:span><text:span text:style-name="T32">__</text:span><text:span text:style-name="T33">日起至</text:span><text:span text:style-name="T34">__</text:span><text:span text:style-name="T35">年</text:span><text:span text:style-name="T36">__</text:span><text:span text:style-name="T37">月</text:span><text:span text:style-name="T38">__</text:span><text:span text:style-name="T39">日止</text:span><text:span text:style-name="T40">)</text:span></text:p>
      <text:p text:style-name="P41"/>
      <text:p text:style-name="P42"><text:span text:style-name="T43">承諾事項</text:span></text:p>
      <text:list text:style-name="LFO1" text:continue-numbering="true">
        <text:list-item>
          <text:p text:style-name="P44"><text:span text:style-name="T45">本人因執行計畫需先行預支經費共計新台幣:<text:s/></text:span><text:span text:style-name="T46"><text:s/>(以中文字書寫)<text:s/></text:span><text:span text:style-name="T47">元整。本人承諾依契約書(或計畫書、合約書)相關規定向合作機構辦理計畫經費額領款，如未完成該項作業，承諾將預支之經費共計新台幣:<text:s/></text:span><text:span text:style-name="T48"><text:s text:c="2"/>(以中文字書寫)<text:s/></text:span><text:span text:style-name="T49">元整，如數繳交開南大學。</text:span></text:p>
        </text:list-item>
        <text:list-item>
          <text:p text:style-name="P50">本計畫非使用開南大學制式合約內容，本人承諾爾後若因本計畫合約內容之簽訂，導致開南大學之權益受損，且可歸責於本計畫執行團隊時，本人將全數賠償開南大學之損失。</text:p>
        </text:list-item>
        <text:list-item>
          <text:p text:style-name="P51"><text:span text:style-name="T52">其他：</text:span><text:span text:style-name="T53"><text:s text:c="41"/></text:span><text:span text:style-name="T54">。</text:span></text:p>
        </text:list-item>
      </text:list>
      <text:p text:style-name="P55"/>
      <text:p text:style-name="P56">此 致</text:p>
      <text:p text:style-name="P57">開 南 大 學</text:p>
      <text:p text:style-name="P58">立承諾書人：<text:s text:c="21"/>(簽章)</text:p>
      <text:p text:style-name="P59"><text:span text:style-name="T60">身分證字</text:span><text:span text:style-name="T61">號：</text:span></text:p>
      <text:p text:style-name="P62"><text:span text:style-name="T63">聯絡地</text:span><text:span text:style-name="T64">址：</text:span></text:p>
      <text:p text:style-name="P65"><text:span text:style-name="T66">聯絡電</text:span><text:span text:style-name="T67">話：</text:span></text:p>
      <text:p text:style-name="P68"><text:span text:style-name="T69">執行單位：開南大學＿＿＿＿＿</text:span><text:span text:style-name="T70">（系所</text:span><text:span text:style-name="T71">/</text:span><text:span text:style-name="T72">單位</text:span><text:span text:style-name="T73">）</text:span></text:p>
      <text:p text:style-name="P74"/>
      <text:p text:style-name="P75">中<text:s/>華<text:s/>民<text:s/>國<text:s text:c="6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5in" fo:margin-bottom="0.7486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產學合作計畫主持人承諾書</dc:title>
    <dc:description/>
    <dc:subject/>
    <meta:initial-creator>knuuser</meta:initial-creator>
    <dc:creator>Knuuser</dc:creator>
    <meta:creation-date>2017-12-15T05:39:00Z</meta:creation-date>
    <dc:date>2017-12-15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