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7cm" table:align="center" style:writing-mode="lr-tb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2.655cm"/>
    </style:style>
    <style:style style:name="表格1.E" style:family="table-column">
      <style:table-column-properties style:column-width="0.247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1.157cm"/>
    </style:style>
    <style:style style:name="表格1.L" style:family="table-column">
      <style:table-column-properties style:column-width="3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342cm" fo:keep-together="always"/>
    </style:style>
    <style:style style:name="表格1.4" style:family="table-row">
      <style:table-row-properties style:min-row-height="0.9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60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49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141cm" fo:keep-together="always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409cm" fo:keep-together="always"/>
    </style:style>
    <style:style style:name="表格1.12" style:family="table-row">
      <style:table-row-properties style:min-row-height="0.72cm" fo:keep-together="always"/>
    </style:style>
    <style:style style:name="表格1.13" style:family="table-row">
      <style:table-row-properties style:min-row-height="0.9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23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199cm" fo:keep-together="always"/>
    </style:style>
    <style:style style:name="表格1.16" style:family="table-row">
      <style:table-row-properties style:min-row-height="1.058cm" fo:keep-together="always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162cm" fo:keep-together="always"/>
    </style:style>
    <style:style style:name="表格1.18" style:family="table-row">
      <style:table-row-properties style:min-row-height="1.018cm" fo:keep-together="always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74cm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6.752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5.076cm"/>
    </style:style>
    <style:style style:name="表格2.1" style:family="table-row">
      <style:table-row-properties style:min-row-height="1.217cm" fo:keep-together="auto"/>
    </style:style>
    <style:style style:name="表格2.A1" style:family="table-cell">
      <style:table-cell-properties style:vertical-align="middle" fo:background-color="#ffffff" fo:padding-left="0.026cm" fo:padding-right="0.026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ff" fo:padding-left="0.026cm" fo:padding-right="0.026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1.217cm" fo:keep-together="always"/>
    </style:style>
    <style:style style:name="表格2.A9" style:family="table-cell">
      <style:table-cell-properties style:vertical-align="middle" fo:background-color="#ffffff" fo:padding-left="0.026cm" fo:padding-right="0.026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1.767cm" fo:keep-together="always"/>
    </style:style>
    <style:style style:name="表格2.14" style:family="table-row">
      <style:table-row-properties style:min-row-height="1cm" fo:keep-together="auto"/>
    </style:style>
    <style:style style:name="表格2.15" style:family="table-row">
      <style:table-row-properties style:min-row-height="1.035cm" fo:keep-together="auto"/>
    </style:style>
    <style:style style:name="表格2.16" style:family="table-row">
      <style:table-row-properties style:min-row-height="1.071cm" fo:keep-together="auto"/>
    </style:style>
    <style:style style:name="表格3" style:family="table">
      <style:table-properties style:width="16.286cm" table:align="center" style:writing-mode="lr-tb"/>
    </style:style>
    <style:style style:name="表格3.A" style:family="table-column">
      <style:table-column-properties style:column-width="2.521cm"/>
    </style:style>
    <style:style style:name="表格3.B" style:family="table-column">
      <style:table-column-properties style:column-width="0.049cm"/>
    </style:style>
    <style:style style:name="表格3.C" style:family="table-column">
      <style:table-column-properties style:column-width="0.875cm"/>
    </style:style>
    <style:style style:name="表格3.D" style:family="table-column">
      <style:table-column-properties style:column-width="3.455cm"/>
    </style:style>
    <style:style style:name="表格3.E" style:family="table-column">
      <style:table-column-properties style:column-width="0.949cm"/>
    </style:style>
    <style:style style:name="表格3.F" style:family="table-column">
      <style:table-column-properties style:column-width="0.058cm"/>
    </style:style>
    <style:style style:name="表格3.G" style:family="table-column">
      <style:table-column-properties style:column-width="0.711cm"/>
    </style:style>
    <style:style style:name="表格3.H" style:family="table-column">
      <style:table-column-properties style:column-width="1.649cm"/>
    </style:style>
    <style:style style:name="表格3.I" style:family="table-column">
      <style:table-column-properties style:column-width="0.213cm"/>
    </style:style>
    <style:style style:name="表格3.J" style:family="table-column">
      <style:table-column-properties style:column-width="0.072cm"/>
    </style:style>
    <style:style style:name="表格3.K" style:family="table-column">
      <style:table-column-properties style:column-width="0.131cm"/>
    </style:style>
    <style:style style:name="表格3.L" style:family="table-column">
      <style:table-column-properties style:column-width="2.076cm"/>
    </style:style>
    <style:style style:name="表格3.M" style:family="table-column">
      <style:table-column-properties style:column-width="3.526cm"/>
    </style:style>
    <style:style style:name="表格3.1" style:family="table-row">
      <style:table-row-properties style:min-row-height="0.85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none" style:writing-mode="lr-tb"/>
    </style:style>
    <style:style style:name="表格3.7" style:family="table-row">
      <style:table-row-properties style:min-row-height="2.469cm" fo:keep-together="always"/>
    </style:style>
    <style:style style:name="表格3.C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8" style:family="table-row">
      <style:table-row-properties style:min-row-height="0.834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3.10" style:family="table-row">
      <style:table-row-properties style:min-row-height="1.406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M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3.11" style:family="table-row">
      <style:table-row-properties style:min-row-height="1.095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12" style:family="table-row">
      <style:table-row-properties style:min-row-height="0.961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13" style:family="table-row">
      <style:table-row-properties style:min-row-height="0.954cm" fo:keep-together="always"/>
    </style:style>
    <style:style style:name="表格3.14" style:family="table-row">
      <style:table-row-properties style:min-row-height="5.63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3.J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5.307cm" fo:margin-left="-0.058cm" table:align="left" style:writing-mode="lr-tb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0.91cm"/>
    </style:style>
    <style:style style:name="表格4.D" style:family="table-column">
      <style:table-column-properties style:column-width="0.912cm"/>
    </style:style>
    <style:style style:name="表格4.N" style:family="table-column">
      <style:table-column-properties style:column-width="1.469cm"/>
    </style:style>
    <style:style style:name="表格4.1" style:family="table-row">
      <style:table-row-properties style:min-row-height="0.92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235cm" fo:keep-together="always"/>
    </style:style>
    <style:style style:name="表格5" style:family="table">
      <style:table-properties style:width="16.295cm" fo:margin-left="-0.076cm" table:align="left" style:writing-mode="lr-tb"/>
    </style:style>
    <style:style style:name="表格5.A" style:family="table-column">
      <style:table-column-properties style:column-width="2.637cm"/>
    </style:style>
    <style:style style:name="表格5.B" style:family="table-column">
      <style:table-column-properties style:column-width="1.222cm"/>
    </style:style>
    <style:style style:name="表格5.C" style:family="table-column">
      <style:table-column-properties style:column-width="2.535cm"/>
    </style:style>
    <style:style style:name="表格5.D" style:family="table-column">
      <style:table-column-properties style:column-width="0.64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0.318cm"/>
    </style:style>
    <style:style style:name="表格5.G" style:family="table-column">
      <style:table-column-properties style:column-width="1.905cm"/>
    </style:style>
    <style:style style:name="表格5.H" style:family="table-column">
      <style:table-column-properties style:column-width="2.54cm"/>
    </style:style>
    <style:style style:name="表格5.I" style:family="table-column">
      <style:table-column-properties style:column-width="3.228cm"/>
    </style:style>
    <style:style style:name="表格5.1" style:family="table-row">
      <style:table-row-properties style:min-row-height="0.81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5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5.F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5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.11" style:family="table-row">
      <style:table-row-properties style:min-row-height="2.898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12" style:family="table-row">
      <style:table-row-properties style:min-row-height="0.928cm" fo:keep-together="auto"/>
    </style:style>
    <style:style style:name="表格5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5.C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5.D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5.13" style:family="table-row">
      <style:table-row-properties style:min-row-height="1.125cm" fo:keep-together="auto"/>
    </style:style>
    <style:style style:name="表格5.A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5.C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5.D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5.14" style:family="table-row">
      <style:table-row-properties style:min-row-height="2.237cm" fo:keep-together="auto"/>
    </style:style>
    <style:style style:name="表格5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5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Definition_20_Term">
      <style:paragraph-properties fo:margin-top="0.176cm" fo:margin-bottom="0.176cm" loext:contextual-spacing="false"/>
      <style:text-properties style:font-name-asian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Heading_20_1">
      <style:paragraph-properties fo:text-align="center" style:justify-single-word="false" style:snap-to-layout-grid="false">
        <style:tab-stops>
          <style:tab-stop style:position="12.7cm"/>
        </style:tab-stops>
      </style:paragraph-properties>
      <style:text-properties style:font-name="Times New Roman" fo:font-size="12pt" fo:font-weight="normal" style:font-name-asian="標楷體" style:font-size-asian="12pt" style:font-weight-asian="normal"/>
    </style:style>
    <style:style style:name="P4" style:family="paragraph" style:parent-style-name="Heading_20_1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="Times New Roman" fo:font-size="12pt" fo:font-weight="normal" style:font-size-asian="12pt" style:font-weight-asian="normal"/>
    </style:style>
    <style:style style:name="P5" style:family="paragraph" style:parent-style-name="Standard">
      <style:text-properties style:font-name="新細明體1" style:font-name-complex="新細明體1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93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>
        <style:tab-stops>
          <style:tab-stop style:position="12.7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>
        <style:tab-stops>
          <style:tab-stop style:position="12.7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.353cm" style:snap-to-layout-grid="false"/>
      <style:text-properties style:font-name-asian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2" style:family="paragraph" style:parent-style-name="Standard" style:list-style-name="WW8Num19">
      <style:paragraph-properties fo:line-height="150%"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6" style:family="paragraph" style:parent-style-name="Standard">
      <style:paragraph-properties style:line-height-at-least="0.353cm"/>
      <style:text-properties style:font-name-asian="標楷體"/>
    </style:style>
    <style:style style:name="P27" style:family="paragraph" style:parent-style-name="Standard">
      <style:paragraph-properties style:line-height-at-least="0.353cm" style:snap-to-layout-grid="false"/>
      <style:text-properties style:font-name-asian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style:line-height-at-least="0.353cm"/>
      <style:text-properties fo:font-size="14pt" fo:font-weight="bold" style:font-name-asian="標楷體" style:font-size-asian="14pt" style:font-weight-asian="bold" style:font-weight-complex="bold"/>
    </style:style>
    <style:style style:name="P37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8" style:family="paragraph" style:parent-style-name="Standard">
      <style:text-properties fo:font-size="14pt" style:font-name-asian="標楷體" style:font-size-asian="14pt"/>
    </style:style>
    <style:style style:name="P39" style:family="paragraph" style:parent-style-name="Standard">
      <style:paragraph-properties style:line-height-at-least="0.353cm"/>
      <style:text-properties fo:font-size="14pt" style:font-name-asian="標楷體" style:font-size-asian="14pt"/>
    </style:style>
    <style:style style:name="P40" style:family="paragraph" style:parent-style-name="Standard">
      <style:paragraph-properties style:line-height-at-least="0.353cm"/>
      <style:text-properties fo:font-size="14pt" style:font-name-asian="標楷體" style:font-size-asian="14pt"/>
    </style:style>
    <style:style style:name="P41" style:family="paragraph" style:parent-style-name="Standard" style:list-style-name="">
      <style:paragraph-properties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12.7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paragraph-properties fo:line-height="0.706cm" fo:text-align="center" style:justify-single-word="false"/>
    </style:style>
    <style:style style:name="P49" style:family="paragraph" style:parent-style-name="Standard">
      <style:paragraph-properties style:snap-to-layout-grid="false">
        <style:tab-stops>
          <style:tab-stop style:position="3.493cm"/>
        </style:tab-stops>
      </style:paragraph-properties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fo:color="#d9d9d9" style:font-name-asian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d9d9d9" style:font-name-asian="標楷體"/>
    </style:style>
    <style:style style:name="P54" style:family="paragraph" style:parent-style-name="Standard">
      <style:text-properties style:font-name-asian="Times New Roman"/>
    </style:style>
    <style:style style:name="P5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2.7cm"/>
        </style:tab-stops>
      </style:paragraph-properties>
      <style:text-properties style:font-name="Times New Roman" style:letter-kerning="true" style:font-name-asian="標楷體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12.7cm"/>
        </style:tab-stops>
      </style:paragraph-properties>
      <style:text-properties style:font-name="Times New Roman" style:font-name-asian="標楷體"/>
    </style:style>
    <style:style style:name="P58" style:family="paragraph" style:parent-style-name="Standard">
      <style:paragraph-properties fo:line-height="0.706cm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 style:list-style-name="WW8Num19">
      <style:paragraph-properties fo:line-height="150%" fo:text-align="justify" style:justify-single-word="false"/>
    </style:style>
    <style:style style:name="P63" style:family="paragraph" style:parent-style-name="Standard">
      <style:paragraph-properties fo:line-height="0.847cm" fo:text-align="center" style:justify-single-word="false"/>
      <style:text-properties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-asian="標楷體"/>
    </style:style>
    <style:style style:name="P65" style:family="paragraph" style:parent-style-name="Standard">
      <style:paragraph-properties fo:margin-left="0cm" fo:margin-right="0cm" fo:line-height="0.423cm" fo:text-indent="0.85cm" style:auto-text-indent="false"/>
    </style:style>
    <style:style style:name="P66" style:family="paragraph" style:parent-style-name="Standard">
      <style:paragraph-properties fo:margin-left="0cm" fo:margin-right="0cm" fo:line-height="0.423cm" fo:text-indent="0.85cm" style:auto-text-indent="false"/>
      <style:text-properties style:font-name-asian="標楷體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break-before="page"/>
      <style:text-properties style:font-name="新細明體1" style:font-name-complex="新細明體1"/>
    </style:style>
    <style:style style:name="P69" style:family="paragraph" style:parent-style-name="Standard">
      <style:paragraph-properties fo:text-align="center" style:justify-single-word="false" fo:break-before="page"/>
    </style:style>
    <style:style style:name="P70" style:family="paragraph" style:parent-style-name="Standard">
      <style:paragraph-properties style:line-height-at-least="0.353cm" fo:break-before="page"/>
      <style:text-properties fo:font-size="14pt" style:font-name-asian="標楷體" style:font-size-asian="14pt"/>
    </style:style>
    <style:style style:name="P71" style:family="paragraph" style:parent-style-name="Standard">
      <style:paragraph-properties fo:text-align="justify" style:justify-single-word="false" fo:break-before="page"/>
      <style:text-properties fo:font-size="14pt" style:font-name-asian="標楷體" style:font-size-asian="14pt"/>
    </style:style>
    <style:style style:name="P72" style:family="paragraph" style:parent-style-name="Standard">
      <style:paragraph-properties fo:line-height="0.847cm" fo:text-align="center" style:justify-single-word="false" fo:break-before="page"/>
      <style:text-properties fo:font-size="18pt" fo:font-weight="bold" style:font-size-asian="18pt" style:font-weight-asian="bold" style:font-weight-complex="bold"/>
    </style:style>
    <style:style style:name="P73" style:family="paragraph" style:parent-style-name="Standard">
      <style:paragraph-properties fo:margin-left="0cm" fo:margin-right="2.401cm" fo:margin-top="1.27cm" fo:margin-bottom="0cm" loext:contextual-spacing="false" style:line-height-at-least="0.353cm" fo:text-align="justify" fo:text-align-last="justify" style:justify-single-word="false" fo:text-indent="2.54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74" style:family="paragraph" style:parent-style-name="Standard">
      <style:paragraph-properties fo:margin-left="0cm" fo:margin-right="2cm" style:line-height-at-least="0.353cm" fo:text-align="justify" fo:text-align-last="justify" style:justify-single-word="false" fo:text-indent="1.9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75" style:family="paragraph" style:parent-style-name="Standard">
      <style:paragraph-properties fo:margin-left="0cm" fo:margin-right="1.6cm" style:line-height-at-least="0.353cm" fo:text-align="justify" fo:text-align-last="justify" style:justify-single-word="false" fo:text-indent="1.591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6" style:family="paragraph" style:parent-style-name="Standard">
      <style:paragraph-properties fo:margin-left="0cm" fo:margin-right="0cm" style:line-height-at-least="0.353cm" fo:text-indent="1.27cm" style:auto-text-indent="false"/>
      <style:text-properties fo:font-size="14pt" style:font-name-asian="標楷體" style:font-size-asian="14pt"/>
    </style:style>
    <style:style style:name="P77" style:family="paragraph" style:parent-style-name="Standard">
      <style:paragraph-properties fo:margin-left="0cm" fo:margin-right="0cm" style:line-height-at-least="0.353cm" fo:text-align="justify" style:justify-single-word="false" fo:text-indent="0.741cm" style:auto-text-indent="false"/>
      <style:text-properties fo:font-size="14pt" style:font-name-asian="標楷體" style:font-size-asian="14pt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2.223cm" style:auto-text-indent="false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0cm" fo:margin-right="0cm" fo:text-indent="0.164cm" style:auto-text-indent="false"/>
    </style:style>
    <style:style style:name="P80" style:family="paragraph" style:parent-style-name="Standard">
      <style:paragraph-properties fo:margin-left="0cm" fo:margin-right="0cm" fo:text-indent="0.164cm" style:auto-text-indent="false"/>
    </style:style>
    <style:style style:name="P81" style:family="paragraph" style:parent-style-name="Standard">
      <style:paragraph-properties fo:margin-left="0cm" fo:margin-right="0cm" fo:text-indent="0.376cm" style:auto-text-indent="false"/>
    </style:style>
    <style:style style:name="P82" style:family="paragraph" style:parent-style-name="Standard">
      <style:paragraph-properties fo:margin-left="0cm" fo:margin-right="0.22cm" fo:text-align="center" style:justify-single-word="false" fo:text-indent="0cm" style:auto-text-indent="false">
        <style:tab-stops>
          <style:tab-stop style:position="12.7cm"/>
        </style:tab-stops>
      </style:paragraph-properties>
      <style:text-properties style:font-name-asian="標楷體"/>
    </style:style>
    <style:style style:name="P83" style:family="paragraph" style:parent-style-name="Standard">
      <style:paragraph-properties fo:margin-left="0cm" fo:margin-right="0.22cm" fo:text-align="center" style:justify-single-word="false" fo:text-indent="0cm" style:auto-text-indent="false" style:snap-to-layout-grid="false">
        <style:tab-stops>
          <style:tab-stop style:position="12.7cm"/>
        </style:tab-stops>
      </style:paragraph-properties>
      <style:text-properties style:font-name="Times New Roman" style:letter-kerning="true" style:font-name-asian="標楷體"/>
    </style:style>
    <style:style style:name="P84" style:family="paragraph" style:parent-style-name="Standard">
      <style:paragraph-properties fo:margin-top="0.318cm" fo:margin-bottom="0cm" loext:contextual-spacing="false" style:line-height-at-least="0.459cm" fo:text-align="justify" fo:text-align-last="justify" style:justify-single-word="false">
        <style:tab-stops>
          <style:tab-stop style:position="12.7cm"/>
        </style:tab-stops>
      </style:paragraph-properties>
      <style:text-properties style:font-name-asian="標楷體"/>
    </style:style>
    <style:style style:name="P85" style:family="paragraph" style:parent-style-name="Standard">
      <style:paragraph-properties fo:margin-top="0.318cm" fo:margin-bottom="0cm" loext:contextual-spacing="false" style:line-height-at-least="0.459cm" fo:text-align="center" style:justify-single-word="false">
        <style:tab-stops>
          <style:tab-stop style:position="12.7cm"/>
        </style:tab-stops>
      </style:paragraph-properties>
      <style:text-properties style:font-name-asian="標楷體"/>
    </style:style>
    <style:style style:name="P86" style:family="paragraph" style:parent-style-name="Standard">
      <style:paragraph-properties fo:margin-top="0.318cm" fo:margin-bottom="0cm" loext:contextual-spacing="false" fo:text-align="center" style:justify-single-word="false">
        <style:tab-stops>
          <style:tab-stop style:position="12.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top="0.318cm" fo:margin-bottom="0cm" loext:contextual-spacing="false" style:line-height-at-least="0.459cm" fo:text-align="center" style:justify-single-word="false" style:snap-to-layout-grid="false">
        <style:tab-stops>
          <style:tab-stop style:position="12.7cm"/>
        </style:tab-stops>
      </style:paragraph-properties>
      <style:text-properties fo:font-weight="bold" style:font-name-asian="標楷體" style:font-weight-asian="bold"/>
    </style:style>
    <style:style style:name="P88" style:family="paragraph" style:parent-style-name="Standard">
      <style:paragraph-properties fo:margin-top="0.212cm" fo:margin-bottom="0cm" loext:contextual-spacing="false" style:line-height-at-least="0.459cm" fo:text-align="center" style:justify-single-word="false">
        <style:tab-stops>
          <style:tab-stop style:position="12.7cm"/>
        </style:tab-stops>
      </style:paragraph-properties>
    </style:style>
    <style:style style:name="P89" style:family="paragraph" style:parent-style-name="Standard">
      <style:paragraph-properties fo:margin-top="0.212cm" fo:margin-bottom="0cm" loext:contextual-spacing="false" style:line-height-at-least="0.459cm" fo:text-align="justify" style:justify-single-word="false" style:snap-to-layout-grid="false">
        <style:tab-stops>
          <style:tab-stop style:position="12.7cm"/>
        </style:tab-stops>
      </style:paragraph-properties>
      <style:text-properties style:font-name-asian="標楷體"/>
    </style:style>
    <style:style style:name="P90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-asian="標楷體"/>
    </style:style>
    <style:style style:name="P91" style:family="paragraph" style:parent-style-name="Standard">
      <style:paragraph-properties fo:margin-top="0.212cm" fo:margin-bottom="0cm" loext:contextual-spacing="false" style:line-height-at-least="0.353cm" fo:text-align="justify" fo:text-align-last="justify" style:justify-single-word="false"/>
      <style:text-properties style:font-name-asian="標楷體"/>
    </style:style>
    <style:style style:name="P9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/>
    </style:style>
    <style:style style:name="P94" style:family="paragraph" style:parent-style-name="Standard">
      <style:paragraph-properties fo:margin-left="0.101cm" fo:margin-right="2.501cm" style:line-height-at-least="0.353cm" fo:text-align="justify" fo:text-align-last="justify" style:justify-single-word="false" fo:text-indent="2.221cm" style:auto-text-indent="false"/>
      <style:text-properties style:font-name-asian="標楷體"/>
    </style:style>
    <style:style style:name="P95" style:family="paragraph" style:parent-style-name="Standard">
      <style:paragraph-properties fo:margin-left="0cm" fo:margin-right="0cm" fo:text-indent="1.588cm" style:auto-text-indent="false"/>
      <style:text-properties style:font-name-asian="標楷體"/>
    </style:style>
    <style:style style:name="P96" style:family="paragraph" style:parent-style-name="Standard">
      <style:paragraph-properties fo:margin-left="0.101cm" fo:margin-right="0.101cm" fo:margin-top="0.635cm" fo:margin-bottom="0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97" style:family="paragraph" style:parent-style-name="Standard">
      <style:paragraph-properties fo:margin-left="2.595cm" fo:margin-right="0cm" fo:text-align="justify" style:justify-single-word="false" fo:text-indent="-2.595cm" style:auto-text-indent="false"/>
      <style:text-properties style:font-name-asian="標楷體"/>
    </style:style>
    <style:style style:name="P98" style:family="paragraph" style:parent-style-name="Standard">
      <style:paragraph-properties fo:margin-left="1.898cm" fo:margin-right="0cm" fo:line-height="150%" fo:text-align="justify" style:justify-single-word="false" fo:text-indent="-1.898cm" style:auto-text-indent="false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100" style:family="paragraph" style:parent-style-name="Standard">
      <style:paragraph-properties fo:margin-left="1.905cm" fo:margin-right="0cm" fo:line-height="150%" fo:text-indent="-1.905cm" style:auto-text-indent="false"/>
    </style:style>
    <style:style style:name="P101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</style:style>
    <style:style style:name="P102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</style:style>
    <style:style style:name="P103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04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weight-complex="bold"/>
    </style:style>
    <style:style style:name="P105" style:family="paragraph" style:parent-style-name="Standard" style:master-page-name="Standard">
      <style:paragraph-properties fo:line-height="0.882cm" style:page-number="1"/>
      <style:text-properties style:font-name="新細明體1" style:font-name-complex="新細明體1"/>
    </style:style>
    <style:style style:name="P106" style:family="paragraph" style:parent-style-name="本文縮排_20_2" style:list-style-name="WW8Num13">
      <style:paragraph-properties fo:margin-left="1.552cm" fo:margin-right="0cm" style:line-height-at-least="0cm" fo:text-indent="-0.706cm" style:auto-text-indent="false">
        <style:tab-stops>
          <style:tab-stop style:position="12.7cm"/>
        </style:tab-stops>
      </style:paragraph-properties>
      <style:text-properties fo:font-size="10pt" style:font-size-asian="10pt"/>
    </style:style>
    <style:style style:name="P107" style:family="paragraph" style:parent-style-name="本文縮排_20_2">
      <style:paragraph-properties fo:margin-left="0.353cm" fo:margin-right="0cm" style:line-height-at-least="0cm" fo:text-indent="-0.353cm" style:auto-text-indent="false">
        <style:tab-stops>
          <style:tab-stop style:position="12.7cm"/>
        </style:tab-stops>
      </style:paragraph-properties>
      <style:text-properties fo:font-size="10pt" style:font-size-asian="10pt"/>
    </style:style>
    <style:style style:name="P108" style:family="paragraph" style:parent-style-name="註解文字">
      <style:paragraph-properties fo:line-height="100%" fo:text-align="center" style:justify-single-word="false" style:text-autospace="ideograph-alpha">
        <style:tab-stops>
          <style:tab-stop style:position="12.7cm"/>
        </style:tab-stops>
      </style:paragraph-properties>
      <style:text-properties style:font-name="Times New Roman" style:letter-kerning="true" style:font-name-asian="標楷體"/>
    </style:style>
    <style:style style:name="P109" style:family="paragraph" style:parent-style-name="註解文字">
      <style:paragraph-properties fo:line-height="100%" fo:text-align="center" style:justify-single-word="false" style:text-autospace="ideograph-alpha" style:snap-to-layout-grid="false">
        <style:tab-stops>
          <style:tab-stop style:position="12.7cm"/>
        </style:tab-stops>
      </style:paragraph-properties>
      <style:text-properties style:font-name="Times New Roman" style:letter-kerning="true" style:font-name-asian="標楷體"/>
    </style:style>
    <style:style style:name="P110" style:family="paragraph" style:parent-style-name="註解文字">
      <style:paragraph-properties fo:line-height="0.035cm" style:text-autospace="ideograph-alpha">
        <style:tab-stops>
          <style:tab-stop style:position="12.7cm"/>
        </style:tab-stops>
      </style:paragraph-properties>
      <style:text-properties style:font-name="Times New Roman" style:letter-kerning="true" style:font-name-asian="標楷體"/>
    </style:style>
    <style:style style:name="P111" style:family="paragraph" style:parent-style-name="註解文字">
      <style:paragraph-properties fo:line-height="100%" fo:text-align="center" style:justify-single-word="false" style:text-autospace="ideograph-alpha">
        <style:tab-stops>
          <style:tab-stop style:position="12.7cm"/>
        </style:tab-stops>
      </style:paragraph-properties>
      <style:text-properties style:font-name="Times New Roman" style:font-name-asian="標楷體"/>
    </style:style>
    <style:style style:name="P112" style:family="paragraph" style:parent-style-name="註解文字">
      <style:paragraph-properties fo:line-height="100%" fo:text-align="center" style:justify-single-word="false" style:text-autospace="ideograph-alpha" style:snap-to-layout-grid="false">
        <style:tab-stops>
          <style:tab-stop style:position="12.7cm"/>
        </style:tab-stops>
      </style:paragraph-properties>
      <style:text-properties style:font-name="Times New Roman" style:font-name-asian="標楷體"/>
    </style:style>
    <style:style style:name="P113" style:family="paragraph" style:parent-style-name="註解文字">
      <style:paragraph-properties fo:line-height="100%" fo:text-align="justify" style:justify-single-word="false" style:text-autospace="ideograph-alpha">
        <style:tab-stops>
          <style:tab-stop style:position="12.7cm"/>
        </style:tab-stops>
      </style:paragraph-properties>
      <style:text-properties style:font-name="Times New Roman" style:font-name-asian="標楷體"/>
    </style:style>
    <style:style style:name="P114" style:family="paragraph" style:parent-style-name="註解文字">
      <style:paragraph-properties style:line-height-at-least="0cm" fo:text-align="justify" style:justify-single-word="false" fo:break-before="page" style:text-autospace="ideograph-alpha" style:vertical-align="baseline" style:snap-to-layout-grid="false">
        <style:tab-stops>
          <style:tab-stop style:position="12.7cm"/>
          <style:tab-stop style:position="13.335cm"/>
        </style:tab-stops>
      </style:paragraph-properties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P115" style:family="paragraph" style:parent-style-name="註解文字">
      <style:paragraph-properties fo:margin-left="-0.055cm" fo:margin-right="0cm" fo:line-height="100%" fo:text-align="center" style:justify-single-word="false" fo:text-indent="0.004cm" style:auto-text-indent="false" style:text-autospace="ideograph-alpha">
        <style:tab-stops>
          <style:tab-stop style:position="12.7cm"/>
        </style:tab-stops>
      </style:paragraph-properties>
      <style:text-properties style:font-name="Times New Roman"/>
    </style:style>
    <style:style style:name="P116" style:family="paragraph" style:parent-style-name="註解文字">
      <style:paragraph-properties fo:margin-left="0cm" fo:margin-right="0.067cm" fo:line-height="100%" fo:text-align="center" style:justify-single-word="false" fo:text-indent="0cm" style:auto-text-indent="false" style:text-autospace="ideograph-alpha" style:snap-to-layout-grid="false">
        <style:tab-stops>
          <style:tab-stop style:position="12.7cm"/>
        </style:tab-stops>
      </style:paragraph-properties>
      <style:text-properties style:font-name="Times New Roman" style:font-name-asian="標楷體"/>
    </style:style>
    <style:style style:name="P117" style:family="paragraph" style:parent-style-name="註解文字">
      <style:paragraph-properties fo:margin-left="-0.242cm" fo:margin-right="0cm" fo:line-height="100%" fo:text-align="center" style:justify-single-word="false" fo:text-indent="0.242cm" style:auto-text-indent="false" style:text-autospace="ideograph-alpha">
        <style:tab-stops>
          <style:tab-stop style:position="12.7cm"/>
        </style:tab-stops>
      </style:paragraph-properties>
      <style:text-properties style:font-name="Times New Roman" style:letter-kerning="true" style:font-name-asian="標楷體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size-complex="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fo:font-size="16pt" fo:font-weight="bold" style:font-name-asian="Times New Roman" style:font-size-asian="16pt" style:font-weight-asian="bold" style:font-weight-complex="bold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weight-complex="bold"/>
    </style:style>
    <style:style style:name="T20" style:family="text">
      <style:text-properties fo:font-size="14pt" fo:font-weight="bold" style:font-name-asian="Times New Roman" style:font-size-asian="14pt" style:font-weight-asian="bold" style:font-weight-complex="bold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fo:color="#d9d9d9" style:font-name-asian="標楷體"/>
    </style:style>
    <style:style style:name="T32" style:family="text">
      <style:text-properties fo:color="#d9d9d9" style:font-name-asian="標楷體"/>
    </style:style>
    <style:style style:name="T33" style:family="text">
      <style:text-properties fo:font-size="20pt" fo:font-weight="bold" style:font-name-asian="標楷體" style:font-size-asian="20pt" style:font-weight-asian="bold" style:font-weight-complex="bold"/>
    </style:style>
    <style:style style:name="T34" style:family="text">
      <style:text-properties fo:font-size="18pt" fo:font-weight="bold" style:font-name-asian="標楷體" style:font-size-asian="18pt" style:font-weight-asian="bold" style:font-weight-complex="bold"/>
    </style:style>
    <style:style style:name="T35" style:family="text">
      <style:text-properties fo:font-size="18pt" fo:font-weight="bold" style:font-name-asian="標楷體" style:font-size-asian="18pt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0pt" style:font-size-asian="10pt"/>
    </style:style>
    <style:style style:name="T38" style:family="text">
      <style:text-properties style:letter-kerning="true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letter-kerning="true"/>
    </style:style>
    <style:style style:name="T41" style:family="text">
      <style:text-properties style:font-name="Times New Roman" style:letter-kerning="true" style:font-name-asian="標楷體"/>
    </style:style>
    <style:style style:name="T42" style:family="text">
      <style:text-properties style:font-name="Times New Roman" style:letter-kerning="true" style:font-name-asian="標楷體"/>
    </style:style>
    <style:style style:name="T43" style:family="text">
      <style:text-properties style:font-name="Times New Roman" style:font-name-asian="標楷體"/>
    </style:style>
    <style:style style:name="T44" style:family="text">
      <style:text-properties style:font-name="Times New Roman" fo:font-size="12pt" fo:font-weight="normal" style:font-size-asian="12pt" style:font-weight-asian="normal"/>
    </style:style>
    <style:style style:name="T45" style:family="text">
      <style:text-properties fo:font-size="12pt" fo:font-weight="normal" style:font-size-asian="12pt" style:font-weight-asian="normal"/>
    </style:style>
    <style:style style:name="T46" style:family="text">
      <style:text-properties fo:font-size="8pt" style:font-name-asian="標楷體" style:font-size-asian="8pt" style:font-size-complex="8pt"/>
    </style:style>
    <style:style style:name="T47" style:family="text">
      <style:text-properties style:font-name="Webdings" style:font-name-asian="Webdings" style:font-name-complex="Webdings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(參考用)</text:p>
      <text:p text:style-name="P30">開南大學</text:p>
      <text:p text:style-name="P31"><text:span text:style-name="T3">產</text:span><text:span text:style-name="T8"> </text:span><text:span text:style-name="T3">學</text:span><text:span text:style-name="T8"> </text:span><text:span text:style-name="T3">合</text:span><text:span text:style-name="T8"> </text:span><text:span text:style-name="T3">作</text:span><text:span text:style-name="T8"> </text:span><text:span text:style-name="T3">計</text:span><text:span text:style-name="T8"> </text:span><text:span text:style-name="T3">畫</text:span><text:span text:style-name="T8"> </text:span><text:span text:style-name="T3">申</text:span><text:span text:style-name="T8"> </text:span><text:span text:style-name="T3">請</text:span><text:span text:style-name="T8"> </text:span><text:span text:style-name="T3">表</text:span></text:p>
      <text:p text:style-name="P64">申請日期：中華民國<text:tab/><text:tab/>年<text:tab/><text:tab/>月<text:tab/>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申請系所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申請教師</text:p>
          </table:table-cell>
          <table:covered-table-cell/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合作題目</text:p>
          </table:table-cell>
          <table:table-cell table:style-name="表格1.B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J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傳真</text:p>
          </table:table-cell>
          <table:covered-table-cell/>
          <table:covered-table-cell/>
          <table:table-cell table:style-name="表格1.J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34"><text:span text:style-name="T3">合作廠商單位資料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合作機構產業名稱</text:p>
          </table:table-cell>
          <table:table-cell table:style-name="表格1.B5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資本額</text:p>
          </table:table-cell>
          <table:table-cell table:style-name="表格1.B2" office:value-type="string">
            <text:p text:style-name="P43"><text:span text:style-name="T25">新台幣(</text:span><text:span text:style-name="T3">元)</text:span></text:p>
          </table:table-cell>
          <table:table-cell table:style-name="表格1.C6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3" office:value-type="string">
            <text:p text:style-name="P7">營業額</text:p>
          </table:table-cell>
          <table:covered-table-cell/>
          <table:covered-table-cell/>
          <table:table-cell table:style-name="表格1.J2" table:number-columns-spanned="4" office:value-type="string">
            <text:p text:style-name="P32"><text:span text:style-name="T25">新台幣 <text:s text:c="5"/>(</text:span><text:span text:style-name="T3">元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營利事業登記號碼</text:p>
          </table:table-cell>
          <table:table-cell table:style-name="表格1.J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主要產品</text:p>
          </table:table-cell>
          <table:table-cell table:style-name="表格1.J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7">聯絡人</text:p>
          </table:table-cell>
          <table:table-cell table:style-name="表格1.B2" table:number-rows-spanned="3" table:number-columns-spanned="2" office:value-type="string">
            <text:p text:style-name="P7">姓名</text:p>
          </table:table-cell>
          <table:covered-table-cell/>
          <table:table-cell table:style-name="表格1.B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9" table:number-columns-spanned="4" office:value-type="string">
            <text:p text:style-name="P7">電話</text:p>
          </table:table-cell>
          <table:covered-table-cell/>
          <table:covered-table-cell/>
          <table:covered-table-cell/>
          <table:table-cell table:style-name="表格1.L9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7">手機</text:p>
          </table:table-cell>
          <table:covered-table-cell/>
          <table:covered-table-cell/>
          <table:covered-table-cell/>
          <table:table-cell table:style-name="表格1.L10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傳真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7">地址</text:p>
          </table:table-cell>
          <table:covered-table-cell/>
          <table:table-cell table:style-name="表格1.J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32"><text:span text:style-name="T19">產</text:span><text:span text:style-name="T20"> </text:span><text:span text:style-name="T19">學</text:span><text:span text:style-name="T20"> </text:span><text:span text:style-name="T19">合</text:span><text:span text:style-name="T20"> </text:span><text:span text:style-name="T19">作</text:span><text:span text:style-name="T16"> </text:span><text:span text:style-name="T19">項</text:span><text:span text:style-name="T20"> </text:span><text:span text:style-name="T1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執行期間</text:p>
          </table:table-cell>
          <table:table-cell table:style-name="表格1.L9" table:number-columns-spanned="11" office:value-type="string">
            <text:p text:style-name="P43"><text:span text:style-name="T3">自民國</text:span><text:span text:style-name="T8"> <text:s/></text:span><text:span text:style-name="T8"><text:s/></text:span><text:span text:style-name="T3">年</text:span><text:span text:style-name="T8"> </text:span><text:span text:style-name="T8"><text:s text:c="2"/></text:span><text:span text:style-name="T3">月</text:span><text:span text:style-name="T8"> <text:s/></text:span><text:span text:style-name="T8"><text:s/></text:span><text:span text:style-name="T3">日至民國</text:span><text:span text:style-name="T8"> </text:span><text:span text:style-name="T8"><text:s/></text:span><text:span text:style-name="T8"><text:s/></text:span><text:span text:style-name="T3">年</text:span><text:span text:style-name="T8"> </text:span><text:span text:style-name="T8"><text:s/></text:span><text:span text:style-name="T8"><text:s/></text:span><text:span text:style-name="T3">月</text:span><text:span text:style-name="T8"> </text:span><text:span text:style-name="T8"><text:s text:c="2"/>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7">執行經費</text:p>
          </table:table-cell>
          <table:table-cell table:style-name="表格1.L9" table:number-columns-spanned="11" office:value-type="string">
            <text:p text:style-name="P51">新台幣 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office:value-type="string">
            <text:p text:style-name="P7">合作內容說明</text:p>
          </table:table-cell>
          <table:table-cell table:style-name="表格1.H10" table:number-rows-spanned="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7">申請單位用印</text:p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35"/>
          </table:table-cell>
          <table:covered-table-cell/>
        </table:table-row>
        <table:table-row table:style-name="表格1.18">
          <table:table-cell table:style-name="表格1.A2" office:value-type="string">
            <text:p text:style-name="P7">計畫主持人</text:p>
          </table:table-cell>
          <table:table-cell table:style-name="表格1.B2" table:number-columns-spanned="3" office:value-type="string">
            <text:p text:style-name="P52">申請前請簽署</text:p>
          </table:table-cell>
          <table:covered-table-cell/>
          <table:covered-table-cell/>
          <table:table-cell table:style-name="表格1.C6" table:number-columns-spanned="5" office:value-type="string">
            <text:p text:style-name="P32"><text:span text:style-name="T3">系(所)主管</text:span></text:p>
          </table:table-cell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52">申請前請簽署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2"><text:span text:style-name="T3">人事單位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C6" table:number-columns-spanned="5" office:value-type="string">
            <text:p text:style-name="P32"><text:span text:style-name="T3">院</text:span><text:span text:style-name="T8"> <text:s/></text:span><text:span text:style-name="T3">長</text:span></text:p>
          </table:table-cell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52">申請前請簽署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32"><text:span text:style-name="T3">會計單位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C6" table:number-columns-spanned="5" office:value-type="string">
            <text:p text:style-name="P32"><text:span text:style-name="T3">研發單位</text:span></text:p>
          </table:table-cell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.18">
          <table:table-cell table:style-name="表格1.A21" office:value-type="string">
            <text:p text:style-name="P32"><text:span text:style-name="T3">校</text:span><text:span text:style-name="T8"> <text:s text:c="3"/></text:span><text:span text:style-name="T3">長</text:span></text:p>
          </table:table-cell>
          <table:table-cell table:style-name="表格1.B2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聯絡單位：研究發展處產學合作組</text:p>
      <text:p text:style-name="P65"><text:span text:style-name="T3">電話：</text:span><text:span text:style-name="T3">0</text:span><text:span text:style-name="T3">3-341-2500</text:span><text:span text:style-name="T3"> </text:span><text:span text:style-name="T3">轉</text:span><text:span text:style-name="T8"> </text:span><text:span text:style-name="T3">1713 or 1714</text:span></text:p>
      <text:p text:style-name="P68">(參考用)</text:p>
      <text:p text:style-name="P73">開南大學</text:p>
      <text:p text:style-name="P74">產學合作計畫書</text:p>
      <text:p text:style-name="P75">計畫編號：□□□－□□□－□□□□</text:p>
      <text:p text:style-name="P3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6">計畫名稱：</text:p>
      <text:p text:style-name="P39"/>
      <text:p text:style-name="P39"/>
      <text:p text:style-name="P39"/>
      <text:p text:style-name="P77">計畫主持人：</text:p>
      <text:p text:style-name="P77"/>
      <text:p text:style-name="P77"/>
      <text:p text:style-name="P77"/>
      <text:p text:style-name="P77"/>
      <text:p text:style-name="P77"/>
      <text:p text:style-name="P78">日期：</text:p>
      <text:p text:style-name="P41"><draw:frame draw:style-name="fr3" draw:name="外框1" text:anchor-type="char" svg:x="0cm" svg:y="6.033cm" svg:width="6.668cm" svg:height="0.953cm" draw:z-index="9"><draw:text-box><text:p text:style-name="P54"><text:s/></text:p></draw:text-box></draw:frame></text:p>
      <text:p text:style-name="P69"><text:span text:style-name="T34">開南大學產學合作計畫書</text:span><text:span text:style-name="T1">(參考用)</text:span></text:p>
      <text:p text:style-name="P38">一、基本資料 <text:s text:c="15"/><text:s text:c="2"/><text:s text:c="10"/>計畫編號：<text:span text:style-name="T36"> <text:s text:c="1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7">計畫類別</text:p>
          </table:table-cell>
          <table:covered-table-cell/>
          <table:table-cell table:style-name="表格2.C1" table:number-columns-spanned="3" office:value-type="string">
            <text:p text:style-name="P6"><text:span text:style-name="T29">□</text:span>環境□交通、電信及其他建設□工業生產□健康□教育□文化、休閒娛樂、宗教與大眾傳播□訓練教育□研習研討□調查檢測□其他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產業領域</text:p>
          </table:table-cell>
          <table:covered-table-cell/>
          <table:table-cell table:style-name="表格2.C1" table:number-columns-spanned="3" office:value-type="string">
            <text:p text:style-name="Standard"><text:span text:style-name="T25">□</text:span><text:span text:style-name="T25">流通業</text:span><text:span text:style-name="T25">□</text:span><text:span text:style-name="T25">財務金融</text:span><text:span text:style-name="T25">□</text:span><text:span text:style-name="T25">經營管理</text:span><text:span text:style-name="T25">□</text:span><text:span text:style-name="T25">數位內容與資訊</text:span><text:span text:style-name="T25">□</text:span><text:span text:style-name="T25">觀光與餐旅服務</text:span><text:span text:style-name="T25">□</text:span><text:span text:style-name="T25">醫療保健與照顧服務</text:span><text:span text:style-name="T25">□</text:span><text:span text:style-name="T25">人文社會與文化創意</text:span><text:span text:style-name="T25">□</text:span><text:span text:style-name="T25">生態環保與生物農業科技</text:span><text:span text:style-name="T25">□其他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申請單位</text:p>
          </table:table-cell>
          <table:covered-table-cell/>
          <table:table-cell table:style-name="表格2.C1" table:number-columns-spanned="3" office:value-type="string">
            <text:p text:style-name="Standard"><text:span text:style-name="T3">　</text:span><text:span text:style-name="T8"> <text:s text:c="26"/></text:span><text:span text:style-name="T3">系（科）所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主持人</text:p>
          </table:table-cell>
          <table:covered-table-cell/>
          <table:table-cell table:style-name="表格2.C1" table:number-columns-spanned="3" office:value-type="string">
            <text:p text:style-name="P79"><text:span text:style-name="T8"><text:s/></text:span><text:span text:style-name="T3">姓名：　　　</text:span><text:span text:style-name="T8"> <text:s text:c="3"/></text:span><text:span text:style-name="T3">職稱：　　　　　　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共同主持人</text:p>
          </table:table-cell>
          <table:covered-table-cell/>
          <table:table-cell table:style-name="表格2.C1" table:number-columns-spanned="3" office:value-type="string">
            <text:p text:style-name="P79"><text:span text:style-name="T8"><text:s/></text:span><text:span text:style-name="T3">姓名：　　　</text:span><text:span text:style-name="T8"> <text:s text:c="3"/></text:span><text:span text:style-name="T3">職稱：　　　　　　</text:span><text:span text:style-name="T8"> <text:s text:c="2"/></text:span><text:span text:style-name="T3">聯絡電話</text:span><text:span text:style-name="T22">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總主持人</text:p>
          </table:table-cell>
          <table:covered-table-cell/>
          <table:table-cell table:style-name="表格2.C1" table:number-columns-spanned="3" office:value-type="string">
            <text:p text:style-name="P79"><text:span text:style-name="T8"><text:s/></text:span><text:span text:style-name="T3">姓名：　　　</text:span><text:span text:style-name="T8"> <text:s text:c="3"/></text:span><text:span text:style-name="T3">職稱：　　　　　</text:span><text:span text:style-name="T8"> </text:span><text:span text:style-name="T3">　</text:span><text:span text:style-name="T8"> <text:s/></text:span><text:span text:style-name="T3">聯絡電話</text:span><text:span text:style-name="T22">：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rows-spanned="2" office:value-type="string">
            <text:p text:style-name="P7">計畫</text:p>
            <text:p text:style-name="P7">名稱</text:p>
          </table:table-cell>
          <table:table-cell table:style-name="表格2.A1" office:value-type="string">
            <text:p text:style-name="P32"><text:span text:style-name="T3">中</text:span><text:span text:style-name="T8"> </text:span><text:span text:style-name="T3">文</text:span></text:p>
          </table:table-cell>
          <table:table-cell table:style-name="表格2.C1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2"><text:span text:style-name="T3">英</text:span><text:span text:style-name="T8"> </text:span><text:span text:style-name="T3">文</text:span></text:p>
          </table:table-cell>
          <table:table-cell table:style-name="表格2.C1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2.7">
          <table:table-cell table:style-name="表格2.A9" table:number-rows-spanned="2" office:value-type="string">
            <text:p text:style-name="P7">總計畫名稱</text:p>
          </table:table-cell>
          <table:table-cell table:style-name="表格2.A1" office:value-type="string">
            <text:p text:style-name="P32"><text:span text:style-name="T3">中</text:span><text:span text:style-name="T8"> </text:span><text:span text:style-name="T3">文</text:span></text:p>
          </table:table-cell>
          <table:table-cell table:style-name="表格2.C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2"><text:span text:style-name="T3">英</text:span><text:span text:style-name="T8"> </text:span><text:span text:style-name="T3">文</text:span></text:p>
          </table:table-cell>
          <table:table-cell table:style-name="表格2.C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執行期間</text:p>
          </table:table-cell>
          <table:covered-table-cell/>
          <table:table-cell table:style-name="表格2.C1" table:number-columns-spanned="3" office:value-type="string">
            <text:p text:style-name="P81"><text:span text:style-name="T3">自民國</text:span><text:span text:style-name="T8"> </text:span><text:span text:style-name="T8"><text:s/></text:span><text:span text:style-name="T3">年</text:span><text:span text:style-name="T8"> </text:span><text:span text:style-name="T8"><text:s/></text:span><text:span text:style-name="T3">月</text:span><text:span text:style-name="T8"> </text:span><text:span text:style-name="T8"><text:s/></text:span><text:span text:style-name="T3">日起至民國</text:span><text:span text:style-name="T8"> </text:span><text:span text:style-name="T8"><text:s/></text:span><text:span text:style-name="T3">年</text:span><text:span text:style-name="T8"> </text:span><text:span text:style-name="T8"><text:s/></text:span><text:span text:style-name="T3">月</text:span><text:span text:style-name="T8"> </text:span><text:span text:style-name="T8"><text:s/></text:span><text:span text:style-name="T3">日止</text:span>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8">合作機構或產業名稱</text:p>
          </table:table-cell>
          <table:covered-table-cell/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8">負責人姓名</text:p>
          </table:table-cell>
          <table:table-cell table:style-name="表格2.C1" office:value-type="string">
            <text:p text:style-name="P55"/>
          </table:table-cell>
        </table:table-row>
        <table:table-row table:style-name="表格2.1">
          <table:table-cell table:style-name="表格2.A1" table:number-columns-spanned="2" office:value-type="string">
            <text:p text:style-name="P7">計畫聯絡人</text:p>
          </table:table-cell>
          <table:covered-table-cell/>
          <table:table-cell table:style-name="表格2.C1" table:number-columns-spanned="3" office:value-type="string">
            <text:p text:style-name="Standard"><text:span text:style-name="T8"><text:s text:c="2"/></text:span><text:span text:style-name="T3">姓名：　　　　　電話：　　　　　　</text:span><text:span text:style-name="T8"> <text:s text:c="3"/></text:span><text:span text:style-name="T3">校內分機：</text:span></text:p>
          </table:table-cell>
          <table:covered-table-cell/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7">通訊地址</text:p>
          </table:table-cell>
          <table:covered-table-cell/>
          <table:table-cell table:style-name="表格2.C1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2.15">
          <table:table-cell table:style-name="表格2.A1" table:number-columns-spanned="2" office:value-type="string">
            <text:p text:style-name="P7">E-Mail</text:p>
          </table:table-cell>
          <table:covered-table-cell/>
          <table:table-cell table:style-name="表格2.C1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2.16">
          <table:table-cell table:style-name="表格2.A1" table:number-columns-spanned="2" office:value-type="string">
            <text:p text:style-name="P32"><text:span text:style-name="T3">備</text:span><text:span text:style-name="T8"> </text:span><text:span text:style-name="T3">註</text:span></text:p>
          </table:table-cell>
          <table:covered-table-cell/>
          <table:table-cell table:style-name="表格2.C1" table:number-columns-spanned="3" office:value-type="string">
            <text:p text:style-name="P6">　</text:p>
          </table:table-cell>
          <table:covered-table-cell/>
          <table:covered-table-cell/>
        </table:table-row>
      </table:table>
      <text:p text:style-name="P1">計畫主持人簽章：ˍˍˍˍˍˍˍˍˍˍ　　日期：ˍˍˍˍˍˍˍˍ</text:p>
      <text:p text:style-name="P1">共同主持人簽章：ˍˍˍˍˍˍˍˍˍˍ　　日期：ˍˍˍˍˍˍˍˍ</text:p>
      <text:p text:style-name="P114">二、合作機構執行同意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9">公司名稱</text:p>
          </table:table-cell>
          <table:covered-table-cell/>
          <table:table-cell table:style-name="表格3.C1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111">統一編號</text:p>
          </table:table-cell>
          <table:covered-table-cell/>
          <table:covered-table-cell/>
          <table:table-cell table:style-name="表格3.K1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82">公司負責人</text:p>
          </table:table-cell>
          <table:covered-table-cell/>
          <table:table-cell table:style-name="表格3.C2" table:number-columns-spanned="5" office:value-type="string">
            <text:p text:style-name="P115"><text:span text:style-name="T3">姓</text:span><text:span text:style-name="T8"> </text:span><text:span text:style-name="T3">名</text:span></text:p>
          </table:table-cell>
          <table:covered-table-cell/>
          <table:covered-table-cell/>
          <table:covered-table-cell/>
          <table:covered-table-cell/>
          <table:table-cell table:style-name="表格3.H2" table:number-columns-spanned="6" office:value-type="string">
            <text:p text:style-name="P111">計畫聯絡人姓名及職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83"/>
          </table:table-cell>
          <table:covered-table-cell/>
          <table:table-cell table:style-name="表格3.C2" table:number-columns-spanned="5" office:value-type="string">
            <text:p text:style-name="P116"/>
          </table:table-cell>
          <table:covered-table-cell/>
          <table:covered-table-cell/>
          <table:covered-table-cell/>
          <table:covered-table-cell/>
          <table:table-cell table:style-name="表格3.C2" table:number-columns-spanned="5" office:value-type="string">
            <text:p text:style-name="P112"/>
          </table:table-cell>
          <table:covered-table-cell/>
          <table:covered-table-cell/>
          <table:covered-table-cell/>
          <table:covered-table-cell/>
          <table:table-cell table:style-name="表格3.M3" office:value-type="string">
            <text:p text:style-name="P112"/>
          </table:table-cell>
        </table:table-row>
        <table:table-row table:style-name="表格3.1">
          <table:table-cell table:style-name="表格3.A4" table:number-columns-spanned="2" office:value-type="string">
            <text:p text:style-name="P9">公司地址</text:p>
          </table:table-cell>
          <table:covered-table-cell/>
          <table:table-cell table:style-name="表格3.H2" table:number-columns-spanned="11" office:value-type="string">
            <text:p text:style-name="P113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9">聯絡人</text:p>
            <text:p text:style-name="P33"><text:span text:style-name="T3">電</text:span><text:span text:style-name="T8"> <text:s/></text:span><text:span text:style-name="T3">話</text:span></text:p>
          </table:table-cell>
          <table:covered-table-cell/>
          <table:table-cell table:style-name="表格3.C5" table:number-columns-spanned="4" office:value-type="string">
            <text:p text:style-name="P13">( <text:s/>)</text:p>
          </table:table-cell>
          <table:covered-table-cell/>
          <table:covered-table-cell/>
          <table:covered-table-cell/>
          <table:table-cell table:style-name="表格3.C5" table:number-columns-spanned="2" office:value-type="string">
            <text:p text:style-name="P33"><text:span text:style-name="T3">傳</text:span><text:span text:style-name="T8"> </text:span><text:span text:style-name="T3">真</text:span></text:p>
          </table:table-cell>
          <table:covered-table-cell/>
          <table:table-cell table:style-name="表格3.I5" table:number-columns-spanned="5" office:value-type="string">
            <text:p text:style-name="P13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2" office:value-type="string">
            <text:p text:style-name="P9">E-mail</text:p>
          </table:table-cell>
          <table:covered-table-cell/>
          <table:table-cell table:style-name="表格3.C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15">公司</text:p>
            <text:p text:style-name="P15">基本資料</text:p>
          </table:table-cell>
          <table:covered-table-cell/>
          <table:table-cell table:style-name="表格3.C7" table:number-columns-spanned="11" office:value-type="string">
            <text:p text:style-name="P46"><text:span text:style-name="T3">1.公司員工數：</text:span><text:span text:style-name="T8"> <text:s text:c="6"/></text:span><text:span text:style-name="T3">人</text:span></text:p>
            <text:p text:style-name="P46"><text:span text:style-name="T3">2.研發人力：</text:span><text:span text:style-name="T8"> <text:s text:c="8"/></text:span><text:span text:style-name="T3">人</text:span><text:span text:style-name="T8"> <text:s/></text:span></text:p>
            <text:p text:style-name="P46"><text:span text:style-name="T3">3.公司資本額：</text:span><text:span text:style-name="T8"> <text:s text:c="11"/></text:span><text:span text:style-name="T3">萬元</text:span></text:p>
            <text:p text:style-name="P14">4.主要營業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3" office:value-type="string">
            <text:p text:style-name="P16"><text:span text:style-name="T29">□</text:span>本公司曾參與政府相關研發計畫，計畫名稱如下：</text:p>
            <text:p text:style-name="P16"><text:span text:style-name="T29">□</text:span>本公司未曾參與政府相關研發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3" office:value-type="string">
            <text:list xml:id="list2095228430" text:style-name="WW8Num13">
              <text:list-item>
                <text:p text:style-name="P106">保證所提供、填報各項資料，皆與本公司現況、事實相符。</text:p>
              </text:list-item>
              <text:list-item>
                <text:p text:style-name="P106">保證本計畫未曾向其他政府機關(構) 申請補助。</text:p>
              </text:list-item>
            </text:list>
            <text:p text:style-name="P107">3.本公司有意願與下列計畫主持人合作，全程參與本研究計畫，並保證支付本計畫合作企業配合經費。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84">本計畫主持人</text:p>
            <text:p text:style-name="P84">姓名</text:p>
          </table:table-cell>
          <table:covered-table-cell/>
          <table:covered-table-cell/>
          <table:table-cell table:style-name="表格3.D10" office:value-type="string">
            <text:p text:style-name="P87"/>
          </table:table-cell>
          <table:table-cell table:style-name="表格3.D10" office:value-type="string">
            <text:p text:style-name="P85">職稱</text:p>
          </table:table-cell>
          <table:table-cell table:style-name="表格3.D10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表格3.D10" office:value-type="string">
            <text:p text:style-name="P17">申請單位</text:p>
          </table:table-cell>
          <table:table-cell table:style-name="表格3.M10" office:value-type="string">
            <text:h text:style-name="P3" text:outline-level="1"/>
          </table:table-cell>
        </table:table-row>
        <table:table-row table:style-name="表格3.11">
          <table:table-cell table:style-name="表格3.A11" table:number-columns-spanned="2" office:value-type="string">
            <text:p text:style-name="P86">計畫</text:p>
          </table:table-cell>
          <table:covered-table-cell/>
          <table:table-cell table:style-name="表格3.C11" office:value-type="string">
            <text:p text:style-name="P88"><text:span text:style-name="T3">中</text:span><text:span text:style-name="T8"> <text:s/></text:span><text:span text:style-name="T3">文</text:span></text:p>
          </table:table-cell>
          <table:table-cell table:style-name="表格3.C7" table:number-columns-spanned="10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9">名稱</text:p>
          </table:table-cell>
          <table:covered-table-cell/>
          <table:table-cell table:style-name="表格3.C11" office:value-type="string">
            <text:p text:style-name="P33"><text:span text:style-name="T3">英</text:span><text:span text:style-name="T8"> <text:s/></text:span><text:span text:style-name="T3">文</text:span></text:p>
          </table:table-cell>
          <table:table-cell table:style-name="表格3.C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0" table:number-columns-spanned="3" office:value-type="string">
            <text:p text:style-name="P85">執行經費</text:p>
          </table:table-cell>
          <table:covered-table-cell/>
          <table:covered-table-cell/>
          <table:table-cell table:style-name="表格3.M10" table:number-columns-spanned="10" office:value-type="string">
            <text:h text:style-name="P4" text:outline-level="1">新台幣<text:span text:style-name="T8"> <text:s text:c="11"/></text:span>元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117">負責人</text:p>
            <text:p text:style-name="P108">簽章</text:p>
          </table:table-cell>
          <table:table-cell table:style-name="表格3.B14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3.F14" table:number-columns-spanned="4" office:value-type="string">
            <text:p text:style-name="P108">公司印鑑</text:p>
          </table:table-cell>
          <table:covered-table-cell/>
          <table:covered-table-cell/>
          <table:covered-table-cell/>
          <table:table-cell table:style-name="表格3.J14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110"/>
      <text:p text:style-name="P67"><text:span text:style-name="T22">三、產學合作計畫內容</text:span><text:span text:style-name="T24"> </text:span></text:p>
      <text:p text:style-name="P93">(一)摘要</text:p>
      <text:p text:style-name="P92"><text:span text:style-name="T3">(二)研究計畫之背景、目的、重要性及國內外研究情況與相關報告</text:span></text:p>
      <text:p text:style-name="P93">(三)執行方法與步驟</text:p>
      <text:p text:style-name="P93">(四)預期完成之工作項目及具體成果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70">四、預定工作進度(甘特圖)</text:p>
      <text:p text:style-name="P39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N"/>
        <table:table-row table:style-name="表格4.1">
          <table:table-cell table:style-name="表格4.A1" table:number-columns-spanned="14" office:value-type="string">
            <text:p text:style-name="P94">甘梯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5">月份</text:p>
            <text:p text:style-name="P6"/>
            <text:p text:style-name="P6">工作項目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2" office:value-type="string">
            <text:p text:style-name="P18">第</text:p>
            <text:p text:style-name="P18"/>
            <text:p text:style-name="P90">月</text:p>
          </table:table-cell>
          <table:table-cell table:style-name="表格4.A1" office:value-type="string">
            <text:p text:style-name="P96">備註</text:p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  <table:table-row table:style-name="表格4.3">
          <table:table-cell table:style-name="表格4.A2" office:value-type="string">
            <text:p text:style-name="P91">預定進度累計百分比</text:p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26"/>
      <text:p text:style-name="P71">五、計畫經費需求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48"><text:span text:style-name="T3">人</text:span><text:span text:style-name="T8"> <text:s text:c="4"/></text:span><text:span text:style-name="T3">事</text:span><text:span text:style-name="T8"> <text:s text:c="4"/></text:span><text:span text:style-name="T3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8"><text:span text:style-name="T3">姓</text:span><text:span text:style-name="T8"> <text:s/></text:span><text:span text:style-name="T3">名</text:span></text:p>
          </table:table-cell>
          <table:covered-table-cell/>
          <table:table-cell table:style-name="表格5.C2" table:number-columns-spanned="3" office:value-type="string">
            <text:p text:style-name="P48"><text:span text:style-name="T3">職</text:span><text:span text:style-name="T8"> <text:s/></text:span><text:span text:style-name="T3">務</text:span></text:p>
          </table:table-cell>
          <table:covered-table-cell/>
          <table:covered-table-cell/>
          <table:table-cell table:style-name="表格5.F2" table:number-columns-spanned="4" office:value-type="string">
            <text:p text:style-name="P48"><text:span text:style-name="T3">工</text:span><text:span text:style-name="T8"> <text:s/></text:span><text:span text:style-name="T3">作</text:span><text:span text:style-name="T8"> <text:s/></text:span><text:span text:style-name="T3">說</text:span><text:span text:style-name="T8"> <text:s/></text:span><text:span text:style-name="T3">明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5.C2" table:number-columns-spanned="3" office:value-type="string">
            <text:p text:style-name="P21"/>
          </table:table-cell>
          <table:covered-table-cell/>
          <table:covered-table-cell/>
          <table:table-cell table:style-name="表格5.F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4" table:number-columns-spanned="2" office:value-type="string">
            <text:p text:style-name="P20">小計</text:p>
          </table:table-cell>
          <table:covered-table-cell/>
          <table:table-cell table:style-name="表格5.C4" table:number-columns-spanned="3" office:value-type="string">
            <text:p text:style-name="P21"/>
          </table:table-cell>
          <table:covered-table-cell/>
          <table:covered-table-cell/>
          <table:table-cell table:style-name="表格5.F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5" table:number-columns-spanned="9" office:value-type="string">
            <text:p text:style-name="P48"><text:span text:style-name="T3">材</text:span><text:span text:style-name="T8"> <text:s text:c="4"/></text:span><text:span text:style-name="T3">料</text:span><text:span text:style-name="T8"> <text:s text:c="4"/></text:span><text:span text:style-name="T3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8"><text:span text:style-name="T3">項</text:span><text:span text:style-name="T8"> </text:span><text:span text:style-name="T3">目</text:span></text:p>
          </table:table-cell>
          <table:covered-table-cell/>
          <table:table-cell table:style-name="表格5.C2" table:number-columns-spanned="2" office:value-type="string">
            <text:p text:style-name="P48"><text:span text:style-name="T3">規</text:span><text:span text:style-name="T8"> </text:span><text:span text:style-name="T3">格</text:span></text:p>
          </table:table-cell>
          <table:covered-table-cell/>
          <table:table-cell table:style-name="表格5.C2" table:number-columns-spanned="2" office:value-type="string">
            <text:p text:style-name="P48"><text:span text:style-name="T3">單</text:span><text:span text:style-name="T8"> </text:span><text:span text:style-name="T3">位</text:span></text:p>
          </table:table-cell>
          <table:covered-table-cell/>
          <table:table-cell table:style-name="表格5.C2" office:value-type="string">
            <text:p text:style-name="P48"><text:span text:style-name="T3">數</text:span><text:span text:style-name="T8"> </text:span><text:span text:style-name="T3">量</text:span></text:p>
          </table:table-cell>
          <table:table-cell table:style-name="表格5.C2" office:value-type="string">
            <text:p text:style-name="P20">單項金額</text:p>
          </table:table-cell>
          <table:table-cell table:style-name="表格5.F2" office:value-type="string">
            <text:p text:style-name="P48"><text:span text:style-name="T3">附</text:span><text:span text:style-name="T8"> </text:span><text:span text:style-name="T3">註</text:span></text:p>
          </table:table-cell>
        </table:table-row>
        <table:table-row table:style-name="表格5.2">
          <table:table-cell table:style-name="表格5.A2" table:number-columns-spanned="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5.C2" table:number-columns-spanned="2" office:value-type="string">
            <text:p text:style-name="P21"/>
          </table:table-cell>
          <table:covered-table-cell/>
          <table:table-cell table:style-name="表格5.C2" table:number-columns-spanned="2" office:value-type="string">
            <text:p text:style-name="P21"/>
          </table:table-cell>
          <table:covered-table-cell/>
          <table:table-cell table:style-name="表格5.C2" office:value-type="string">
            <text:p text:style-name="P21"/>
          </table:table-cell>
          <table:table-cell table:style-name="表格5.C2" office:value-type="string">
            <text:p text:style-name="P21"/>
          </table:table-cell>
          <table:table-cell table:style-name="表格5.F2" office:value-type="string">
            <text:p text:style-name="P21"/>
          </table:table-cell>
        </table:table-row>
        <table:table-row table:style-name="表格5.2">
          <table:table-cell table:style-name="表格5.A4" table:number-columns-spanned="2" office:value-type="string">
            <text:p text:style-name="P20">小計</text:p>
          </table:table-cell>
          <table:covered-table-cell/>
          <table:table-cell table:style-name="表格5.C4" table:number-columns-spanned="2" office:value-type="string">
            <text:p text:style-name="P21"/>
          </table:table-cell>
          <table:covered-table-cell/>
          <table:table-cell table:style-name="表格5.C4" table:number-columns-spanned="2" office:value-type="string">
            <text:p text:style-name="P21"/>
          </table:table-cell>
          <table:covered-table-cell/>
          <table:table-cell table:style-name="表格5.C4" office:value-type="string">
            <text:p text:style-name="P21"/>
          </table:table-cell>
          <table:table-cell table:style-name="表格5.C4" office:value-type="string">
            <text:p text:style-name="P21"/>
          </table:table-cell>
          <table:table-cell table:style-name="表格5.F4" office:value-type="string">
            <text:p text:style-name="P21"/>
          </table:table-cell>
        </table:table-row>
        <table:table-row table:style-name="表格5.2">
          <table:table-cell table:style-name="表格5.A5" table:number-columns-spanned="9" office:value-type="string">
            <text:p text:style-name="P48"><text:span text:style-name="T3">其</text:span><text:span text:style-name="T8"> <text:s text:c="3"/></text:span><text:span text:style-name="T3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8"><text:span text:style-name="T3">項</text:span><text:span text:style-name="T8"> </text:span><text:span text:style-name="T3">目</text:span></text:p>
          </table:table-cell>
          <table:covered-table-cell/>
          <table:table-cell table:style-name="表格5.C2" office:value-type="string">
            <text:p text:style-name="P20">金額</text:p>
          </table:table-cell>
          <table:table-cell table:style-name="表格5.D10" table:number-columns-spanned="6" office:value-type="string">
            <text:p text:style-name="P48"><text:span text:style-name="T3">說</text:span><text:span text:style-name="T8"> <text:s/></text:span><text:span text:style-name="T3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2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table-cell table:style-name="表格5.C11" office:value-type="string">
            <text:p text:style-name="P21"/>
          </table:table-cell>
          <table:table-cell table:style-name="表格5.D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2" office:value-type="string">
            <text:p text:style-name="P20">小計</text:p>
          </table:table-cell>
          <table:covered-table-cell/>
          <table:table-cell table:style-name="表格5.C12" office:value-type="string">
            <text:p text:style-name="P21"/>
          </table:table-cell>
          <table:table-cell table:style-name="表格5.D1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2" office:value-type="string">
            <text:p text:style-name="P20">管理費小計</text:p>
          </table:table-cell>
          <table:covered-table-cell/>
          <table:table-cell table:style-name="表格5.C13" office:value-type="string">
            <text:p text:style-name="P21"/>
          </table:table-cell>
          <table:table-cell table:style-name="表格5.D13" table:number-columns-spanned="6" office:value-type="string">
            <text:p text:style-name="P58"><text:span text:style-name="T3">計畫金額內含___%為管理費</text:span><text:span text:style-name="T46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office:value-type="string">
            <text:p text:style-name="P11">計畫金額</text:p>
          </table:table-cell>
          <table:table-cell table:style-name="表格5.B14" table:number-columns-spanned="8" office:value-type="string">
            <text:p text:style-name="P49"><text:span text:style-name="T3">新</text:span><text:span text:style-name="T8"> </text:span><text:span text:style-name="T3">台</text:span><text:span text:style-name="T8"> </text:span><text:span text:style-name="T3">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30">※</text:span><text:span text:style-name="T46">說明：假設總經費100萬元，管理費比例10%，則內含管理費為100萬x10%等於10萬元。</text:span></text:p>
      <text:p text:style-name="P60">各用途別可依實際需求調整支用</text:p>
      <text:p text:style-name="P72"><text:span text:style-name="T3">開</text:span><text:span text:style-name="T8"> <text:s/></text:span><text:span text:style-name="T3">南</text:span><text:span text:style-name="T8"> <text:s/></text:span><text:span text:style-name="T3">大</text:span><text:span text:style-name="T8"> <text:s/></text:span><text:span text:style-name="T3">學</text:span></text:p>
      <text:p text:style-name="P37"><draw:frame draw:style-name="fr2" draw:name="外框2" text:anchor-type="char" svg:x="-0.046cm" svg:y="-0.838cm" svg:width="4.098cm" svg:height="1.012cm" draw:z-index="10"><draw:text-box><text:p text:style-name="P5">(參考用)</text:p></draw:text-box></draw:frame>產學合作計畫合約書</text:p>
      <text:p text:style-name="P25">合約編號：</text:p>
      <text:p text:style-name="P47"><text:span text:style-name="T3">計畫名稱：</text:span><text:span text:style-name="T8"> </text:span><text:span text:style-name="T3"><text:tab/><text:tab/><text:tab/><text:tab/><text:tab/><text:tab/><text:tab/><text:tab/><text:tab/> (以下簡稱本計畫)</text:span></text:p>
      <text:p text:style-name="P12">計畫委託單位：<text:tab/><text:tab/><text:tab/><text:tab/><text:tab/><text:tab/><text:tab/><text:tab/>（以下簡稱甲方）。</text:p>
      <text:p text:style-name="P97">立合約書人：甲方、開南大學（以下簡稱乙方）及計畫主持人（以下簡稱丙方）</text:p>
      <text:p text:style-name="P97">甲、乙、丙三方為辦理本計畫，訂立本合約，經三方協議約定共同遵守事項。</text:p>
      <text:list xml:id="list2745987823" text:style-name="WW8Num19">
        <text:list-item>
          <text:p text:style-name="P62"><text:span text:style-name="T3">本計畫內容：如附件之產學合作計畫書</text:span><text:span text:style-name="T3">。</text:span></text:p>
        </text:list-item>
        <text:list-item>
          <text:p text:style-name="P22">本計畫經費總計新台幣_______元整。</text:p>
        </text:list-item>
      </text:list>
      <text:p text:style-name="P50"><text:span text:style-name="T3">第三條</text:span><text:span text:style-name="T8"> <text:s text:c="2"/></text:span><text:span text:style-name="T3">合約有效期間：自民國</text:span><text:span text:style-name="T8"> <text:s text:c="4"/></text:span><text:span text:style-name="T3">年</text:span><text:span text:style-name="T8"> <text:s text:c="2"/></text:span><text:span text:style-name="T3">月</text:span><text:span text:style-name="T8"> <text:s text:c="2"/></text:span><text:span text:style-name="T3">日起至</text:span><text:span text:style-name="T8"> <text:s text:c="4"/></text:span><text:span text:style-name="T3">年</text:span><text:span text:style-name="T8"> <text:s text:c="2"/></text:span><text:span text:style-name="T3">月</text:span><text:span text:style-name="T8"> <text:s text:c="2"/></text:span><text:span text:style-name="T3">日止。</text:span></text:p>
      <text:p text:style-name="P98"><text:span text:style-name="T3">第四條<text:tab/>付款方式：甲方應於簽約後，以即期支票或現金支付乙方。乙方開立</text:span><text:span text:style-name="T47"></text:span><text:span text:style-name="T3">收據或</text:span><text:span text:style-name="T47"></text:span><text:span text:style-name="T3">發票給甲方(請勾選)。</text:span></text:p>
      <text:p text:style-name="P50"><text:span text:style-name="T8"><text:s text:c="9"/></text:span><text:span text:style-name="T47"></text:span><text:span text:style-name="T3">一次付清，新台幣_______元整。</text:span></text:p>
      <text:p text:style-name="P99"><text:span text:style-name="T47"></text:span><text:span text:style-name="T3">分期支付，__月（___元）、___月（___元）及___月（___元）。</text:span></text:p>
      <text:p text:style-name="P101"><text:span text:style-name="T3">第五條</text:span><text:span text:style-name="T8"> <text:s text:c="2"/></text:span><text:span text:style-name="T3">本計畫經費依乙方校內規定，提撥經費總額百分之___作為行政管理費用。本計畫經費若購置之相關儀器、設備，所有權歸屬由甲、乙雙方協議之。</text:span></text:p>
      <text:p text:style-name="P101"><text:span text:style-name="T3">第六條</text:span><text:span text:style-name="T8"> <text:s text:c="2"/></text:span><text:span text:style-name="T3">本計畫變更：甲、丙雙方於執行計畫期間，若因特殊原因需變更計畫內容時，得洽雙方同意後執行。</text:span></text:p>
      <text:p text:style-name="P101"><text:span text:style-name="T3">第七條</text:span><text:span text:style-name="T8"> <text:s text:c="2"/></text:span><text:span text:style-name="T3">計畫工作報告：丙方應依計畫書議定執行計畫。視需要與甲方進行工作檢討，並於計畫完成時，提出結案報告。</text:span></text:p>
      <text:p text:style-name="P101"><text:span text:style-name="T3">第八條</text:span><text:span text:style-name="T8"> <text:s text:c="2"/></text:span><text:span text:style-name="T3">無擔保責任：本產學合作之研究成果，為乙方供甲方將來研發、製造參考之用，非為甲方技術或產品之一部份，乙方不擔保其專利化之可行性。甲方如將本研究成果運用於商業用途時，在未獲得乙方書面同意前，不得引用乙方之名稱或其他表徵；亦不得以其他任何方式表示有任何關連。</text:span></text:p>
      <text:p text:style-name="P101"><text:span text:style-name="T3">第九條</text:span><text:span text:style-name="T8"> <text:s text:c="2"/></text:span><text:span text:style-name="T3">適用範圍：本合約之適用範圍包括本合約及附件之所有資料，附件效力與本合約相同，惟二者有扺觸時，概以本合約效力優先。</text:span></text:p>
      <text:p text:style-name="P101"><text:span text:style-name="T3">第十條</text:span><text:span text:style-name="T8"> <text:s text:c="2"/></text:span><text:span text:style-name="T3">計畫期間內終止：合約有效期間內，任一方如需終止本計畫之執行，應以書面於30日前通知</text:span><text:span text:style-name="T25">對方終止本合約，並結算終止日前乙方所發生之費用。如有不足，甲方應即補足。若係甲方提前終止本合約，則產出之資料或技術及智慧財產權歸屬乙方所有，甲方自乙方獲悉或取得之相關資料應即返還乙方。</text:span></text:p>
      <text:p text:style-name="P100"><text:soft-page-break/><text:span text:style-name="T27">第十一條 計畫成果歸屬：本計畫之委託如有產出研究關發產品或技術，其智慧財產歸屬_____方。</text:span><text:span text:style-name="T25">惟甲方得自行販售或運用，丙方得發表相關教學性之論文。</text:span><text:span text:style-name="T27">乙</text:span><text:span text:style-name="T25">、丙方因執行本研究計畫所產生之專利權、著作權及其他智慧財產權歸____方所有或(____方佔_____%、____方佔_____%)。甲方使用乙方之研發成果而進一步之發展技術，其智慧財產權歸甲方所有，但乙、丙方得為無償使用。</text:span><text:span text:style-name="T27">甲</text:span><text:span text:style-name="T5">方若欲以開南大學（乙方）或主持人（丙方）等名義合作販售時，在權衡甲、乙、丙三方之責任、義務與權益下，甲、乙、丙三方需協商並另訂契約行之。</text:span></text:p>
      <text:p text:style-name="P101"><text:span text:style-name="T25">第十二條 甲方與丙方共同保證本計畫無虛偽不實之情事，如有違反，乙方有權單方逕行終止本合約。惟甲方仍須依本合約第二條及第四條支付全額經費，乙、丙方無須提出工作報告，乙方另依校規懲處丙方。如乙方因此遭受主管機關處分或致生其他損害(包含但不限於名譽損失)，概由甲、丙方雙方連帶負賠償責任。</text:span></text:p>
      <text:p text:style-name="P101"><text:span text:style-name="T25">第十三條 履約爭議：三方因履約所生之爭議，悉依本合約及相關法律之規定，本諸誠信解決之。如因本合約涉訟時，三方合意以桃園地方法院為第一審管轄法院。</text:span><text:span text:style-name="T3">如有未盡事宜，三方以誠實互信為原則，得就實際狀況磋商後，如協商不成，悉依中華民國民法及其他相關法令之規定為據。</text:span></text:p>
      <text:p text:style-name="P50"><text:span text:style-name="T3">第十四條</text:span><text:span text:style-name="T8"> </text:span><text:span text:style-name="T3">本合約計正本三份，由三方各執正本乙份。</text:span></text:p>
      <text:p text:style-name="P50"><text:span text:style-name="T3">第十五條</text:span><text:span text:style-name="T8"> </text:span><text:span text:style-name="T3">本合約自簽署日起生效。</text:span></text:p>
      <text:p text:style-name="P29"/>
      <text:p text:style-name="P25">立約人</text:p>
      <text:p text:style-name="P104">甲方： <text:s text:c="11"/>股份有限公司 <text:s text:c="13"/>（簽章）</text:p>
      <text:p text:style-name="P104">代表人： <text:s text:c="35"/>（簽章）</text:p>
      <text:p text:style-name="P104">地址及電話： <text:s/></text:p>
      <text:p text:style-name="P104"/>
      <text:p text:style-name="P104">乙方：開南大學 <text:s text:c="25"/>（簽章） </text:p>
      <text:p text:style-name="P104">代表人： <text:s text:c="35"/>（簽章）</text:p>
      <text:p text:style-name="P104"/>
      <text:p text:style-name="P104">丙方：計畫主持人： <text:s text:c="25"/>（簽章）</text:p>
      <text:p text:style-name="P103"><text:span text:style-name="T27">地址及電話：338桃園市蘆竹區開南路1號，</text:span><text:span text:style-name="T27">03</text:span><text:span text:style-name="T27">-</text:span><text:span text:style-name="T27">341</text:span><text:span text:style-name="T27">-</text:span><text:span text:style-name="T27">2500</text:span></text:p>
      <text:p text:style-name="P63"><text:span text:style-name="T3">中</text:span><text:span text:style-name="T8"> <text:s text:c="2"/></text:span><text:span text:style-name="T3">華</text:span><text:span text:style-name="T8"> <text:s text:c="2"/></text:span><text:span text:style-name="T3">民</text:span><text:span text:style-name="T8"> <text:s text:c="2"/></text:span><text:span text:style-name="T3">國</text:span><text:span text:style-name="T8"> <text:s text:c="2"/></text:span><text:span text:style-name="T3">___ <text:s/>年</text:span><text:span text:style-name="T8"> <text:s/></text:span><text:span text:style-name="T3">___ <text:s/>月</text:span><text:span text:style-name="T8"> <text:s/></text:span><text:span text:style-name="T3">___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style:line-height-at-least="0.459cm" fo:keep-with-next="always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清單號碼" style:family="paragraph" style:parent-style-name="Standard" style:list-style-name="WW8Num1">
      <style:paragraph-properties fo:margin-left="0.801cm" fo:margin-right="0cm" fo:text-indent="-0.801cm" style:auto-text-indent="false">
        <style:tab-stops>
          <style:tab-stop style:position="0.80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清單號碼_20_2" style:display-name="清單號碼 2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華康楷書體W3" style:font-family-asian="華康楷書體W3, 'Arial Unicode MS'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asian="標楷體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style81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標題_20_1_20_字元" style:display-name="標題 1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4.106cm" fo:text-indent="-0.72cm" fo:margin-left="4.1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173cm" fo:text-indent="-0.847cm" fo:margin-left="0.1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02cm" fo:text-indent="-0.847cm" fo:margin-left="1.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space" fo:text-indent="-0.397cm" fo:margin-left="0.859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55cm" fo:text-indent="-0.847cm" fo:margin-left="2.15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8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塑關係企業</dc:title>
    <dc:subject/>
    <meta:keyword/>
    <meta:initial-creator>技合處技服組</meta:initial-creator>
    <meta:creation-date>2016-03-03T08:41:00</meta:creation-date>
    <dc:creator>knuuser</dc:creator>
    <dc:date>2020-06-10T11:08:00</dc:date>
    <meta:print-date>2016-06-14T09:44:00</meta:print-date>
    <meta:editing-cycles>10</meta:editing-cycles>
    <meta:editing-duration>PT15M</meta:editing-duration>
    <meta:document-statistic meta:table-count="5" meta:image-count="0" meta:object-count="0" meta:page-count="9" meta:paragraph-count="220" meta:word-count="2467" meta:character-count="3217" meta:non-whitespace-character-count="2622"/>
    <meta:generator>LibreOffice/6.4.3.2$Windows_X86_64 LibreOffice_project/747b5d0ebf89f41c860ec2a39efd7cb15b54f2d8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