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5in" style:line-height-at-least="0.1666in" fo:margin-right="-0.0201in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0.4868in"/>
    </style:style>
    <style:style style:name="TableColumn13" style:family="table-column">
      <style:table-column-properties style:column-width="0.4409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1.5479in"/>
    </style:style>
    <style:style style:name="TableColumn17" style:family="table-column">
      <style:table-column-properties style:column-width="0.0048in"/>
    </style:style>
    <style:style style:name="Table9" style:family="table">
      <style:table-properties style:width="6.7305in" fo:margin-left="0.118in" table:align="left"/>
    </style:style>
    <style:style style:name="TableRow18" style:family="table-row">
      <style:table-row-properties style:min-row-height="0.2298in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Calibri" fo:font-size="14pt" style:font-size-asian="14pt"/>
    </style:style>
    <style:style style:name="P2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Calibri" fo:font-size="14pt" style:font-size-asian="14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Calibri" fo:font-size="14pt" style:font-size-asian="14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Calibri" fo:font-size="14pt" style:font-size-asian="14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Calibri" fo:font-size="14pt" style:font-size-asian="14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Calibri" fo:font-size="14pt" style:font-size-asian="14pt"/>
    </style:style>
    <style:style style:name="TableRow32" style:family="table-row">
      <style:table-row-properties style:min-row-height="0.2298in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Calibri" fo:font-size="14pt" style:font-size-asian="14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Calibri" fo:font-size="14pt" style:font-size-asian="14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Calibri" fo:font-size="14pt" style:font-size-asian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Calibri" fo:font-size="14pt" style:font-size-asian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Calibri" fo:font-size="14pt" style:font-size-asian="14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Calibri" fo:font-size="14pt" style:font-size-asian="14pt"/>
    </style:style>
    <style:style style:name="TableRow45" style:family="table-row">
      <style:table-row-properties style:min-row-height="0.2298in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top="0.125in" fo:margin-bottom="0.125in" style:line-height-at-least="0.1666in"/>
      <style:text-properties style:font-name="Cambria" style:font-name-asian="標楷體" style:font-name-complex="Calibri" fo:font-size="14pt" style:font-size-asian="14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top="0.125in" fo:margin-bottom="0.125in" style:line-height-at-least="0.1666in"/>
      <style:text-properties style:font-name="Cambria" style:font-name-asian="標楷體" style:font-name-complex="Calibri" fo:font-size="14pt" style:font-size-asian="14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Cambria" style:font-name-asian="標楷體" style:font-name-complex="Calibri" fo:font-size="14pt" style:font-size-asian="14pt"/>
    </style:style>
    <style:style style:name="P5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Cambria" style:font-name-asian="標楷體" style:font-name-complex="Calibri" fo:font-size="14pt" style:font-size-asian="14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top="0.125in" fo:margin-bottom="0.125in" style:line-height-at-least="0.1666in"/>
      <style:text-properties style:font-name="Cambria" style:font-name-asian="標楷體" style:font-name-complex="Calibri" fo:font-size="14pt" style:font-size-asian="14pt"/>
    </style:style>
    <style:style style:name="TableRow55" style:family="table-row">
      <style:table-row-properties style:min-row-height="0.502in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Calibri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Calibri"/>
    </style:style>
    <style:style style:name="TableRow60" style:family="table-row">
      <style:table-row-properties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Calibri"/>
    </style:style>
    <style:style style:name="TableRow63" style:family="table-row">
      <style:table-row-properties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Calibri"/>
    </style:style>
    <style:style style:name="TableRow66" style:family="table-row">
      <style:table-row-properties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Calibri"/>
    </style:style>
    <style:style style:name="TableRow69" style:family="table-row">
      <style:table-row-properties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Calibri"/>
    </style:style>
    <style:style style:name="TableRow72" style:family="table-row">
      <style:table-row-properties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Calibri"/>
    </style:style>
    <style:style style:name="TableRow75" style:family="table-row">
      <style:table-row-properties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 fo:margin-left="0.2847in" fo:text-indent="-0.2847in">
        <style:tab-stops/>
      </style:paragraph-properties>
      <style:text-properties style:font-name="標楷體" style:font-name-asian="標楷體" style:font-name-complex="Calibri"/>
    </style:style>
    <style:style style:name="P78" style:parent-style-name="內文" style:family="paragraph">
      <style:paragraph-properties fo:line-height="0.25in" fo:margin-left="0.2847in" fo:text-indent="-0.2847in">
        <style:tab-stops/>
      </style:paragraph-properties>
      <style:text-properties style:font-name="標楷體" style:font-name-asian="標楷體" style:font-name-complex="Calibri"/>
    </style:style>
    <style:style style:name="TableRow79" style:family="table-row">
      <style:table-row-properties style:min-row-height="0.8479in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Calibri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Calibri"/>
    </style:style>
    <style:style style:name="P84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Calibri"/>
    </style:style>
    <style:style style:name="TableRow85" style:family="table-row">
      <style:table-row-properties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fo:color="#666666"/>
    </style:style>
    <style:style style:name="T99" style:parent-style-name="預設段落字型" style:family="text">
      <style:text-properties style:font-name="Times New Roman" style:font-name-asian="標楷體" style:font-name-complex="Times New Roman" fo:color="#666666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fo:text-align="center" fo:margin-top="0.25in"/>
      <style:text-properties style:font-name="Calibri" style:font-name-asian="標楷體" style:font-name-complex="Calibri" fo:font-size="18pt" style:font-size-asian="18pt"/>
    </style:style>
  </office:automatic-styles>
  <office:body>
    <office:text text:use-soft-page-breaks="true">
      <text:p text:style-name="P1"><text:span text:style-name="T2">開南</text:span><text:span text:style-name="T3">大學</text:span><text:span text:style-name="T4">保障學生學習及勞動權益爭議處理小組</text:span></text:p>
      <text:p text:style-name="P5"><text:span text:style-name="T6">學習與勞僱關係爭議處理</text:span><text:span text:style-name="T7">申請</text:span><text:span text:style-name="T8">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</text:p>
            <text:p text:style-name="P21">姓 <text:s/>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身份證號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出生年月日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院系所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年級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學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居住所/</text:p>
            <text:p text:style-name="P52">Email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被申請關係爭議之計畫主持人或單位</text:p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7">
            <text:p text:style-name="P62">壹.簡述申請爭議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7">
            <text:p text:style-name="P68">貳.請求處理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7">
            <text:p text:style-name="P74">參.檢附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7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申請人簽章：(請載明日期)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受理人簽章：(請載明日期)</text:p>
            <text:p text:style-name="P84"/>
          </table:table-cell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columns-spanned="7">
            <text:p text:style-name="P87"><text:span text:style-name="T88">備註</text:span><text:span text:style-name="T89">說明：</text:span></text:p>
            <text:p text:style-name="Default"><text:span text:style-name="T90">1</text:span><text:span text:style-name="T91">.</text:span><text:span text:style-name="T92">教師</text:span><text:span text:style-name="T93">(</text:span><text:span text:style-name="T94">單位</text:span><text:span text:style-name="T95">)</text:span><text:span text:style-name="T96">或學生對於雙方關係</text:span><text:span text:style-name="T97">(</text:span><text:span text:style-name="T98">學習型或勞僱型</text:span><text:span text:style-name="T99">)</text:span><text:span text:style-name="T100">之認定有爭議時，</text:span><text:span text:style-name="T101">得於爭議事實發生</text:span><text:span text:style-name="T102">之次日起十日內向</text:span><text:span text:style-name="T103">本校「保障學生學習及勞動權益爭議處理小組</text:span><text:span text:style-name="T104">(</text:span><text:span text:style-name="T105">以下簡稱處理小組</text:span><text:span text:style-name="T106">)</text:span><text:span text:style-name="T107">」</text:span><text:span text:style-name="T108">申請裁決。</text:span></text:p>
            <text:p text:style-name="Default"><text:span text:style-name="T109">2</text:span><text:span text:style-name="T110">.</text:span><text:span text:style-name="T111">處理小組應於收到關係爭議申請案之次日起</text:span><text:span text:style-name="T112">三</text:span><text:span text:style-name="T113">十日內召開會議。</text:span></text:p>
            <text:p text:style-name="Default"><text:span text:style-name="T114">3</text:span><text:span text:style-name="T115">.</text:span><text:span text:style-name="T116">處理小組應於收到</text:span><text:span text:style-name="T117">關係爭議</text:span><text:span text:style-name="T118">申請案件之次日起二個月內作成裁決結果報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Default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fo:line-height="0.1666in"/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0.629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意  撤  案  書 </dc:title>
    <dc:description/>
    <dc:subject/>
    <meta:initial-creator>USER</meta:initial-creator>
    <dc:creator>劉珊如</dc:creator>
    <meta:creation-date>2017-12-14T14:53:00Z</meta:creation-date>
    <dc:date>2017-12-14T14:53:00Z</dc:date>
    <meta:print-date>2015-09-25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