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3875in"/>
    </style:style>
    <style:style style:name="TableColumn14" style:family="table-column">
      <style:table-column-properties style:column-width="3.4055in"/>
    </style:style>
    <style:style style:name="Table10" style:family="table">
      <style:table-properties style:width="6.6354in" fo:margin-left="0in" table:align="left"/>
    </style:style>
    <style:style style:name="TableRow15" style:family="table-row">
      <style:table-row-properties style:min-row-height="0.518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50%"/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50%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50%"/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50%"/>
      <style:text-properties style:font-name="標楷體" style:font-name-asian="標楷體" style:letter-kerning="false"/>
    </style:style>
    <style:style style:name="TableRow24" style:family="table-row">
      <style:table-row-properties style:min-row-height="0.496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/>
    </style:style>
    <style:style style:name="TableRow33" style:family="table-row">
      <style:table-row-properties style:min-row-height="0.496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Row42" style:family="table-row">
      <style:table-row-properties style:min-row-height="0.518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518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Row60" style:family="table-row">
      <style:table-row-properties style:min-row-height="0.496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Row69" style:family="table-row">
      <style:table-row-properties style:min-row-height="0.518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/>
    </style:style>
    <style:style style:name="TableRow78" style:family="table-row">
      <style:table-row-properties style:min-row-height="0.51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TableRow88" style:family="table-row">
      <style:table-row-properties style:min-row-height="0.496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/>
    </style:style>
    <style:style style:name="TableRow97" style:family="table-row">
      <style:table-row-properties style:min-row-height="0.5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/>
    </style:style>
    <style:style style:name="TableRow106" style:family="table-row">
      <style:table-row-properties style:min-row-height="0.51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518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false"/>
    </style:style>
    <style:style style:name="TableRow125" style:family="table-row">
      <style:table-row-properties style:min-row-height="0.518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P13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產學合作計畫合約內容檢核表</text:p>
      <text:p text:style-name="P3">(本表僅供各系參考，簽約完成後請將本表送至研發處留存)</text:p>
      <text:list text:style-name="LFO1" text:continue-numbering="true">
        <text:list-item>
          <text:p text:style-name="P4">簽呈文號:</text:p>
        </text:list-item>
        <text:list-item>
          <text:p text:style-name="P5">計畫名稱:</text:p>
        </text:list-item>
        <text:list-item>
          <text:p text:style-name="P6">計畫主持人:</text:p>
        </text:list-item>
        <text:list-item>
          <text:p text:style-name="P7">檢核日期:</text:p>
        </text:list-item>
        <text:list-item>
          <text:p text:style-name="P8">合約書名稱:</text:p>
        </text:list-item>
        <text:list-item>
          <text:p text:style-name="P9">檢核內容: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檢核項目</text:p>
          </table:table-cell>
          <table:table-cell table:style-name="TableCell20">
            <text:p text:style-name="P21">檢核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標案類別</text:p>
          </table:table-cell>
          <table:table-cell table:style-name="TableCell29">
            <text:p text:style-name="P30">□政府<text:s/>□民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委託單位名稱</text:p>
          </table:table-cell>
          <table:table-cell table:style-name="TableCell38">
            <text:p text:style-name="P39">□ 有 <text:s text:c="2"/>□ 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計畫內容</text:p>
          </table:table-cell>
          <table:table-cell table:style-name="TableCell47">
            <text:p text:style-name="P48">□ 有 <text:s text:c="2"/>□ 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計畫經費</text:p>
          </table:table-cell>
          <table:table-cell table:style-name="TableCell56">
            <text:p text:style-name="P57">□ 有 <text:s text:c="2"/>□ 無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合約期限</text:p>
          </table:table-cell>
          <table:table-cell table:style-name="TableCell65">
            <text:p text:style-name="P66">□ 有 <text:s text:c="2"/>□ 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行政管理費用</text:p>
          </table:table-cell>
          <table:table-cell table:style-name="TableCell74">
            <text:p text:style-name="P75">□ 有 <text:s text:c="2"/>□ 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校方是否出資</text:p>
          </table:table-cell>
          <table:table-cell table:style-name="TableCell83">
            <text:p text:style-name="P84">□ 是 <text:s text:c="2"/>□ 否</text:p>
          </table:table-cell>
          <table:table-cell table:style-name="TableCell85">
            <text:p text:style-name="P86">校方自籌比例為:</text:p>
            <text:p text:style-name="P87"/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經費核銷方式</text:p>
          </table:table-cell>
          <table:table-cell table:style-name="TableCell93">
            <text:p text:style-name="P94">□ 有 <text:s text:c="2"/>□ 無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權利歸屬</text:p>
          </table:table-cell>
          <table:table-cell table:style-name="TableCell102">
            <text:p text:style-name="P103">□ 有 <text:s text:c="2"/>□ 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教育訓練</text:p>
          </table:table-cell>
          <table:table-cell table:style-name="TableCell111">
            <text:p text:style-name="P112">□ 有 <text:s text:c="2"/>□ 無</text:p>
          </table:table-cell>
          <table:table-cell table:style-name="TableCell113">
            <text:p text:style-name="P114">1.是否有學分: □是□否</text:p>
            <text:p text:style-name="P115">2.是否有使用設施(場地費、水電費): □是□否</text:p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計畫相關報告</text:p>
          </table:table-cell>
          <table:table-cell table:style-name="TableCell121">
            <text:p text:style-name="P122">□ 有 <text:s text:c="2"/>□ 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制式合約</text:p>
          </table:table-cell>
          <table:table-cell table:style-name="TableCell130">
            <text:p text:style-name="P131">□對方 □校方</text:p>
          </table:table-cell>
          <table:table-cell table:style-name="TableCell132">
            <text:p text:style-name="P133"/>
          </table:table-cell>
        </table:table-row>
      </table:table>
      <text:p text:style-name="P134"><text:s text:c="3"/>研究發展處 產學合作組</text:p>
      <text:p text:style-name="內文"><text:span text:style-name="T135">填表人:</text:span><text:span text:style-name="T136">­</text:span><text:span text:style-name="T137">______________ 單位主管: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15T05:37:00Z</meta:creation-date>
    <dc:date>2017-12-15T05:37:00Z</dc:date>
    <meta:print-date>2015-10-19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