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夹发砰" svg:font-family="夹发砰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純文字" style:master-page-name="MP0" style:family="paragraph">
      <style:paragraph-properties fo:break-before="page" fo:text-align="justify" fo:line-height="0.2222in" fo:margin-left="0.7875in">
        <style:tab-stops/>
      </style:paragraph-properties>
      <style:text-properties fo:font-size="22pt" style:font-size-asian="22pt"/>
    </style:style>
    <style:style style:name="F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P9" style:parent-style-name="純文字" style:family="paragraph">
      <style:paragraph-properties fo:text-align="justify" fo:line-height="0.2222in" fo:margin-left="0.7875in">
        <style:tab-stops/>
      </style:paragraph-properties>
      <style:text-properties fo:font-size="22pt" style:font-size-asian="22pt"/>
    </style:style>
    <style:style style:name="P10" style:parent-style-name="純文字" style:family="paragraph">
      <style:paragraph-properties fo:text-align="center" fo:margin-top="0.0833in" fo:margin-bottom="0.0833in" fo:line-height="0.25in"/>
      <style:text-properties fo:font-size="18pt" style:font-size-asian="18pt"/>
    </style:style>
    <style:style style:name="P11" style:parent-style-name="純文字" style:family="paragraph">
      <style:paragraph-properties fo:text-align="justify" fo:line-height="0.2361in"/>
      <style:text-properties fo:font-size="11pt" style:font-size-asian="11pt" style:font-size-complex="11pt"/>
    </style:style>
    <style:style style:name="P12" style:parent-style-name="純文字" style:family="paragraph">
      <style:paragraph-properties fo:text-align="justify" fo:line-height="0.2361in"/>
      <style:text-properties fo:font-size="11pt" style:font-size-asian="11pt" style:font-size-complex="11pt"/>
    </style:style>
    <style:style style:name="P13" style:parent-style-name="純文字" style:family="paragraph">
      <style:paragraph-properties fo:text-align="justify" fo:line-height="0.2361in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color="#000000"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P19" style:parent-style-name="純文字" style:family="paragraph">
      <style:paragraph-properties fo:text-align="justify" fo:line-height="0.2361in" fo:margin-left="0.6298in" fo:text-indent="-0.6298in">
        <style:tab-stops/>
      </style:paragraph-properties>
      <style:text-properties fo:font-size="11pt" style:font-size-asian="11pt" style:font-size-complex="11pt"/>
    </style:style>
    <style:style style:name="P20" style:parent-style-name="純文字" style:family="paragraph">
      <style:paragraph-properties fo:text-align="justify" fo:line-height="0.2361in" fo:margin-left="0.0013in" fo:text-indent="-0.068in">
        <style:tab-stops/>
      </style:paragraph-properties>
      <style:text-properties fo:letter-spacing="-0.0138in" fo:font-size="11pt" style:font-size-asian="11pt" style:font-size-complex="11pt"/>
    </style:style>
    <style:style style:name="P21" style:parent-style-name="純文字" style:family="paragraph">
      <style:paragraph-properties fo:text-align="justify" fo:line-height="0.2361in" fo:text-indent="0.0645in"/>
    </style:style>
    <style:style style:name="T22" style:parent-style-name="預設段落字型" style:family="text">
      <style:text-properties fo:letter-spacing="-0.0138in" fo:font-size="11pt" style:font-size-asian="11pt" style:font-size-complex="11pt"/>
    </style:style>
    <style:style style:name="P23" style:parent-style-name="純文字" style:family="paragraph">
      <style:paragraph-properties fo:text-align="justify" fo:line-height="0.2361in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純文字" style:family="paragraph">
      <style:paragraph-properties fo:text-align="justify" fo:line-height="0.2361in" fo:margin-left="0.6597in" fo:text-indent="-0.3534in">
        <style:tab-stops/>
      </style:paragraph-properties>
    </style:style>
    <style:style style:name="T26" style:parent-style-name="預設段落字型" style:family="text">
      <style:text-properties fo:letter-spacing="-0.0138in"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P28" style:parent-style-name="純文字" style:family="paragraph">
      <style:paragraph-properties fo:text-align="justify" fo:line-height="0.2361in" fo:margin-left="0.6812in" fo:text-indent="-0.484in">
        <style:tab-stops/>
      </style:paragraph-properties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letter-spacing="-0.0138in" fo:font-size="11pt" style:font-size-asian="11pt" style:font-size-complex="11pt"/>
    </style:style>
    <style:style style:name="T32" style:parent-style-name="預設段落字型" style:family="text">
      <style:text-properties fo:letter-spacing="-0.0138in"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P34" style:parent-style-name="純文字" style:family="paragraph">
      <style:paragraph-properties fo:line-height="0.2361in" fo:margin-left="0.2756in" fo:text-indent="-0.2756in">
        <style:tab-stops/>
      </style:paragraph-properties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letter-spacing="-0.0027in" fo:font-size="11pt" style:font-size-asian="11pt" style:font-size-complex="11pt"/>
    </style:style>
    <style:style style:name="T37" style:parent-style-name="預設段落字型" style:family="text">
      <style:text-properties fo:color="#000000" fo:letter-spacing="-0.0027in" fo:font-size="11pt" style:font-size-asian="11pt" style:font-size-complex="11pt"/>
    </style:style>
    <style:style style:name="T38" style:parent-style-name="預設段落字型" style:family="text">
      <style:text-properties fo:letter-spacing="-0.0027in"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color="#000000" fo:font-size="11pt" style:font-size-asian="11pt" style:font-size-complex="11pt"/>
    </style:style>
    <style:style style:name="T41" style:parent-style-name="預設段落字型" style:family="text">
      <style:text-properties fo:color="#000000" fo:letter-spacing="-0.0027in" fo:font-size="11pt" style:font-size-asian="11pt" style:font-size-complex="11pt"/>
    </style:style>
    <style:style style:name="T42" style:parent-style-name="預設段落字型" style:family="text">
      <style:text-properties fo:letter-spacing="-0.0138in" style:font-size-complex="11pt"/>
    </style:style>
    <style:style style:name="T43" style:parent-style-name="預設段落字型" style:family="text">
      <style:text-properties style:font-size-complex="11pt"/>
    </style:style>
    <style:style style:name="T44" style:parent-style-name="預設段落字型" style:family="text">
      <style:text-properties fo:letter-spacing="-0.0138in" style:font-size-complex="11pt"/>
    </style:style>
    <style:style style:name="P45" style:parent-style-name="內文" style:family="paragraph">
      <style:paragraph-properties fo:line-height="0.2361in" fo:margin-left="0.4722in" fo:text-indent="-0.5111in">
        <style:tab-stops/>
      </style:paragraph-properties>
    </style:style>
    <style:style style:name="T46" style:parent-style-name="預設段落字型" style:family="text">
      <style:text-properties style:font-name="華康楷書體W5外字集" style:font-name-asian="華康楷書體W5外字集" fo:color="#000000" fo:font-size="11pt" style:font-size-asian="11pt" style:font-size-complex="11pt"/>
    </style:style>
    <style:style style:name="T47" style:parent-style-name="預設段落字型" style:family="text">
      <style:text-properties style:font-name="華康楷書體W5外字集" style:font-name-asian="華康楷書體W5外字集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4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50" style:parent-style-name="內文" style:family="paragraph">
      <style:paragraph-properties fo:line-height="0.2361in" fo:margin-left="0.7201in" fo:text-indent="-0.8368in">
        <style:tab-stops/>
      </style:paragraph-properties>
    </style:style>
    <style:style style:name="T5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P62" style:parent-style-name="純文字" style:family="paragraph">
      <style:paragraph-properties fo:text-align="justify" fo:line-height="0.2361in" fo:margin-left="0.2708in" fo:text-indent="-0.2708in">
        <style:tab-stops/>
      </style:paragraph-properties>
      <style:text-properties fo:font-size="11pt" style:font-size-asian="11pt" style:font-size-complex="11pt"/>
    </style:style>
    <style:style style:name="P63" style:parent-style-name="純文字" style:family="paragraph">
      <style:paragraph-properties fo:text-align="justify" fo:line-height="0.2361in" fo:margin-left="0.275in" fo:text-indent="-0.275in">
        <style:tab-stops/>
      </style:paragraph-properties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letter-spacing="-0.0041in" fo:font-size="11pt" style:font-size-asian="11pt" style:font-size-complex="11pt"/>
    </style:style>
    <style:style style:name="T66" style:parent-style-name="預設段落字型" style:family="text">
      <style:text-properties fo:letter-spacing="-0.0041in" fo:font-size="11pt" style:font-size-asian="11pt" style:font-size-complex="11pt"/>
    </style:style>
    <style:style style:name="T67" style:parent-style-name="預設段落字型" style:family="text">
      <style:text-properties fo:letter-spacing="-0.0041in" fo:font-size="11pt" style:font-size-asian="11pt" style:font-size-complex="11pt"/>
    </style:style>
    <style:style style:name="T68" style:parent-style-name="預設段落字型" style:family="text">
      <style:text-properties fo:letter-spacing="-0.0041in" fo:font-size="11pt" style:font-size-asian="11pt" style:font-size-complex="11pt"/>
    </style:style>
    <style:style style:name="T69" style:parent-style-name="預設段落字型" style:family="text">
      <style:text-properties fo:letter-spacing="-0.0041in"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letter-spacing="-0.0041in" fo:font-size="11pt" style:font-size-asian="11pt" style:font-size-complex="11pt"/>
    </style:style>
    <style:style style:name="P75" style:parent-style-name="純文字" style:family="paragraph">
      <style:paragraph-properties fo:text-align="justify" fo:line-height="0.2361in"/>
      <style:text-properties fo:font-size="11pt" style:font-size-asian="11pt" style:font-size-complex="11pt"/>
    </style:style>
    <style:style style:name="P76" style:parent-style-name="純文字" style:family="paragraph">
      <style:paragraph-properties fo:text-align="justify" fo:line-height="0.2361in" fo:margin-left="0.275in" fo:text-indent="-0.275in">
        <style:tab-stops/>
      </style:paragraph-properties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font-name-complex="夹发砰" style:letter-kerning="false"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純文字" style:family="paragraph">
      <style:paragraph-properties fo:text-align="justify" fo:line-height="0.2361in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P96" style:parent-style-name="純文字" style:family="paragraph">
      <style:paragraph-properties fo:text-align="justify" fo:line-height="0.2361in"/>
      <style:text-properties fo:font-size="11pt" style:font-size-asian="11pt" style:font-size-complex="11pt"/>
    </style:style>
    <style:style style:name="P97" style:parent-style-name="純文字" style:family="paragraph">
      <style:paragraph-properties fo:margin-top="0.0555in" fo:line-height="0.25in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純文字" style:family="paragraph">
      <style:paragraph-properties fo:text-align="justify" fo:margin-top="0.0555in" fo:line-height="0.25in"/>
    </style:style>
    <style:style style:name="P100" style:parent-style-name="純文字" style:family="paragraph">
      <style:paragraph-properties fo:text-align="justify" fo:margin-top="0.0555in" fo:line-height="0.25in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純文字" style:family="paragraph">
      <style:paragraph-properties fo:text-align="justify" fo:line-height="0.25in"/>
    </style:style>
    <style:style style:name="P104" style:parent-style-name="純文字" style:family="paragraph">
      <style:paragraph-properties fo:text-align="justify" fo:line-height="0.25in"/>
    </style:style>
    <style:style style:name="T105" style:parent-style-name="預設段落字型" style:family="text">
      <style:text-properties style:letter-kerning="true"/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style:letter-kerning="true"/>
    </style:style>
    <style:style style:name="P108" style:parent-style-name="純文字" style:family="paragraph">
      <style:paragraph-properties fo:text-align="justify" fo:line-height="0.25in"/>
    </style:style>
    <style:style style:name="T109" style:parent-style-name="預設段落字型" style:family="text">
      <style:text-properties style:letter-kerning="true"/>
    </style:style>
    <style:style style:name="P110" style:parent-style-name="純文字" style:family="paragraph">
      <style:paragraph-properties fo:text-align="justify" fo:line-height="0.25in"/>
    </style:style>
    <style:style style:name="P111" style:parent-style-name="純文字" style:family="paragraph">
      <style:paragraph-properties fo:text-align="justify" fo:line-height="0.25in"/>
    </style:style>
    <style:style style:name="P112" style:parent-style-name="純文字" style:family="paragraph">
      <style:paragraph-properties fo:text-align="start" fo:line-height="0.25in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draw:frame draw:style-name="F2" text:anchor-type="paragraph" svg:x="0.5159in" svg:y="-0.0041in" svg:width="3.6937in" draw:z-index="0"><draw:text-box fo:min-height="0.2666in"><text:p text:style-name="內文"><text:span text:style-name="T3">「科技部</text:span><text:span text:style-name="T4">補助延聘</text:span><text:span text:style-name="T5">客座科技人才</text:span><text:span text:style-name="T6">、研究學者</text:span><text:span text:style-name="T7">」</text:span><text:span text:style-name="T8">契約書</text:span></text:p></draw:text-box></draw:frame></text:p>
      <text:p text:style-name="P9"/>
      <text:p text:style-name="P10">開南大學聘（僱）用契約書</text:p>
      <text:p text:style-name="P11">開南大學(以下簡稱甲方)為應業務需要，聘（僱）用　　　　　 　先生（女士）(以下簡稱乙方)為約聘（僱）人員，雙方訂立契約條款如左：</text:p>
      <text:p text:style-name="P12">一、聘（僱）用期間：自中華民國　　　　年　　　月　　　　日起至中華民國　　　　年　　　月　　　　日止。</text:p>
      <text:p text:style-name="P13"><text:span text:style-name="T14">二、聘（僱）用報酬：甲方按月支給乙方報酬</text:span><text:span text:style-name="T15">（教學研究費用）</text:span><text:span text:style-name="T16">新台幣　　　　　</text:span><text:span text:style-name="T17"><text:s text:c="14"/></text:span><text:span text:style-name="T18">元。</text:span></text:p>
      <text:p text:style-name="P19">三、工作內容（具體敘明）：</text:p>
      <text:p text:style-name="P20">　　（一）</text:p>
      <text:p text:style-name="P21"><text:span text:style-name="T22">　　（二）</text:span></text:p>
      <text:p text:style-name="P23"><text:span text:style-name="T24">四、受聘（僱）責任：</text:span></text:p>
      <text:p text:style-name="P25"><text:span text:style-name="T26">（一）</text:span><text:span text:style-name="T27">乙方受聘（僱）後須確保甲方公務機密，有保密期限者從其規定，無保密期限者，自離職日起三年為限（解聘（僱）者亦同）。乙方不得有不法行為或違背約定義務，如有違背者，除涉及民、刑事責任，由甲方依法追究外，並得隨時解聘（僱）。</text:span></text:p>
      <text:p text:style-name="P28"><text:span text:style-name="T29"><text:s/></text:span><text:span text:style-name="T30"><text:s/></text:span><text:span text:style-name="T31">（二</text:span><text:span text:style-name="T32">）</text:span><text:span text:style-name="T33">在聘（僱）用期間，乙方願接受與甲方約定之工作上的指派調遣，並遵守此工作上之相關規定。若乙方違背上述相關規定確屬情節重大，甲方得隨時終止契約；甲、乙雙方如因特別事故須提前終止契約時，應於一個月前提出預告，經甲、乙雙方協議後乙方始得離職。乙方離職時，應先依照規定辦妥離職手續。如有損害公物，或侵權情事（或違反甲方智慧財產權規定），應負責賠償。</text:span></text:p>
      <text:p text:style-name="P34"><text:span text:style-name="T35">五、</text:span><text:span text:style-name="T36">乙方在受聘（僱）用期間，除應遵守甲方一切行政法規之規定外，其假期、</text:span><text:span text:style-name="T37">出國</text:span><text:span text:style-name="T38">、</text:span><text:span text:style-name="T39">勞工保險、全民健保</text:span><text:span text:style-name="T40">及勞工退休金或離職儲金提撥等</text:span><text:span text:style-name="T41">，依左列約定：</text:span></text:p>
      <text:p text:style-name="樣式1"><text:span text:style-name="T42">（一）</text:span><text:span text:style-name="T43">假期核給：依「行政院暨所屬各機關聘僱人員給假辦法」辦理。</text:span></text:p>
      <text:p text:style-name="樣式1"><text:span text:style-name="T44">（二）</text:span>出國規定：如出國開會、考察或為執行研究計畫及蒐集資料等需暫時離臺者，應經計畫主持人同意，其每年出國日數以不超過三星期（含例假日）為限，聘期不滿一年者按比例計算。超過三星期之離臺天數，扣發其工作酬金。但因特殊需要者，得經計畫主持人同意後函請校方同意。</text:p>
      <text:p text:style-name="P45"><text:span text:style-name="T46"><text:s text:c="4"/></text:span><text:span text:style-name="T47"><text:s/></text:span><text:span text:style-name="T48">（三）</text:span><text:span text:style-name="T49">乙方受聘（僱）用期間，甲方應善盡投保勞工保險及全民健康保險之義務。</text:span></text:p>
      <text:p text:style-name="P50"><text:span text:style-name="T51"><text:s text:c="7"/></text:span><text:span text:style-name="T52">（四</text:span><text:span text:style-name="T53">）</text:span><text:span text:style-name="T54">乙方</text:span><text:span text:style-name="T55">在聘用期間，</text:span><text:span text:style-name="T56">依勞工退休金條例相關規定，辦理提繳勞工退休金，其中雇主應按月提繳部分由科技部補助</text:span><text:span text:style-name="T57">。</text:span><text:span text:style-name="T58">惟乙方如為外籍人士或大陸地區科技人士</text:span><text:span text:style-name="T59">，則限</text:span><text:span text:style-name="T60">辦理</text:span><text:span text:style-name="T61">離職儲金。</text:span></text:p>
      <text:p text:style-name="P62">六、乙方於受聘（僱）期間之著作或工作成果，如係於甲方企劃下，或法定工作期間完成者，其所有權歸屬開南大學。因前開著作或工作成果所生之智慧財產權，應依本校之相關規定辦理。</text:p>
      <text:p text:style-name="P63"><text:span text:style-name="T64">七、</text:span><text:span text:style-name="T65">乙方受聘（僱）用期間</text:span><text:span text:style-name="T66">應遵照</text:span><text:span text:style-name="T67">科技部</text:span><text:span text:style-name="T68">之規定，</text:span><text:span text:style-name="T69">依據</text:span><text:span text:style-name="T70">「</text:span><text:span text:style-name="T71">公立各級學校專任教師兼職處理原則</text:span><text:span text:style-name="T72">」</text:span><text:span text:style-name="T73">中關於兼課或兼職相關規定辦理，並循甲方行政程序提出申請</text:span><text:span text:style-name="T74">。</text:span></text:p>
      <text:p text:style-name="P75">八、本契約期間屆滿當然失效，如因業務需要須續聘時，另行簽訂新契約。</text:p>
      <text:p text:style-name="P76"><text:span text:style-name="T77">九</text:span><text:span text:style-name="T78">、本契約未訂定事項，悉依「</text:span><text:span text:style-name="T79">科技部</text:span><text:span text:style-name="T80">補助延</text:span><text:span text:style-name="T81">攬</text:span><text:span text:style-name="T82">客座科技人才作業要點</text:span><text:span text:style-name="T83">」</text:span><text:span text:style-name="T84">及「</text:span><text:span text:style-name="T85">科技部</text:span><text:span text:style-name="T86">補助延攬研究學者</text:span><text:span text:style-name="T87">暨執行專題研究計畫</text:span><text:span text:style-name="T88">作業要點</text:span><text:span text:style-name="T89">」</text:span><text:span text:style-name="T90">相關規定辦理。</text:span></text:p>
      <text:p text:style-name="P91"><text:span text:style-name="T92">十</text:span><text:span text:style-name="T93">、本契約法律糾紛以台灣</text:span><text:span text:style-name="T94">桃園</text:span><text:span text:style-name="T95">地方法院為第一審管轄法院。</text:span></text:p>
      <text:p text:style-name="P96">十一、本契約乙式參份，除一份由本校研究與策略發展處備查外，另由雙方各執乙份。</text:p>
      <text:p text:style-name="P97"><text:span text:style-name="T98"><text:s text:c="30"/></text:span><text:s/><text:s/>甲方：開南大學</text:p>
      <text:p text:style-name="P99"><text:s text:c="38"/>代表人：校長 <text:s/>高安邦</text:p>
      <text:p text:style-name="P100"><text:s text:c="38"/><text:span text:style-name="T101">地址：桃園</text:span><text:span text:style-name="T102">縣蘆竹鄉開南路1號</text:span></text:p>
      <text:p text:style-name="P103"><text:s text:c="30"/><text:s/><text:s text:c="7"/>乙 <text:s text:c="3"/>方：</text:p>
      <text:p text:style-name="P104"><text:s text:c="38"/><text:span text:style-name="T105">身分</text:span><text:span text:style-name="T106">證</text:span><text:span text:style-name="T107">統一編號：</text:span></text:p>
      <text:p text:style-name="P108"><text:span text:style-name="T109"><text:s text:c="37"/>（護照號碼）</text:span></text:p>
      <text:p text:style-name="P110"><text:s text:c="30"/><text:s/><text:s text:c="7"/>戶籍地</text:p>
      <text:p text:style-name="P111"><text:s text:c="30"/><text:s/><text:s text:c="7"/>現住所</text:p>
      <text:p text:style-name="P112"><text:span text:style-name="T113">中　 華 　民 　 國 <text:s text:c="7"/>年　 <text:s/></text:span><text:span text:style-name="T114"><text:s text:c="2"/></text:span><text:span text:style-name="T115"><text:s/>　</text:span><text:span text:style-name="T116"><text:s text:c="2"/></text:span><text:span text:style-name="T117"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夹发砰" svg:font-family="夹发砰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樣式1" style:display-name="樣式1" style:family="paragraph" style:parent-style-name="純文字" style:auto-update="true">
      <style:paragraph-properties fo:text-align="justify" fo:line-height="0.2361in" fo:margin-left="0.6493in" fo:text-indent="-0.3375in">
        <style:tab-stops/>
      </style:paragraph-properties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top="0.0833in" fo:line-height="0.3472in" fo:margin-left="0.2361in" fo:text-indent="0.4333in">
        <style:tab-stops/>
      </style:paragraph-properties>
      <style:text-properties style:font-name-asian="標楷體" fo:font-size="16pt" style:font-size-asian="16pt" fo:hyphenate="false"/>
    </style:style>
    <style:style style:name="Normal" style:display-name="Normal" style:family="paragraph" style:parent-style-name="內文">
      <style:paragraph-properties fo:widows="2" fo:orphans="2" style:punctuation-wrap="simple" style:text-autospace="none" style:vertical-align="baseline"/>
      <style:text-properties style:font-name="新細明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3152in" fo:margin-right="0.5118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含「離職儲金條款」之契約書</dc:title>
    <dc:description/>
    <dc:subject/>
    <meta:initial-creator>wang shu shui</meta:initial-creator>
    <dc:creator>Knuuser</dc:creator>
    <meta:creation-date>2017-12-15T06:15:00Z</meta:creation-date>
    <dc:date>2017-12-15T06:15:00Z</dc:date>
    <meta:print-date>2012-08-01T02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2" meta:row-count="11" meta:non-whitespace-character-count="1383"/>
  </office:meta>
</office:document-meta>
</file>