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1.7923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2.1583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 style:min-row-height="0.881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1" style:family="table-row">
      <style:table-row-properties style:min-row-height="0.88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26" style:family="table-row">
      <style:table-row-properties style:min-row-height="1.735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31" style:family="table-row">
      <style:table-row-properties style:min-row-height="1.735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Row36" style:family="table-row">
      <style:table-row-properties style:min-row-height="0.714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53" style:family="table-row">
      <style:table-row-properties style:min-row-height="0.714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text-indent="0.4166in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714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text-indent="0.4166in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 style:min-row-height="0.545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8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南大學<text:s text:c="4"/>學年度第 <text:s/>次研究發展會議提案單</text:p>
      <text:p text:style-name="P3"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案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說明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辦法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本案通過之</text:span><text:span text:style-name="T40"><text:line-break/></text:span><text:span text:style-name="T41">相關層級會議</text:span></text:p>
          </table:table-cell>
          <table:table-cell table:style-name="TableCell42" table:number-columns-spanned="2">
            <text:p text:style-name="P43"><text:span text:style-name="T44">會</text:span><text:span text:style-name="T45"><text:s text:c="3"/></text:span><text:span text:style-name="T46">議</text:span><text:span text:style-name="T47"><text:s text:c="3"/></text:span><text:span text:style-name="T48">名</text:span><text:span text:style-name="T49"><text:s text:c="3"/></text:span><text:span text:style-name="T50">稱</text:span></text:p>
          </table:table-cell>
          <table:covered-table-cell/>
          <table:table-cell table:style-name="TableCell51" table:number-columns-spanned="2">
            <text:p text:style-name="P52">召<text:s text:c="2"/>開<text:s text:c="2"/>日<text:s text:c="2"/>期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<text:s text:c="4"/></text:span><text:span text:style-name="T60">年 <text:s text:c="3"/>月 <text:s text:c="2"/>日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<text:s text:c="4"/></text:span><text:span text:style-name="T68">年 <text:s text:c="3"/>月 <text:s text:c="2"/>日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承辦人</text:p>
          </table:table-cell>
          <table:covered-table-cell/>
          <table:table-cell table:style-name="TableCell72" table:number-columns-spanned="2">
            <text:p text:style-name="P73">單位主管</text:p>
          </table:table-cell>
          <table:covered-table-cell/>
          <table:table-cell table:style-name="TableCell74">
            <text:p text:style-name="P75">一級主管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34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4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5.03.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務研究發展委員會議提案單</dc:title>
    <dc:description/>
    <dc:subject/>
    <meta:initial-creator>sophi888_王岱陵</meta:initial-creator>
    <dc:creator>Knuuser</dc:creator>
    <meta:creation-date>2017-12-15T05:17:00Z</meta:creation-date>
    <dc:date>2017-12-15T05:17:00Z</dc:date>
    <meta:print-date>2008-11-13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