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0.3736in" style:use-optimal-column-width="false"/>
    </style:style>
    <style:style style:name="TableColumn8" style:family="table-column">
      <style:table-column-properties style:column-width="0.6458in" style:use-optimal-column-width="false"/>
    </style:style>
    <style:style style:name="TableColumn9" style:family="table-column">
      <style:table-column-properties style:column-width="0.8729in" style:use-optimal-column-width="false"/>
    </style:style>
    <style:style style:name="TableColumn10" style:family="table-column">
      <style:table-column-properties style:column-width="0.751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3.6256in" style:use-optimal-column-width="false"/>
    </style:style>
    <style:style style:name="Table6" style:family="table">
      <style:table-properties style:width="7.144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margin-left="-0.018in" fo:text-indent="0.01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indent="0.3784in"/>
      <style:text-properties style:font-name="標楷體" style:font-name-asian="標楷體"/>
    </style:style>
    <style:style style:name="P29" style:parent-style-name="內文" style:family="paragraph">
      <style:paragraph-properties fo:text-indent="0.3784in"/>
      <style:text-properties style:font-name="標楷體" style:font-name-asian="標楷體"/>
    </style:style>
    <style:style style:name="P30" style:parent-style-name="內文" style:family="paragraph">
      <style:paragraph-properties fo:text-indent="0.3784in"/>
      <style:text-properties style:font-name="標楷體" style:font-name-asian="標楷體" fo:font-weight="bold" style:font-weight-asian="bold" fo:background-color="#FFFFFF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345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center" fo:line-height="0.1666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67" style:family="table-row">
      <style:table-row-properties style:row-height="0.3805in" style:use-optimal-row-height="false" fo:keep-together="always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79" style:family="table-row">
      <style:table-row-properties style:row-height="0.3631in" style:use-optimal-row-height="false" fo:keep-together="always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0.1666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2" style:family="table-row">
      <style:table-row-properties style:row-height="0.372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  <style:text-properties style:font-name-asian="標楷體"/>
    </style:style>
    <style:style style:name="TableRow108" style:family="table-row">
      <style:table-row-properties style:row-height="0.3777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0" style:family="table-row">
      <style:table-row-properties style:row-height="0.3736in" style:use-optimal-row-height="false" fo:keep-together="always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2" style:family="table-row">
      <style:table-row-properties style:row-height="0.3694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4" style:family="table-row">
      <style:table-row-properties style:row-height="0.2597in" style:use-optimal-row-height="false" fo:keep-together="always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line-height="0.166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7" style:family="table-row">
      <style:table-row-properties style:min-row-height="0.3125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0" style:family="table-row">
      <style:table-row-properties style:row-height="0.3125in" style:use-optimal-row-height="false" fo:keep-together="always"/>
    </style:style>
    <style:style style:name="P17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 fo:margin-left="-0.019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1" style:family="table-row">
      <style:table-row-properties style:row-height="0.4722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2" style:family="table-row">
      <style:table-row-properties style:row-height="0.8326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7" style:family="table-row">
      <style:table-row-properties style:min-row-height="1.9479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0in" svg:width="0.75in" svg:height="0.32222in" style:rel-width="scale" style:rel-height="scale"><draw:text-box><text:p text:style-name="P3">附件二</text:p></draw:text-box><svg:title/><svg:desc/></draw:frame></text:span><text:span text:style-name="T4">教育部補助辦理國際學術教育交流活動經費申請表</text:span></text:p>
      <text:p text:style-name="P5">填表日期：<text:tab/>年<text:tab/>月<text:tab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內文"><text:span text:style-name="T15">申請單位：</text:span>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<text:span text:style-name="T18">計畫名稱：</text:span></text:p>
          </table:table-cell>
        </table:table-row>
        <table:table-row table:style-name="TableRow19">
          <table:table-cell table:style-name="TableCell20" table:number-columns-spanned="6">
            <text:p text:style-name="P21">計畫期程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計畫經費總額： <text:s/><text:s text:c="2"/><text:s text:c="6"/>元 ，申請金額： <text:s text:c="14"/>元，自籌款： <text:s text:c="14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擬向其他機關與民間團體申請補助：□無□有</text:p>
            <text:p text:style-name="P28">（請註明擬向各機關與民間團體申請補助經費之項目及金額）</text:p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經費項目</text:p>
          </table:table-cell>
          <table:covered-table-cell/>
          <table:table-cell table:style-name="TableCell34" table:number-columns-spanned="4">
            <text:p text:style-name="P35"><text:span text:style-name="T36">計畫經費明細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單價（元）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<text:span text:style-name="T45">總價</text:span><text:span text:style-name="T46">(</text:span><text:span text:style-name="T47">元</text:span><text:span text:style-name="T48">)</text:span></text:p>
          </table:table-cell>
          <table:table-cell table:style-name="TableCell49">
            <text:p text:style-name="P50">說明</text:p>
          </table:table-cell>
        </table:table-row>
        <table:table-row table:style-name="TableRow51">
          <table:table-cell table:style-name="TableCell52" table:number-rows-spanned="3">
            <text:p text:style-name="P53">人</text:p>
            <text:p text:style-name="P54">事</text:p>
            <text:p text:style-name="P55"><text:span text:style-name="T56">費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小計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5">
            <text:p text:style-name="P94">業</text:p>
            <text:p text:style-name="P95">務</text:p>
            <text:p text:style-name="P96"><text:span text:style-name="T97">費</text:span></text:p>
          </table:table-cell>
          <table:table-cell table:style-name="TableCell98">
            <text:p text:style-name="P99">出席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旅運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印刷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小計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雜支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">
            <text:p text:style-name="P183">合<text:s text:c="2"/>計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>承辦 <text:s text:c="23"/>會計 <text:s text:c="21"/>機關長官</text:p>
            <text:p text:style-name="P195">單位 <text:s text:c="23"/>單位 <text:s text:c="21"/>或負責人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備註：</text:p>
            <text:p text:style-name="P200"><text:span text:style-name="T201">1、依</text:span><text:span text:style-name="T202">行政院</text:span><text:span text:style-name="T203">91</text:span><text:span text:style-name="T204">年5月29日院授主忠字第091003820號函頒對民間團體捐助之規定，</text:span><text:span text:style-name="T205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206"><text:span text:style-name="T207">2、</text:span><text:span text:style-name="T208">補助案件</text:span><text:span text:style-name="T209">除因特殊需要並經本部同意者外，以不補助人事費為原則；另內部場地使用費及行政管理費則一律不予補助。</text:span></text:p>
            <text:p text:style-name="P210"><text:span text:style-name="T211">3、雜支最高以【</text:span><text:span text:style-name="T212">(</text:span><text:span text:style-name="T213">業務費</text:span><text:span text:style-name="T214">)*5%</text:span><text:span text:style-name="T215">】編</text:span><text:span text:style-name="T216">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備註：本表不敷使用時，請自行延伸。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7486in" fo:text-indent="-0.165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（教育部補助辦理國際學術教育交流活動實施要點）修正草案」</dc:title>
    <dc:description/>
    <dc:subject/>
    <meta:initial-creator>moejsmpc</meta:initial-creator>
    <dc:creator>Knuuser</dc:creator>
    <meta:creation-date>2017-12-15T06:20:00Z</meta:creation-date>
    <dc:date>2017-12-15T06:20:00Z</dc:date>
    <meta:print-date>2006-12-12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