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31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65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8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1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5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8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1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5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8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75in" fo:line-height="0.2777in" fo:margin-right="0.0083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0.0138in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20pt" style:font-size-asian="20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0125in"/>
    </style:style>
    <style:style style:name="TableColumn7" style:family="table-column">
      <style:table-column-properties style:column-width="0.0923in"/>
    </style:style>
    <style:style style:name="TableColumn8" style:family="table-column">
      <style:table-column-properties style:column-width="0.009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7472in"/>
    </style:style>
    <style:style style:name="TableColumn12" style:family="table-column">
      <style:table-column-properties style:column-width="0.5006in"/>
    </style:style>
    <style:style style:name="TableColumn13" style:family="table-column">
      <style:table-column-properties style:column-width="0.0909in"/>
    </style:style>
    <style:style style:name="TableColumn14" style:family="table-column">
      <style:table-column-properties style:column-width="0.6854in"/>
    </style:style>
    <style:style style:name="TableColumn15" style:family="table-column">
      <style:table-column-properties style:column-width="0.8006in"/>
    </style:style>
    <style:style style:name="TableColumn16" style:family="table-column">
      <style:table-column-properties style:column-width="0.2159in"/>
    </style:style>
    <style:style style:name="TableColumn17" style:family="table-column">
      <style:table-column-properties style:column-width="0.193in"/>
    </style:style>
    <style:style style:name="TableColumn18" style:family="table-column">
      <style:table-column-properties style:column-width="0.2444in"/>
    </style:style>
    <style:style style:name="TableColumn19" style:family="table-column">
      <style:table-column-properties style:column-width="0.2805in"/>
    </style:style>
    <style:style style:name="TableColumn20" style:family="table-column">
      <style:table-column-properties style:column-width="0.2409in"/>
    </style:style>
    <style:style style:name="TableColumn21" style:family="table-column">
      <style:table-column-properties style:column-width="0.2791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2631in"/>
    </style:style>
    <style:style style:name="Table4" style:family="table">
      <style:table-properties style:width="6.8743in" fo:margin-left="0.0006in" table:align="center"/>
    </style:style>
    <style:style style:name="TableRow24" style:family="table-row">
      <style:table-row-properties style:row-height="0.5in"/>
    </style:style>
    <style:style style:name="TableCell2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5201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506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520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50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row-height="0.3194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left="0.2638in" fo:margin-right="0.232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 fo:margin-left="0.2638in" fo:margin-right="0.232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2638in" fo:margin-right="0.232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left="0.2638in" fo:margin-right="0.232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4298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row-height="0.9451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5" style:family="table-row">
      <style:table-row-properties style:row-height="0.3194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8" style:family="table-row">
      <style:table-row-properties style:row-height="0.2597in"/>
    </style:style>
    <style:style style:name="TableCell109" style:family="table-cell">
      <style:table-cell-properties fo:border-top="0.0069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2569in"/>
    </style:style>
    <style:style style:name="TableCell121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row-height="0.2597in"/>
    </style:style>
    <style:style style:name="TableCell132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row-height="0.2597in"/>
    </style:style>
    <style:style style:name="TableCell143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row-height="0.2597in"/>
    </style:style>
    <style:style style:name="TableCell154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2597in"/>
    </style:style>
    <style:style style:name="TableCell16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row-height="0.2597in"/>
    </style:style>
    <style:style style:name="TableCell176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row-height="0.2597in"/>
    </style:style>
    <style:style style:name="TableCell188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89" style:parent-style-name="清單段落" style:list-style-name="LFO1" style:family="paragraph">
      <style:paragraph-properties style:snap-to-layout-grid="false" fo:text-align="justify" fo:line-height="0.2083in" fo:margin-left="0.881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100%"/>
    </style:style>
    <style:style style:name="T191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scale="100%"/>
    </style:style>
    <style:style style:name="TableRow193" style:family="table-row">
      <style:table-row-properties style:row-height="0.2597in"/>
    </style:style>
    <style:style style:name="TableCell194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95" style:parent-style-name="清單段落" style:list-style-name="LFO1" style:family="paragraph">
      <style:paragraph-properties style:snap-to-layout-grid="false" fo:text-align="justify" fo:line-height="0.2083in" fo:margin-left="0.88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text-scale="100%"/>
    </style:style>
    <style:style style:name="T197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scale="100%"/>
    </style:style>
    <style:style style:name="TableRow199" style:family="table-row">
      <style:table-row-properties style:row-height="0.3298in"/>
    </style:style>
    <style:style style:name="TableCell200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01" style:parent-style-name="清單段落" style:list-style-name="LFO1" style:family="paragraph">
      <style:paragraph-properties style:snap-to-layout-grid="false" fo:text-align="justify" fo:line-height="0.2083in" fo:margin-left="0.881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text-scale="100%"/>
    </style:style>
    <style:style style:name="T203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scale="100%"/>
    </style:style>
    <style:style style:name="T205" style:parent-style-name="預設段落字型" style:family="text">
      <style:text-properties style:font-name="標楷體" style:font-name-asian="標楷體" style:text-scale="100%"/>
    </style:style>
    <style:style style:name="TableRow206" style:family="table-row">
      <style:table-row-properties style:min-row-height="0.2784in"/>
    </style:style>
    <style:style style:name="TableCell20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625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1.1854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214" style:parent-style-name="內文" style:family="paragraph">
      <style:paragraph-properties fo:widows="2" fo:orphans="2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224" style:family="table-row">
      <style:table-row-properties style:min-row-height="0.3402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125in" fo:margin-right="0.105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margin-right="-0.0194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margin-right="-0.0194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left="-0.025in" fo:margin-right="-0.0194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4645in" fo:keep-together="always"/>
    </style:style>
    <style:style style:name="P234" style:parent-style-name="內文" style:family="paragraph">
      <style:paragraph-properties fo:text-align="start" fo:margin-left="0.125in" fo:margin-right="0.105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start" fo:margin-right="-0.0194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start" fo:margin-right="-0.0194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start" fo:margin-right="-0.0194in"/>
      <style:text-properties style:font-name="標楷體" style:font-name-asian="標楷體"/>
    </style:style>
    <style:style style:name="TableRow241" style:family="table-row">
      <style:table-row-properties style:row-height="1.1118in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2229in" fo:margin-right="0.0277in" fo:text-indent="-0.1597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46" style:parent-style-name="內文" style:family="paragraph">
      <style:paragraph-properties style:snap-to-layout-grid="false" fo:margin-left="0.2229in" fo:margin-right="0.0277in" fo:text-indent="-0.159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P249" style:parent-style-name="內文" style:family="paragraph">
      <style:paragraph-properties style:snap-to-layout-grid="false" fo:margin-left="0.2229in" fo:margin-right="0.0277in" fo:text-indent="-0.1597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63" style:parent-style-name="內文" style:family="paragraph">
      <style:paragraph-properties style:snap-to-layout-grid="false" fo:margin-left="0.0833in" fo:margin-right="0.0277in" fo:text-indent="4.5138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<text:span text:style-name="T2">開南大學投標、議價相關文件申請</text:span><text:span text:style-name="T3">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申請日期：<text:line-break/>投標截止日: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年<text:line-break/>年</text:p>
          </table:table-cell>
          <table:table-cell table:style-name="TableCell39">
            <text:p text:style-name="P40"/>
          </table:table-cell>
          <table:table-cell table:style-name="TableCell41">
            <text:p text:style-name="P42">月<text:line-break/>月</text:p>
          </table:table-cell>
          <table:table-cell table:style-name="TableCell43">
            <text:p text:style-name="P44"/>
          </table:table-cell>
          <table:table-cell table:style-name="TableCell45">
            <text:p text:style-name="P46">日日</text:p>
          </table:table-cell>
        </table:table-row>
        <table:table-row table:style-name="TableRow47">
          <table:table-cell table:style-name="TableCell48" table:number-columns-spanned="3">
            <text:p text:style-name="P49">招標機關</text:p>
          </table:table-cell>
          <table:covered-table-cell/>
          <table:covered-table-cell/>
          <table:table-cell table:style-name="TableCell50" table:number-columns-spanned="1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計畫名稱</text:p>
          </table:table-cell>
          <table:covered-table-cell/>
          <table:covered-table-cell/>
          <table:table-cell table:style-name="TableCell55" table:number-columns-spanned="1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申 <text:s/>請 <text:s/>人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職 <text:s text:c="3"/>稱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服 務 單 位</text:p>
          </table:table-cell>
          <table:covered-table-cell/>
          <table:covered-table-cell/>
          <table:table-cell table:style-name="TableCell64" table:number-columns-spanned="7">
            <text:p text:style-name="P65">聯 絡 電 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9">
            <text:p text:style-name="P77"><text:span text:style-name="T78"><text:s text:c="8"/></text:span><text:span text:style-name="T79">1</text:span><text:span text:style-name="T80">.是否需要履約保證金:□是<text:s/></text:span><text:span text:style-name="T81">□</text:span><text:span text:style-name="T82">否 <text:s text:c="4"/></text:span><text:span text:style-name="T83">2</text:span><text:span text:style-name="T84">.是否需要押標金:□是<text:s/></text:span><text:span text:style-name="T85">□</text:span><text:span text:style-name="T86">否</text:span></text:p>
            <text:p text:style-name="P87"><text:span text:style-name="T88"><text:s text:c="8"/></text:span><text:span text:style-name="T89">3.</text:span><text:span text:style-name="T90">是否需要配合款:</text:span><text:span text:style-name="T91">□</text:span><text:span text:style-name="T92">是 □否 金額:___________</text:span></text:p>
            <text:p text:style-name="P93"><text:span text:style-name="T94"><text:s text:c="8"/></text:span><text:span text:style-name="T95">4.</text:span><text:span text:style-name="T96">是否需要學校提供設備或空間:</text:span><text:span text:style-name="T97">□</text:span><text:span text:style-name="T98">是 □否 <text:s/>說明:____________________</text:span></text:p>
            <text:p text:style-name="P99"><text:span text:style-name="T100"><text:s text:c="8"/></text:span><text:span text:style-name="T101">5</text:span><text:span text:style-name="T102">.</text:span><text:span text:style-name="T103">其他: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9">
            <text:p text:style-name="P107">申請文件名稱(請打ˇ並註明份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□ 本校立案函</text:span><text:span text:style-name="T112"><text:s text:c="4"/></text:span><text:span text:style-name="T113">份（董事會</text:span><text:span text:style-name="T1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1">
            <text:p text:style-name="P116"><text:span text:style-name="T117">□ 委託授權書</text:span><text:span text:style-name="T118"><text:s text:c="4"/></text:span><text:span text:style-name="T1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<text:span text:style-name="T123">□ 法人登記證</text:span><text:span text:style-name="T124"><text:s text:c="4"/></text:span><text:span text:style-name="T125">份 (董事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1">
            <text:p text:style-name="P127"><text:span text:style-name="T128">□ 廠商資格審查表</text:span><text:span text:style-name="T129"><text:s text:c="4"/></text:span><text:span text:style-name="T1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□ 投標廠商聲明書</text:span><text:span text:style-name="T135"><text:s text:c="4"/></text:span><text:span text:style-name="T13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><text:span text:style-name="T139">□ 合作協議書、意願書</text:span><text:span text:style-name="T140"><text:s text:c="4"/></text:span><text:span text:style-name="T1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<text:span text:style-name="T145">□ 投標單</text:span><text:span text:style-name="T146"><text:s text:c="4"/></text:span><text:span text:style-name="T1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1">
            <text:p text:style-name="P149"><text:span text:style-name="T150">□ 估價單</text:span><text:span text:style-name="T151"><text:s text:c="4"/></text:span><text:span text:style-name="T1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□ 議價單</text:span><text:span text:style-name="T157"><text:s text:c="4"/></text:span><text:span text:style-name="T1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P160"><text:span text:style-name="T161">□ 廠商切結書</text:span><text:span text:style-name="T162"><text:s text:c="4"/></text:span><text:span text:style-name="T1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□ 印模單</text:span><text:span text:style-name="T168"><text:s text:c="4"/></text:span><text:span text:style-name="T1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1">
            <text:p text:style-name="P171"><text:span text:style-name="T172">□ 服務建議書</text:span><text:span text:style-name="T173"><text:s text:c="4"/></text:span><text:span text:style-name="T174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□ 投標廠商切結書</text:span><text:span text:style-name="T179"><text:s text:c="4"/></text:span><text:span text:style-name="T18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1">
            <text:p text:style-name="P182"><text:span text:style-name="T183">□ 本校捐助章程</text:span><text:span text:style-name="T184"><text:s text:c="4"/></text:span><text:span text:style-name="T185">份（董事會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9">
            <text:list text:style-name="LFO1" text:continue-numbering="true">
              <text:list-item>
                <text:p text:style-name="P189"><text:span text:style-name="T190">本校同意申請人參加投標本案之公文(函)正本</text:span><text:span text:style-name="T191"><text:s text:c="4"/></text:span><text:span text:style-name="T192">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9">
            <text:list text:style-name="LFO1" text:continue-numbering="true">
              <text:list-item>
                <text:p text:style-name="P195"><text:span text:style-name="T196">本校納稅證明資料(最近一期或前一期)</text:span><text:span text:style-name="T197"><text:s text:c="4"/></text:span><text:span text:style-name="T198">份（會計室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9">
            <text:list text:style-name="LFO1" text:continue-numbering="true">
              <text:list-item>
                <text:p text:style-name="P201"><text:span text:style-name="T202">本校非拒絕往來戶及近幾年內無退票記錄之金融機構證明文件</text:span><text:span text:style-name="T203"><text:s text:c="4"/></text:span><text:span text:style-name="T204">份（出納組</text:span><text:span text:style-name="T20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9">
            <text:p text:style-name="P208">□ 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研發處</text:p>
          </table:table-cell>
          <table:table-cell table:style-name="TableCell212" table:number-columns-spanned="18">
            <text:p text:style-name="P213">本校目前在中華民國境內員工總人數逾100人。□否 <text:s/>□是</text:p>
            <text:p text:style-name="P214"><text:span text:style-name="T215">（請填目前總人數計</text:span><text:span text:style-name="T216"><text:s text:c="4"/></text:span><text:span text:style-name="T217">人；其中屬於身心障礙人士計</text:span><text:span text:style-name="T218"><text:s text:c="4"/></text:span><text:span text:style-name="T219">人，原住民計</text:span><text:span text:style-name="T220"><text:s text:c="4"/></text:span><text:span text:style-name="T221">人。）</text:span><text:span text:style-name="T222">【由人事室提供資料研發處代填】</text:span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核定</text:p>
          </table:table-cell>
          <table:covered-table-cell/>
          <table:table-cell table:style-name="TableCell227" table:number-columns-spanned="5">
            <text:p text:style-name="P228">主 <text:s text:c="2"/>任 <text:s text:c="2"/>秘 <text:s text:c="2"/>書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副<text:s text:c="3"/>校<text:s text:c="3"/>長</text:p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>校 <text:s text:c="4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說 <text:s/>明</text:p>
          </table:table-cell>
          <table:covered-table-cell/>
          <table:table-cell table:style-name="TableCell244" table:number-columns-spanned="17">
            <text:p text:style-name="P245">1.<text:s/>申請人需檢附計畫書、委託函件或招標公告、招標規範書及標單等相關文件。</text:p>
            <text:p text:style-name="P246"><text:span text:style-name="T247">2.<text:s/></text:span><text:span text:style-name="T248">請相關業務單位依招標或委託單位之要求分別提供投標資料；其他欄位中如有投標資料不適於提供亦請註明，一併陳核。</text:span></text:p>
            <text:p text:style-name="P249"><text:span text:style-name="T250">3</text:span><text:span text:style-name="T251">.<text:s/></text:span><text:span text:style-name="T252">本申請表經校長</text:span><text:span text:style-name="T253">或依分層負責授權決行者</text:span><text:span text:style-name="T254">批核後，再轉請校長室</text:span><text:span text:style-name="T255">於</text:span><text:span text:style-name="T256">投標文件上用印，交由</text:span><text:span text:style-name="T257">計畫歸屬單位</text:span><text:span text:style-name="T258">發函投標；或</text:span><text:span text:style-name="T259">親自</text:span><text:span text:style-name="T260">（</text:span><text:span text:style-name="T261">必要時由校長指派人員攜帶章戳陪同）辦理投標事宜</text:span><text:span text:style-name="T262">。</text:span></text:p>
            <text:p text:style-name="P263"><text:span text:style-name="T264">2018.11.05</text:span><text:span text:style-name="T265">修訂改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Arial" style:text-scale="200%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31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65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8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1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5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8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1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5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8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8-11-07T06:00:00Z</meta:creation-date>
    <dc:date>2018-11-07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