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5527in"/>
    </style:style>
    <style:style style:name="Table5" style:family="table">
      <style:table-properties style:width="6.6777in" fo:margin-left="-0.1777in" table:align="left"/>
    </style:style>
    <style:style style:name="TableRow12" style:family="table-row">
      <style:table-row-properties style:min-row-height="0.2298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P15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Row26" style:family="table-row">
      <style:table-row-properties style:min-row-height="0.2298in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Calibri" style:font-name-asian="標楷體" style:font-name-complex="Calibri" fo:font-size="14pt" style:font-size-asian="14pt"/>
    </style:style>
    <style:style style:name="TableRow39" style:family="table-row">
      <style:table-row-properties style:min-row-height="0.2298in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Cambria" style:font-name-asian="標楷體" style:font-name-complex="Calibri" fo:font-size="14pt" style:font-size-asian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Cambria" style:font-name-asian="標楷體" style:font-name-complex="Calibri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Cambria" style:font-name-asian="標楷體" style:font-name-complex="Calibri" fo:font-size="14pt" style:font-size-asian="14pt"/>
    </style:style>
    <style:style style:name="P4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Cambria" style:font-name-asian="標楷體" style:font-name-complex="Calibri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Cambria" style:font-name-asian="標楷體" style:font-name-complex="Calibri" fo:font-size="14pt" style:font-size-asian="14pt"/>
    </style:style>
    <style:style style:name="TableRow49" style:family="table-row">
      <style:table-row-properties style:min-row-height="0.7083in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53" style:family="table-row">
      <style:table-row-properties style:min-row-height="0.7083in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56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57" style:family="table-row">
      <style:table-row-properties style:min-row-height="0.7083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61" style:family="table-row">
      <style:table-row-properties style:min-row-height="0.7083in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65" style:family="table-row">
      <style:table-row-properties style:min-row-height="0.7083in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69" style:family="table-row">
      <style:table-row-properties style:min-row-height="0.7083in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72" style:family="table-row">
      <style:table-row-properties style:min-row-height="0.7083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開南大學保障學生學習及勞動權益爭議處理小組</text:p>
      <text:p text:style-name="P2"><text:span text:style-name="T3">勞僱型兼任助理</text:span><text:span text:style-name="T4">申訴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訴人</text:p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份證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院系所</text:p>
          </table:table-cell>
          <table:table-cell table:style-name="TableCell29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居住所/</text:p>
            <text:p text:style-name="P46">E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壹、原措施單位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貳、收受或知悉措施之年月日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參、申訴之事實及理由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肆、希望獲得之具體補救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伍、提起申訴之年月日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陸、載明就本申訴事件有無提起其他救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柒、檢附文件及證據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填表說明：</text:span></text:p>
            <text:p text:style-name="Default"><text:span text:style-name="T80">1</text:span><text:span text:style-name="T81">.</text:span><text:span text:style-name="T82">勞僱型兼任助理對於本校勞動條件或措施，認為違法或不當，致損害其權利或利益者，得於作成該措施或處置之次日起三十日內以書面向本校「保障學生學習及勞動權益爭議處理小組</text:span><text:span text:style-name="T83">(</text:span><text:span text:style-name="T84">以下簡稱處理小組</text:span><text:span text:style-name="T85">)</text:span><text:span text:style-name="T86">」提出申訴。</text:span></text:p>
            <text:p text:style-name="Default"><text:span text:style-name="T87">2</text:span><text:span text:style-name="T88">.</text:span><text:span text:style-name="T89">處理小組應於收到勞僱型兼任助理申訴案件之次日起</text:span><text:span text:style-name="T90">三</text:span><text:span text:style-name="T91">十日內召開會議。</text:span></text:p>
            <text:p text:style-name="Default"><text:span text:style-name="T92">3</text:span><text:span text:style-name="T93">.</text:span><text:span text:style-name="T94">處理小組應於收到</text:span><text:span text:style-name="T95">勞僱型兼任助理</text:span><text:span text:style-name="T96">申訴案件之次日起二個月內作成評議結果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left="0.7048in" fo:margin-right="0.0784in" fo:text-indent="-0.626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text-properties fo:font-size="11pt" style:font-size-asian="11pt" style:font-size-complex="10pt" fo:hyphenate="false"/>
    </style:style>
    <style:style style:name="本文字元" style:display-name="本文 字元" style:family="text">
      <style:text-properties style:letter-kerning="true" fo:font-size="11pt" style:font-size-asian="11pt"/>
    </style:style>
    <style:style style:name="本文2" style:display-name="本文 2" style:family="paragraph" style:parent-style-name="內文">
      <style:paragraph-properties fo:line-height="0.1666in"/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 學 生 申 訴 評 議 委 員 會 申 訴 書</dc:title>
    <dc:description/>
    <dc:subject/>
    <meta:initial-creator>USER</meta:initial-creator>
    <dc:creator>劉珊如</dc:creator>
    <meta:creation-date>2017-12-14T14:47:00Z</meta:creation-date>
    <dc:date>2017-12-14T14:47:00Z</dc:date>
    <meta:print-date>2015-10-01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