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margin-top="0.125in" fo:margin-bottom="0.125in" fo:line-height="150%" fo:margin-right="-1.0236in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margin-top="0.125in" fo:margin-bottom="0.125in" fo:line-height="150%" fo:margin-right="-1.0236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125in" fo:margin-bottom="0.125in" fo:line-height="150%" fo:margin-right="-1.0236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125in" fo:margin-bottom="0.125in" fo:line-height="150%" fo:margin-right="-1.0236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margin-top="0.125in" fo:margin-bottom="0.125in" fo:line-height="150%" fo:margin-right="-1.0236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style:snap-to-layout-grid="false" fo:margin-top="0.125in" fo:margin-bottom="0.125in" fo:line-height="150%" fo:margin-left="-0.9833in" fo:margin-right="-1.0236in">
        <style:tab-stops/>
      </style:paragraph-properties>
      <style:text-properties style:font-name-asian="標楷體" fo:color="#000000"/>
    </style:style>
    <style:style style:name="TableColumn38" style:family="table-column">
      <style:table-column-properties style:column-width="5.2618in"/>
    </style:style>
    <style:style style:name="TableColumn39" style:family="table-column">
      <style:table-column-properties style:column-width="0.316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3166in"/>
    </style:style>
    <style:style style:name="TableColumn42" style:family="table-column">
      <style:table-column-properties style:column-width="0.3166in"/>
    </style:style>
    <style:style style:name="TableColumn43" style:family="table-column">
      <style:table-column-properties style:column-width="0.3166in"/>
    </style:style>
    <style:style style:name="Table37" style:family="table">
      <style:table-properties style:width="6.8451in" fo:margin-left="0in" table:align="center"/>
    </style:style>
    <style:style style:name="TableRow44" style:family="table-row">
      <style:table-row-properties style:min-row-height="1.419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.2777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2777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2777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2777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.2777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2777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2777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.2777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2777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2777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2777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2777in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2777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2777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2777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2777in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777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2777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2777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777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.2777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.2777in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2777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.2777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2777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2777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777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.2777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.2777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2777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2777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2777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.2777in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.2777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2777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777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.2777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.2777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777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2777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.2777in"/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.2777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.2777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.2777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2777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.2777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.2777in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2777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2777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.2777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2777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.2777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.2777in"/>
      <style:text-properties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.2777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.2777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.2777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.2777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.2777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.2777in"/>
      <style:text-properties style:font-name-asian="標楷體"/>
    </style:style>
  </office:automatic-styles>
  <office:body>
    <office:text text:use-soft-page-breaks="true">
      <text:p text:style-name="P1">實習學生對於實習課程滿意度調查表</text:p>
      <text:p text:style-name="P4"><text:span text:style-name="T5">學生姓名：</text:span><text:span text:style-name="T6">　　　　　　　　　　</text:span><text:span text:style-name="T7">　系級：</text:span><text:span text:style-name="T8">　　　　　　　　　　</text:span><text:span text:style-name="T9">　學號：</text:span><text:span text:style-name="T10">　　　　　　　　　　</text:span></text:p>
      <text:p text:style-name="P11"><text:span text:style-name="T12">實習機構：</text:span><text:span text:style-name="T13">　　　　　　　　　　</text:span><text:span text:style-name="T14">　部門：</text:span><text:span text:style-name="T15">　　　　　　　　　　</text:span></text:p>
      <text:p text:style-name="P16"><text:span text:style-name="T17">實習內容：</text:span><text:span text:style-name="T18">　　　　　　　　　　　　　　　　　　　　</text:span></text:p>
      <text:p text:style-name="P19"><text:span text:style-name="T20">實習機構：</text:span><text:span text:style-name="T21">　　　　　　　　　　　　　　　　　　　　</text:span></text:p>
      <text:p text:style-name="P22"><text:span text:style-name="T23">實習期間：</text:span><text:span text:style-name="T24">　　　</text:span><text:span text:style-name="T25">年</text:span><text:span text:style-name="T26">　　　</text:span><text:span text:style-name="T27">月</text:span><text:span text:style-name="T28">　　　</text:span><text:span text:style-name="T29">日～</text:span><text:span text:style-name="T30">　　　</text:span><text:span text:style-name="T31">年</text:span><text:span text:style-name="T32">　　　</text:span><text:span text:style-name="T33">月</text:span><text:span text:style-name="T34">　　　</text:span><text:span text:style-name="T35">日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目</text:p>
          </table:table-cell>
          <table:table-cell table:style-name="TableCell47">
            <text:p text:style-name="P48">非常同意</text:p>
          </table:table-cell>
          <table:table-cell table:style-name="TableCell49">
            <text:p text:style-name="P50">同意</text:p>
          </table:table-cell>
          <table:table-cell table:style-name="TableCell51">
            <text:p text:style-name="P52">普通</text:p>
          </table:table-cell>
          <table:table-cell table:style-name="TableCell53">
            <text:p text:style-name="P54">不同意</text:p>
          </table:table-cell>
          <table:table-cell table:style-name="TableCell55">
            <text:p text:style-name="P56">非常不同意</text:p>
          </table:table-cell>
        </table:table-row>
        <table:table-row table:style-name="TableRow57">
          <table:table-cell table:style-name="TableCell58">
            <text:p text:style-name="P59">一、實習機構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實習機構提供的實習內容對於我的專業能力提升有幫助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實習機構的環境令我滿意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實習機構樂於協助、教導我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實習機構對我的經驗增長與職涯規畫很有幫助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.實習機構的行政配套措施感到滿意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.實習機構的整體表現感到滿意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二、學校組織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學校依我的專業找到符合的實習機構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學校有良好的媒合機制協助我找到校外實習機構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.學校的專業課程及實習機構的職前訓練，能更快適應未來職涯生活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.赴校外實習機構前，已事先了解校外實習工作內容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製表日期<text:s/>107年11月6日</text:p>
        <text:p text:style-name="P3">開南大學研究發展處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nuuser</meta:initial-creator>
    <dc:creator>knu</dc:creator>
    <meta:creation-date>2026-01-22T08:48:00Z</meta:creation-date>
    <dc:date>2026-01-22T08:49:00Z</dc:date>
    <meta:print-date>2026-01-22T08:4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4" meta:character-count="499" meta:row-count="3" meta:non-whitespace-character-count="426"/>
  </office:meta>
</office:document-meta>
</file>