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46" style:family="table-column">
      <style:table-column-properties style:column-width="0.4819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1.1173in"/>
    </style:style>
    <style:style style:name="TableColumn49" style:family="table-column">
      <style:table-column-properties style:column-width="1.1465in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1.4152in"/>
    </style:style>
    <style:style style:name="Table45" style:family="table">
      <style:table-properties style:width="7.2131in" fo:margin-left="0in" table:align="center"/>
    </style:style>
    <style:style style:name="TableRow53" style:family="table-row">
      <style:table-row-properties style:min-row-height="0.0263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58" style:family="table-row">
      <style:table-row-properties style:min-row-height="0.026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347in" fo:margin-bottom="0.0347in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fo:color="#FF0000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ableRow71" style:family="table-row">
      <style:table-row-properties style:min-row-height="0.0402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347in" fo:margin-bottom="0.0347in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fo:color="#FF0000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ableRow90" style:family="table-row">
      <style:table-row-properties style:min-row-height="0.040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95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96" style:family="table-row">
      <style:table-row-properties style:min-row-height="0.040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347in" fo:margin-bottom="0.0347in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040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347in" fo:margin-bottom="0.0347in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fo:color="#FF0000" style:font-size-complex="14pt"/>
    </style:style>
    <style:style style:name="T113" style:parent-style-name="預設段落字型" style:family="text">
      <style:text-properties style:font-name-asian="標楷體" fo:color="#FF0000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0402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1" style:family="table-row">
      <style:table-row-properties style:min-row-height="0.040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6" style:family="table-row">
      <style:table-row-properties style:min-row-height="0.0402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31" style:family="table-row">
      <style:table-row-properties style:min-row-height="0.3694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347in" fo:margin-bottom="0.0347in"/>
      <style:text-properties style:font-name-asian="標楷體"/>
    </style:style>
    <style:style style:name="P134" style:parent-style-name="內文" style:family="paragraph">
      <style:paragraph-properties fo:margin-top="0.0347in" fo:margin-bottom="0.0347in"/>
      <style:text-properties style:font-name-asian="標楷體"/>
    </style:style>
    <style:style style:name="P135" style:parent-style-name="內文" style:family="paragraph">
      <style:paragraph-properties fo:margin-top="0.0347in" fo:margin-bottom="0.0347in"/>
      <style:text-properties style:font-name-asian="標楷體"/>
    </style:style>
    <style:style style:name="P136" style:parent-style-name="內文" style:family="paragraph">
      <style:paragraph-properties fo:margin-top="0.0347in" fo:margin-bottom="0.0347in"/>
      <style:text-properties style:font-name-asian="標楷體"/>
    </style:style>
    <style:style style:name="P137" style:parent-style-name="內文" style:family="paragraph">
      <style:paragraph-properties fo:margin-top="0.0347in" fo:margin-bottom="0.0347in"/>
      <style:text-properties style:font-name-asian="標楷體"/>
    </style:style>
    <style:style style:name="P138" style:parent-style-name="內文" style:family="paragraph">
      <style:paragraph-properties fo:margin-top="0.0347in" fo:margin-bottom="0.0347in" fo:line-height="0.1666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41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42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3" style:family="table-row">
      <style:table-row-properties style:min-row-height="0.808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347in" fo:margin-bottom="0.034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8" style:family="table-row">
      <style:table-row-properties style:min-row-height="0.993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5" style:parent-style-name="內文" style:family="paragraph">
      <style:paragraph-properties fo:break-before="page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168" style:family="table-column">
      <style:table-column-properties style:column-width="0.4819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1.1173in"/>
    </style:style>
    <style:style style:name="TableColumn171" style:family="table-column">
      <style:table-column-properties style:column-width="1.1465in"/>
    </style:style>
    <style:style style:name="TableColumn172" style:family="table-column">
      <style:table-column-properties style:column-width="1.2798in"/>
    </style:style>
    <style:style style:name="TableColumn173" style:family="table-column">
      <style:table-column-properties style:column-width="0.8861in"/>
    </style:style>
    <style:style style:name="TableColumn174" style:family="table-column">
      <style:table-column-properties style:column-width="1.4152in"/>
    </style:style>
    <style:style style:name="Table167" style:family="table">
      <style:table-properties style:width="7.2131in" fo:margin-left="0in" table:align="center"/>
    </style:style>
    <style:style style:name="TableRow175" style:family="table-row">
      <style:table-row-properties style:min-row-height="0.5319in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347in" fo:margin-bottom="0.0347in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P184" style:parent-style-name="內文" style:family="paragraph">
      <style:paragraph-properties fo:margin-top="0.0347in" fo:margin-bottom="0.0347in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P187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188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189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ableRow192" style:family="table-row">
      <style:table-row-properties style:min-row-height="0.5319in"/>
    </style:style>
    <style:style style:name="P19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06" style:family="table-row">
      <style:table-row-properties style:min-row-height="0.5319in"/>
    </style:style>
    <style:style style:name="P20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12" style:family="table-row">
      <style:table-row-properties style:min-row-height="0.5319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9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20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21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22" style:family="table-row">
      <style:table-row-properties style:min-row-height="0.5319in"/>
    </style:style>
    <style:style style:name="P22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38" style:family="table-row">
      <style:table-row-properties style:min-row-height="0.5319in"/>
    </style:style>
    <style:style style:name="P239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0347in" fo:margin-bottom="0.0347in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P246" style:parent-style-name="內文" style:family="paragraph">
      <style:paragraph-properties fo:margin-top="0.0347in" fo:margin-bottom="0.0347in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P249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250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251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ableRow254" style:family="table-row">
      <style:table-row-properties style:min-row-height="0.5319in"/>
    </style:style>
    <style:style style:name="P255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68" style:family="table-row">
      <style:table-row-properties style:min-row-height="0.5319in"/>
    </style:style>
    <style:style style:name="P269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7" style:parent-style-name="內文" style:family="paragraph">
      <style:paragraph-properties fo:widows="2" fo:orphans="2" fo:break-before="page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8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/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302" style:parent-style-name="內文" style:family="paragraph">
      <style:paragraph-properties style:snap-to-layout-grid="false" fo:text-align="justify" fo:line-height="0.3472in"/>
    </style:style>
    <style:style style:name="T303" style:parent-style-name="預設段落字型" style:family="text">
      <style:text-properties style:font-name-asian="標楷體" style:font-size-complex="14pt"/>
    </style:style>
    <style:style style:name="TableColumn305" style:family="table-column">
      <style:table-column-properties style:column-width="6.3451in"/>
    </style:style>
    <style:style style:name="Table304" style:family="table">
      <style:table-properties style:width="6.3451in" style:rel-width="99.6%" fo:margin-left="0in" table:align="left"/>
    </style:style>
    <style:style style:name="TableRow306" style:family="table-row">
      <style:table-row-properties style:min-row-height="3.736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09" style:family="table-row">
      <style:table-row-properties style:min-row-height="0.232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2" style:family="table-row">
      <style:table-row-properties style:min-row-height="3.7381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5" style:family="table-row">
      <style:table-row-properties style:min-row-height="0.232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18" style:parent-style-name="內文" style:family="paragraph">
      <style:paragraph-properties style:snap-to-layout-grid="false" fo:text-align="justify" fo:margin-bottom="0.0694in" fo:line-height="0.3472in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/>
    </style:style>
    <style:style style:name="T321" style:parent-style-name="預設段落字型" style:family="text">
      <style:text-properties style:font-name-asian="標楷體" style:font-size-complex="14pt"/>
    </style:style>
    <style:style style:name="T322" style:parent-style-name="預設段落字型" style:family="text">
      <style:text-properties style:font-name-asian="標楷體" style:font-size-complex="13pt"/>
    </style:style>
    <style:style style:name="P323" style:parent-style-name="內文" style:family="paragraph">
      <style:paragraph-properties fo:widows="2" fo:orphans="2" fo:break-before="page"/>
      <style:text-properties style:font-name-asian="標楷體" style:font-size-complex="13pt"/>
    </style:style>
    <style:style style:name="TableColumn325" style:family="table-column">
      <style:table-column-properties style:column-width="6.3451in"/>
    </style:style>
    <style:style style:name="Table324" style:family="table">
      <style:table-properties style:width="6.3451in" style:rel-width="99.6%" fo:margin-left="0in" table:align="left"/>
    </style:style>
    <style:style style:name="TableRow326" style:family="table-row">
      <style:table-row-properties style:min-row-height="3.736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29" style:family="table-row">
      <style:table-row-properties style:min-row-height="0.2326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2" style:family="table-row">
      <style:table-row-properties style:min-row-height="3.738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5" style:family="table-row">
      <style:table-row-properties style:min-row-height="0.2326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38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340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41" style:parent-style-name="內文" style:family="paragraph">
      <style:paragraph-properties style:snap-to-layout-grid="false" fo:text-align="justify" fo:margin-bottom="0.0694in" fo:line-height="0.3472in"/>
    </style:style>
    <style:style style:name="T342" style:parent-style-name="預設段落字型" style:family="text">
      <style:text-properties style:font-name="標楷體" style:font-name-asian="標楷體" fo:color="#FF0000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「</text:span><text:span text:style-name="T10">11</text:span><text:span text:style-name="T11">1</text:span><text:span text:style-name="T12">年度校務發展計畫」</text:span></text:p>
      <text:p text:style-name="P13"><text:span text:style-name="T14">校務發展計畫</text:span><text:span text:style-name="T15">執行成果報告</text:span><text:span text:style-name="T16">(</text:span><text:span text:style-name="T17">11</text:span><text:span text:style-name="T18">11</text:span><text:span text:style-name="T19">)</text:span></text:p>
      <text:p text:style-name="P20"/>
      <text:p text:style-name="P21"><text:span text:style-name="T22">(</text:span><text:span text:style-name="T23">計畫名稱</text:span><text:span text:style-name="T24">)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內文"><text:span text:style-name="T35">壹、成果紀錄</text:span></text:p>
      <text:p text:style-name="P36"><text:span text:style-name="T37">11</text:span><text:span text:style-name="T38">1</text:span><text:span text:style-name="T39">年度校務發展計畫</text:span><text:span text:style-name="T40">行動方案指標項目</text:span><text:span text:style-name="T41">執行成果(</text:span><text:span text:style-name="T42">11</text:span><text:span text:style-name="T43">11</text:span><text:span text:style-name="T44">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執行單位</text:p>
          </table:table-cell>
          <table:covered-table-cell/>
          <table:covered-table-cell/>
          <table:table-cell table:style-name="TableCell56" table:number-columns-spanned="4">
            <text:p text:style-name="P57">請填入貴單位名稱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項目編號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請依</text:span><text:span text:style-name="T64">校務發展計畫</text:span><text:span text:style-name="T65">申請號碼</text:span><text:span text:style-name="T66">(NO)</text:span><text:span text:style-name="T67">項目填寫</text:span><text:span text:style-name="T68">(</text:span><text:span text:style-name="T69">無則免填</text:span><text:span text:style-name="T70">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行動方案名稱</text:p>
          </table:table-cell>
          <table:covered-table-cell/>
          <table:covered-table-cell/>
          <table:table-cell table:style-name="TableCell74" table:number-columns-spanned="4">
            <text:p text:style-name="P75"><text:span text:style-name="T76">名稱前請加上貴單位</text:span><text:span text:style-name="T77">校務發展計畫</text:span><text:span text:style-name="T78">申請項目</text:span><text:span text:style-name="T79">預算科目</text:span><text:span text:style-name="T80">3</text:span><text:span text:style-name="T81">階</text:span><text:span text:style-name="T82">填寫</text:span><text:span text:style-name="T83"><text:line-break/>(</text:span><text:span text:style-name="T84">例如</text:span><text:span text:style-name="T85">1-3-2-2</text:span><text:span text:style-name="T86">學生參加校外實習率</text:span><text:span text:style-name="T87">-OO</text:span><text:span text:style-name="T88">系校外實習平安保險費</text:span><text:span text:style-name="T89">)<text:s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指標項目</text:p>
          </table:table-cell>
          <table:covered-table-cell/>
          <table:covered-table-cell/>
          <table:table-cell table:style-name="TableCell93" table:number-columns-spanned="4">
            <text:p text:style-name="P94">請參考附件(109-111學年度整體校務發展計畫書)撰寫</text:p>
            <text:p text:style-name="P95">(例如111年度1-3-2-2學生參加校外實習率達35%)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辦理時間(或核銷時間)</text:p>
          </table:table-cell>
          <table:covered-table-cell/>
          <table:covered-table-cell/>
          <table:table-cell table:style-name="TableCell99" table:number-columns-spanned="4">
            <text:p text:style-name="P100"><text:span text:style-name="T101">請填入</text:span><text:span text:style-name="T102">辦理時間</text:span><text:span text:style-name="T103">(</text:span><text:span text:style-name="T104">或核銷時間</text:span><text:span text:style-name="T105">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預算科目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請填入</text:span><text:span text:style-name="T112">11</text:span><text:span text:style-name="T113">1</text:span><text:span text:style-name="T114">學年度核銷</text:span><text:span text:style-name="T115">預算科目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實際核銷金額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辦理地點(無則免填)</text:p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參加人數(或使用人次)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執行概況：</text:p>
            <text:p text:style-name="P134">1.指標項目內容描述(包含預期達成目標值)。</text:p>
            <text:p text:style-name="P135">2.執行情形。</text:p>
            <text:p text:style-name="P136">3.具體成果(請附佐證如照片、簽到單、滿意度調查等)。</text:p>
            <text:p text:style-name="P137">4.執行效益評估：對應績效目標值貢獻。</text:p>
            <text:p text:style-name="P138">備註：請參考計畫內容及預期效益(KPI)；或111年度各單位校發績效指標</text:p>
          </table:table-cell>
          <table:covered-table-cell/>
          <table:covered-table-cell/>
          <table:table-cell table:style-name="TableCell139" table:number-columns-spanned="4">
            <text:p text:style-name="P140">量化績效：</text:p>
            <text:p text:style-name="P141"/>
            <text:p text:style-name="P142">質化績效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未達成原因與改善作為(未達成KPI指標或111年度各單位校發績效指標者請說明)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承辦人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承辦單位</text:p>
            <text:p text:style-name="P157">二級主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承辦單位</text:p>
            <text:p text:style-name="P162">一級主管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3">
            <text:p text:style-name="P177">執行成果審核</text:p>
          </table:table-cell>
          <table:table-cell table:style-name="TableCell178">
            <text:p text:style-name="P179">研發處審查意見</text:p>
          </table:table-cell>
          <table:table-cell table:style-name="TableCell180" table:number-columns-spanned="5">
            <text:p text:style-name="P181"><text:span text:style-name="T182">□</text:span><text:span text:style-name="T183">達成校務發展計畫指標預期效益。</text:span></text:p>
            <text:p text:style-name="P184"><text:span text:style-name="T185">□尚未達成</text:span><text:span text:style-name="T186">校務發展計畫指標預期效益：</text:span></text:p>
            <text:p text:style-name="P187">建議改善作為：</text:p>
            <text:p text:style-name="P188"/>
            <text:p text:style-name="P189"><text:span text:style-name="T190">□</text:span><text:span text:style-name="T191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研發處校發組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研發處校發組組長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研發長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校長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5">
            <text:p text:style-name="P214">待改善事項追蹤管考</text:p>
          </table:table-cell>
          <table:table-cell table:style-name="TableCell215">
            <text:p text:style-name="P216">執行單位改善說明</text:p>
          </table:table-cell>
          <table:table-cell table:style-name="TableCell217" table:number-columns-spanned="5">
            <text:p text:style-name="P218">改善作為：</text:p>
            <text:p text:style-name="P219"/>
            <text:p text:style-name="P220">實施成效：</text:p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承辦人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承辦單位</text:p>
            <text:p text:style-name="P230">二級主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承辦單位</text:p>
            <text:p text:style-name="P235">一級主管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研發處審查意見</text:p>
          </table:table-cell>
          <table:table-cell table:style-name="TableCell242" table:number-columns-spanned="5">
            <text:p text:style-name="P243"><text:span text:style-name="T244">□</text:span><text:span text:style-name="T245">達成校務發展計畫指標預期效益。</text:span></text:p>
            <text:p text:style-name="P246"><text:span text:style-name="T247">□尚未達成</text:span><text:span text:style-name="T248">校務發展計畫指標預期效益：</text:span></text:p>
            <text:p text:style-name="P249">建議改善作為：</text:p>
            <text:p text:style-name="P250"/>
            <text:p text:style-name="P251"><text:span text:style-name="T252">□</text:span><text:span text:style-name="T253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研發處校發組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研發處校發組組長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研發長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校長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  <text:p text:style-name="P276"/>
      <text:p text:style-name="P277"/>
      <text:p text:style-name="P278"><text:span text:style-name="T279">簽到表</text:span></text:p>
      <text:p text:style-name="P280">活動名稱：<text:s text:c="23"/>活動地點：</text:p>
      <text:p text:style-name="P281">活動日期：年月日（星期）<text:s text:c="3"/>參加人數：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(簽到表格請自行設定)</text:p>
      <text:p text:style-name="P293"/>
      <text:p text:style-name="P294"><text:span text:style-name="T295">活</text:span><text:span text:style-name="T296"><text:s/></text:span><text:span text:style-name="T297">動</text:span><text:span text:style-name="T298"><text:s/></text:span><text:span text:style-name="T299">照</text:span><text:span text:style-name="T300"><text:s/></text:span><text:span text:style-name="T301">片</text:span></text:p>
      <text:p text:style-name="P302"><text:span text:style-name="T303">活動名稱：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照片簡述:</text:p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照片簡述:</text:p>
          </table:table-cell>
        </table:table-row>
      </table:table>
      <text:p text:style-name="P318"><text:span text:style-name="T319">活動日期：</text:span><text:span text:style-name="T320"><text:s text:c="32"/></text:span><text:span text:style-name="T321">活動地點：</text:span><text:span text:style-name="T322"><text:s/></text:span>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照片簡述:</text:p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照片簡述:</text:p>
          </table:table-cell>
        </table:table-row>
      </table:table>
      <text:p text:style-name="P338"/>
      <text:p text:style-name="P339"/>
      <text:p text:style-name="P340"/>
      <text:p text:style-name="P341"><text:span text:style-name="T342">備註 : 如有照片請繳交至少4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製表日期<text:s/>111年1月</text:p>
        <text:p text:style-name="P3">開南大學研究發展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竹苗區就業服務中心</dc:title>
    <meta:initial-creator>Test User</meta:initial-creator>
    <dc:creator>knuuser</dc:creator>
    <meta:creation-date>2022-09-01T07:30:00Z</meta:creation-date>
    <dc:date>2022-09-01T07:30:00Z</dc:date>
    <meta:print-date>2019-11-06T01:43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154" meta:character-count="1031" meta:row-count="7" meta:non-whitespace-character-count="879"/>
  </office:meta>
</office:document-meta>
</file>