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3" style:family="table-column">
      <style:table-column-properties style:column-width="0.4819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1.1173in"/>
    </style:style>
    <style:style style:name="TableColumn46" style:family="table-column">
      <style:table-column-properties style:column-width="1.1465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4152in"/>
    </style:style>
    <style:style style:name="Table42" style:family="table">
      <style:table-properties style:width="7.2131in" fo:margin-left="0in" table:align="center"/>
    </style:style>
    <style:style style:name="TableRow50" style:family="table-row">
      <style:table-row-properties style:min-row-height="0.0263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5" style:family="table-row">
      <style:table-row-properties style:min-row-height="0.02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347in" fo:margin-bottom="0.0347in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fo:color="#FF0000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ableRow68" style:family="table-row">
      <style:table-row-properties style:min-row-height="0.04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347in" fo:margin-bottom="0.0347in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fo:color="#FF0000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ableRow89" style:family="table-row">
      <style:table-row-properties style:min-row-height="0.040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347in" fo:margin-bottom="0.0347in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347in" fo:margin-bottom="0.0347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fo:color="#FF0000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040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5" style:family="table-row">
      <style:table-row-properties style:min-row-height="0.0402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0" style:family="table-row">
      <style:table-row-properties style:min-row-height="0.369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347in" fo:margin-bottom="0.0347in"/>
      <style:text-properties style:font-name-asian="標楷體"/>
    </style:style>
    <style:style style:name="P133" style:parent-style-name="內文" style:family="paragraph">
      <style:paragraph-properties fo:margin-top="0.0347in" fo:margin-bottom="0.0347in"/>
      <style:text-properties style:font-name-asian="標楷體"/>
    </style:style>
    <style:style style:name="P134" style:parent-style-name="內文" style:family="paragraph">
      <style:paragraph-properties fo:margin-top="0.0347in" fo:margin-bottom="0.0347in"/>
      <style:text-properties style:font-name-asian="標楷體"/>
    </style:style>
    <style:style style:name="P135" style:parent-style-name="內文" style:family="paragraph">
      <style:paragraph-properties fo:margin-top="0.0347in" fo:margin-bottom="0.0347in"/>
      <style:text-properties style:font-name-asian="標楷體"/>
    </style:style>
    <style:style style:name="P136" style:parent-style-name="內文" style:family="paragraph">
      <style:paragraph-properties fo:margin-top="0.0347in" fo:margin-bottom="0.0347in"/>
      <style:text-properties style:font-name-asian="標楷體"/>
    </style:style>
    <style:style style:name="P137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2" style:family="table-row">
      <style:table-row-properties style:min-row-height="0.8083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347in" fo:margin-bottom="0.034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7" style:family="table-row">
      <style:table-row-properties style:min-row-height="0.993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4" style:parent-style-name="內文" style:family="paragraph">
      <style:paragraph-properties fo:break-before="page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7" style:family="table-column">
      <style:table-column-properties style:column-width="0.4819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1.1173in"/>
    </style:style>
    <style:style style:name="TableColumn170" style:family="table-column">
      <style:table-column-properties style:column-width="1.1465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1.4152in"/>
    </style:style>
    <style:style style:name="Table166" style:family="table">
      <style:table-properties style:width="7.2131in" fo:margin-left="0in" table:align="center"/>
    </style:style>
    <style:style style:name="TableRow174" style:family="table-row">
      <style:table-row-properties style:min-row-height="0.5319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347in" fo:margin-bottom="0.0347in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P183" style:parent-style-name="內文" style:family="paragraph">
      <style:paragraph-properties fo:margin-top="0.0347in" fo:margin-bottom="0.0347in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8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ableRow192" style:family="table-row">
      <style:table-row-properties style:min-row-height="0.5319in"/>
    </style:style>
    <style:style style:name="P19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6" style:family="table-row">
      <style:table-row-properties style:min-row-height="0.5319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4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5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6" style:family="table-row">
      <style:table-row-properties style:min-row-height="0.5319in"/>
    </style:style>
    <style:style style:name="P21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2" style:family="table-row">
      <style:table-row-properties style:min-row-height="0.5319in"/>
    </style:style>
    <style:style style:name="P23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347in" fo:margin-bottom="0.0347in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P240" style:parent-style-name="內文" style:family="paragraph">
      <style:paragraph-properties fo:margin-top="0.0347in" fo:margin-bottom="0.0347in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P244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45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46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ableRow249" style:family="table-row">
      <style:table-row-properties style:min-row-height="0.5319in"/>
    </style:style>
    <style:style style:name="P25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6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66" style:parent-style-name="內文" style:family="paragraph">
      <style:paragraph-properties fo:widows="2" fo:orphans="2" fo:break-before="page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6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91" style:parent-style-name="內文" style:family="paragraph">
      <style:paragraph-properties style:snap-to-layout-grid="false" fo:text-align="justify" fo:line-height="0.3472in"/>
    </style:style>
    <style:style style:name="T292" style:parent-style-name="預設段落字型" style:family="text">
      <style:text-properties style:font-name-asian="標楷體" style:font-size-complex="14pt"/>
    </style:style>
    <style:style style:name="TableColumn294" style:family="table-column">
      <style:table-column-properties style:column-width="6.3451in"/>
    </style:style>
    <style:style style:name="Table293" style:family="table">
      <style:table-properties style:width="6.3451in" style:rel-width="99.6%" fo:margin-left="0in" table:align="left"/>
    </style:style>
    <style:style style:name="TableRow295" style:family="table-row">
      <style:table-row-properties style:min-row-height="3.736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298" style:family="table-row">
      <style:table-row-properties style:min-row-height="0.232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1" style:family="table-row">
      <style:table-row-properties style:min-row-height="3.738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4" style:family="table-row">
      <style:table-row-properties style:min-row-height="0.232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07" style:parent-style-name="內文" style:family="paragraph">
      <style:paragraph-properties style:snap-to-layout-grid="false" fo:text-align="justify" fo:margin-bottom="0.0694in" fo:line-height="0.3472in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3pt"/>
    </style:style>
    <style:style style:name="P312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14" style:family="table-column">
      <style:table-column-properties style:column-width="6.3451in"/>
    </style:style>
    <style:style style:name="Table313" style:family="table">
      <style:table-properties style:width="6.3451in" style:rel-width="99.6%" fo:margin-left="0in" table:align="left"/>
    </style:style>
    <style:style style:name="TableRow315" style:family="table-row">
      <style:table-row-properties style:min-row-height="3.736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8" style:family="table-row">
      <style:table-row-properties style:min-row-height="0.232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1" style:family="table-row">
      <style:table-row-properties style:min-row-height="3.738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4" style:family="table-row">
      <style:table-row-properties style:min-row-height="0.232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27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29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0" style:parent-style-name="內文" style:family="paragraph">
      <style:paragraph-properties style:snap-to-layout-grid="false" fo:text-align="justify" fo:margin-bottom="0.0694in" fo:line-height="0.3472in"/>
    </style:style>
    <style:style style:name="T331" style:parent-style-name="預設段落字型" style:family="text">
      <style:text-properties style:font-name="標楷體" style:font-name-asian="標楷體" fo:color="#FF0000" style:font-size-complex="13pt"/>
    </style:style>
    <style:style style:name="T332" style:parent-style-name="預設段落字型" style:family="text">
      <style:text-properties style:font-name="標楷體" style:font-name-asian="標楷體" fo:color="#FF0000" style:font-size-complex="13pt"/>
    </style:style>
    <style:style style:name="T333" style:parent-style-name="預設段落字型" style:family="text">
      <style:text-properties style:font-name="標楷體" style:font-name-asian="標楷體" fo:color="#FF0000" style:font-size-complex="13pt"/>
    </style:style>
    <style:style style:name="T334" style:parent-style-name="預設段落字型" style:family="text">
      <style:text-properties style:font-name="標楷體" style:font-name-asian="標楷體" fo:color="#FF0000" style:font-size-complex="13pt"/>
    </style:style>
    <style:style style:name="T335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5</text:span><text:span text:style-name="T11">年度校務發展計畫」</text:span></text:p>
      <text:p text:style-name="P12"><text:span text:style-name="T13">校務發展計畫</text:span><text:span text:style-name="T14">執行成果報告</text:span><text:span text:style-name="T15">(</text:span><text:span text:style-name="T16">1142</text:span><text:span text:style-name="T17">)</text:span></text:p>
      <text:p text:style-name="P18"/>
      <text:p text:style-name="P19"><text:span text:style-name="T20">(</text:span><text:span text:style-name="T21">計畫名稱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壹、成果紀錄</text:span></text:p>
      <text:p text:style-name="P33"><text:span text:style-name="T34">11</text:span><text:span text:style-name="T35">5</text:span><text:span text:style-name="T36">年度校務發展計畫</text:span><text:span text:style-name="T37">行動方案指標項目</text:span><text:span text:style-name="T38">執行成果</text:span><text:span text:style-name="T39">(</text:span><text:span text:style-name="T40">1142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執行單位</text:p>
          </table:table-cell>
          <table:covered-table-cell/>
          <table:covered-table-cell/>
          <table:table-cell table:style-name="TableCell53" table:number-columns-spanned="4">
            <text:p text:style-name="P54">請填入貴單位名稱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動支編號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請依</text:span><text:span text:style-name="T61">校務發展計畫</text:span><text:span text:style-name="T62">申請號碼</text:span><text:span text:style-name="T63">(NO)</text:span><text:span text:style-name="T64">項目填寫</text:span><text:span text:style-name="T65">(</text:span><text:span text:style-name="T66">寄到信箱的動支單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計畫名稱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名稱前請加上貴單位</text:span><text:span text:style-name="T74">校務發展計畫</text:span><text:span text:style-name="T75">申請項目</text:span><text:span text:style-name="T76">預算科目</text:span><text:span text:style-name="T77">3</text:span><text:span text:style-name="T78">階</text:span><text:span text:style-name="T79">填寫</text:span><text:span text:style-name="T80"><text:line-break/></text:span><text:span text:style-name="T81">(</text:span><text:span text:style-name="T82">例如</text:span><text:span text:style-name="T83">4-1-2</text:span><text:span text:style-name="T84">強化就業競爭力：業界實習</text:span><text:span text:style-name="T85">-OO</text:span><text:span text:style-name="T86">系校外實習平安保</text:span><text:soft-page-break/><text:span text:style-name="T87">險費</text:span><text:span text:style-name="T88">)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P91">預期成效/目標(KPI)</text:p>
          </table:table-cell>
          <table:covered-table-cell/>
          <table:covered-table-cell/>
          <table:table-cell table:style-name="TableCell92" table:number-columns-spanned="4">
            <text:p text:style-name="P93">請參考附件(112-115學年度整體校務發展計畫書)撰寫</text:p>
            <text:p text:style-name="P94">(例如114年度學生參與實習成長率達4%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辦理時間(或核銷時間)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請填入</text:span><text:span text:style-name="T101">辦理時間</text:span><text:span text:style-name="T102">(</text:span><text:span text:style-name="T103">或核銷時間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預算編號</text:p>
            <text:p text:style-name="P108">科目名稱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請填入</text:span><text:span text:style-name="T112">114</text:span><text:span text:style-name="T113">學年度核銷</text:span><text:span text:style-name="T114">預算編號與科目名稱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實際核銷金額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辦理地點(無則免填)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參加人數(或使用人次)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執行概況：</text:p>
            <text:p text:style-name="P133">1.指標項目內容描述(包含預期達成目標值)。</text:p>
            <text:p text:style-name="P134">2.執行情形。</text:p>
            <text:p text:style-name="P135">3.具體成果(請附佐證如照片、簽到單、滿意度調查等)。</text:p>
            <text:p text:style-name="P136">4.執行效益評估：對應績效目標值貢獻。</text:p>
            <text:p text:style-name="P137">備註：請參考計畫內容及預期效益(KPI)；或114年度各單位校發績效指標</text:p>
          </table:table-cell>
          <table:covered-table-cell/>
          <table:covered-table-cell/>
          <table:table-cell table:style-name="TableCell138" table:number-columns-spanned="4">
            <text:p text:style-name="P139">量化績效：</text:p>
            <text:p text:style-name="P140"/>
            <text:p text:style-name="P141">質化績效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未達成原因與改善作為(未達成KPI指標或114年度各單位校發績效指標者請說明)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承辦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承辦單位</text:p>
            <text:p text:style-name="P156">二級主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承辦單位</text:p>
            <text:p text:style-name="P161">一級主管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執行成果審核</text:p>
          </table:table-cell>
          <table:table-cell table:style-name="TableCell177">
            <text:p text:style-name="P178">研發處審查意見</text:p>
          </table:table-cell>
          <table:table-cell table:style-name="TableCell179" table:number-columns-spanned="5">
            <text:p text:style-name="P180"><text:span text:style-name="T181">□</text:span><text:span text:style-name="T182">達成校務發展計畫指標預期效益。</text:span></text:p>
            <text:p text:style-name="P183"><text:span text:style-name="T184">□</text:span><text:span text:style-name="T185">尚未達成</text:span><text:span text:style-name="T186">校務發展計畫指標預期效益：</text:span></text:p>
            <text:p text:style-name="P187">建議改善作為：</text:p>
            <text:p text:style-name="P188"/>
            <text:p text:style-name="P189"><text:span text:style-name="T190">□</text:span><text:span text:style-name="T191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研發處校發組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研發處校發組組長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研發長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4">
            <text:p text:style-name="P208">待改善事項追蹤管考</text:p>
          </table:table-cell>
          <table:table-cell table:style-name="TableCell209">
            <text:p text:style-name="P210">執行單位改善說明</text:p>
          </table:table-cell>
          <table:table-cell table:style-name="TableCell211" table:number-columns-spanned="5">
            <text:p text:style-name="P212">改善作為：</text:p>
            <text:p text:style-name="P213"/>
            <text:p text:style-name="P214">實施成效：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承辦人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承辦單位</text:p>
            <text:p text:style-name="P224">二級主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承辦單位</text:p>
            <text:p text:style-name="P229">一級主管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研發處審查意見</text:p>
          </table:table-cell>
          <table:table-cell table:style-name="TableCell236" table:number-columns-spanned="5">
            <text:p text:style-name="P237"><text:span text:style-name="T238">□</text:span><text:span text:style-name="T239">達成校務發展計畫指標預期效益。</text:span></text:p>
            <text:p text:style-name="P240"><text:span text:style-name="T241">□</text:span><text:span text:style-name="T242">尚未達成</text:span><text:span text:style-name="T243">校務發展計畫指標預期效益：</text:span></text:p>
            <text:p text:style-name="P244">建議改善作為：</text:p>
            <text:p text:style-name="P245"/>
            <text:p text:style-name="P246"><text:span text:style-name="T247">□</text:span><text:span text:style-name="T248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研發處校發組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研發處校發組組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研發長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><text:span text:style-name="T268">簽到表</text:span></text:p>
      <text:p text:style-name="P269">活動名稱：<text:s text:c="23"/>活動地點：</text:p>
      <text:p text:style-name="P270">活動日期：年月日（星期）<text:s text:c="3"/>參加人數：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(簽到表格請自行設定)</text:p>
      <text:p text:style-name="P282"/>
      <text:p text:style-name="P283"><text:span text:style-name="T284">活</text:span><text:span text:style-name="T285"><text:s/></text:span><text:span text:style-name="T286">動</text:span><text:span text:style-name="T287"><text:s/></text:span><text:span text:style-name="T288">照</text:span><text:span text:style-name="T289"><text:s/></text:span><text:span text:style-name="T290">片</text:span></text:p>
      <text:p text:style-name="P291"><text:span text:style-name="T292">活動名稱：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照片簡述:</text:p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照片簡述:</text:p>
          </table:table-cell>
        </table:table-row>
      </table:table>
      <text:p text:style-name="P307"><text:span text:style-name="T308">活動日期：</text:span><text:span text:style-name="T309"><text:s text:c="32"/></text:span><text:span text:style-name="T310">活動地點：</text:span><text:span text:style-name="T311"><text:s/></text:span>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照片簡述: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照片簡述:</text:p>
          </table:table-cell>
        </table:table-row>
      </table:table>
      <text:p text:style-name="P327"/>
      <text:p text:style-name="P328"/>
      <text:p text:style-name="P329"/>
      <text:p text:style-name="P330"><text:span text:style-name="T331">備註</text:span><text:span text:style-name="T332"><text:s/>:<text:s/></text:span><text:span text:style-name="T333">如有照片請繳交至少</text:span><text:span text:style-name="T334">4</text:span><text:span text:style-name="T335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5年4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6-04-11T05:22:00Z</meta:creation-date>
    <dc:date>2026-04-15T01:32:00Z</dc:date>
    <meta:print-date>2019-11-06T01:43:00Z</meta:print-date>
    <meta:template xlink:href="Normal" xlink:type="simple"/>
    <meta:editing-cycles>11</meta:editing-cycles>
    <meta:editing-duration>PT300S</meta:editing-duration>
    <meta:document-statistic meta:page-count="6" meta:paragraph-count="2" meta:word-count="154" meta:character-count="1031" meta:row-count="7" meta:non-whitespace-character-count="879"/>
  </office:meta>
</office:document-meta>
</file>