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8" style:family="table-column">
      <style:table-column-properties style:column-width="0.4819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1173in"/>
    </style:style>
    <style:style style:name="TableColumn51" style:family="table-column">
      <style:table-column-properties style:column-width="1.1465in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1.4152in"/>
    </style:style>
    <style:style style:name="Table47" style:family="table">
      <style:table-properties style:width="7.2131in" fo:margin-left="0in" table:align="center"/>
    </style:style>
    <style:style style:name="TableRow55" style:family="table-row">
      <style:table-row-properties style:min-row-height="0.0263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60" style:family="table-row">
      <style:table-row-properties style:min-row-height="0.026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347in" fo:margin-bottom="0.0347in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fo:color="#FF0000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347in" fo:margin-bottom="0.0347in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fo:color="#FF0000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ableRow89" style:family="table-row">
      <style:table-row-properties style:min-row-height="0.040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5" style:family="table-row">
      <style:table-row-properties style:min-row-height="0.040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347in" fo:margin-bottom="0.0347in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347in" fo:margin-bottom="0.0347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fo:color="#FF0000" style:font-size-complex="14pt"/>
    </style:style>
    <style:style style:name="T113" style:parent-style-name="預設段落字型" style:family="text">
      <style:text-properties style:font-name-asian="標楷體" fo:color="#FF0000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040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4" style:family="table-row">
      <style:table-row-properties style:min-row-height="0.040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9" style:family="table-row">
      <style:table-row-properties style:min-row-height="0.040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4" style:family="table-row">
      <style:table-row-properties style:min-row-height="0.3694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347in" fo:margin-bottom="0.0347in"/>
      <style:text-properties style:font-name-asian="標楷體"/>
    </style:style>
    <style:style style:name="P137" style:parent-style-name="內文" style:family="paragraph">
      <style:paragraph-properties fo:margin-top="0.0347in" fo:margin-bottom="0.0347in"/>
      <style:text-properties style:font-name-asian="標楷體"/>
    </style:style>
    <style:style style:name="P138" style:parent-style-name="內文" style:family="paragraph">
      <style:paragraph-properties fo:margin-top="0.0347in" fo:margin-bottom="0.0347in"/>
      <style:text-properties style:font-name-asian="標楷體"/>
    </style:style>
    <style:style style:name="P139" style:parent-style-name="內文" style:family="paragraph">
      <style:paragraph-properties fo:margin-top="0.0347in" fo:margin-bottom="0.0347in"/>
      <style:text-properties style:font-name-asian="標楷體"/>
    </style:style>
    <style:style style:name="P140" style:parent-style-name="內文" style:family="paragraph">
      <style:paragraph-properties fo:margin-top="0.0347in" fo:margin-bottom="0.0347in"/>
      <style:text-properties style:font-name-asian="標楷體"/>
    </style:style>
    <style:style style:name="P141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6" style:family="table-row">
      <style:table-row-properties style:min-row-height="0.808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347in" fo:margin-bottom="0.0347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51" style:family="table-row">
      <style:table-row-properties style:min-row-height="0.993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71" style:family="table-column">
      <style:table-column-properties style:column-width="0.4819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1.1173in"/>
    </style:style>
    <style:style style:name="TableColumn174" style:family="table-column">
      <style:table-column-properties style:column-width="1.1465in"/>
    </style:style>
    <style:style style:name="TableColumn175" style:family="table-column">
      <style:table-column-properties style:column-width="1.2798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1.4152in"/>
    </style:style>
    <style:style style:name="Table170" style:family="table">
      <style:table-properties style:width="7.2131in" fo:margin-left="0in" table:align="center"/>
    </style:style>
    <style:style style:name="TableRow178" style:family="table-row">
      <style:table-row-properties style:min-row-height="0.5319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347in" fo:margin-bottom="0.0347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P187" style:parent-style-name="內文" style:family="paragraph">
      <style:paragraph-properties fo:margin-top="0.0347in" fo:margin-bottom="0.0347in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P190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91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92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ableRow195" style:family="table-row">
      <style:table-row-properties style:min-row-height="0.5319in"/>
    </style:style>
    <style:style style:name="P196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9" style:family="table-row">
      <style:table-row-properties style:min-row-height="0.5319in"/>
    </style:style>
    <style:style style:name="P21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5" style:family="table-row">
      <style:table-row-properties style:min-row-height="0.5319in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2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3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4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25" style:family="table-row">
      <style:table-row-properties style:min-row-height="0.5319in"/>
    </style:style>
    <style:style style:name="P226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41" style:family="table-row">
      <style:table-row-properties style:min-row-height="0.5319in"/>
    </style:style>
    <style:style style:name="P24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347in" fo:margin-bottom="0.0347in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fo:margin-top="0.0347in" fo:margin-bottom="0.0347in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P252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53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54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ableRow257" style:family="table-row">
      <style:table-row-properties style:min-row-height="0.5319in"/>
    </style:style>
    <style:style style:name="P25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71" style:family="table-row">
      <style:table-row-properties style:min-row-height="0.5319in"/>
    </style:style>
    <style:style style:name="P27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0" style:parent-style-name="內文" style:family="paragraph">
      <style:paragraph-properties fo:widows="2" fo:orphans="2" fo:break-before="page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05" style:parent-style-name="內文" style:family="paragraph">
      <style:paragraph-properties style:snap-to-layout-grid="false" fo:text-align="justify" fo:line-height="0.3472in"/>
    </style:style>
    <style:style style:name="T306" style:parent-style-name="預設段落字型" style:family="text">
      <style:text-properties style:font-name-asian="標楷體" style:font-size-complex="14pt"/>
    </style:style>
    <style:style style:name="TableColumn308" style:family="table-column">
      <style:table-column-properties style:column-width="6.3451in"/>
    </style:style>
    <style:style style:name="Table307" style:family="table">
      <style:table-properties style:width="6.3451in" style:rel-width="99.6%" fo:margin-left="0in" table:align="left"/>
    </style:style>
    <style:style style:name="TableRow309" style:family="table-row">
      <style:table-row-properties style:min-row-height="3.736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2" style:family="table-row">
      <style:table-row-properties style:min-row-height="0.232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5" style:family="table-row">
      <style:table-row-properties style:min-row-height="3.738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8" style:family="table-row">
      <style:table-row-properties style:min-row-height="0.232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bottom="0.0694in" fo:line-height="0.3472in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3pt"/>
    </style:style>
    <style:style style:name="P326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8" style:family="table-column">
      <style:table-column-properties style:column-width="6.3451in"/>
    </style:style>
    <style:style style:name="Table327" style:family="table">
      <style:table-properties style:width="6.3451in" style:rel-width="99.6%" fo:margin-left="0in" table:align="left"/>
    </style:style>
    <style:style style:name="TableRow329" style:family="table-row">
      <style:table-row-properties style:min-row-height="3.736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2" style:family="table-row">
      <style:table-row-properties style:min-row-height="0.232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5" style:family="table-row">
      <style:table-row-properties style:min-row-height="3.738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8" style:family="table-row">
      <style:table-row-properties style:min-row-height="0.232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41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43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4" style:parent-style-name="內文" style:family="paragraph">
      <style:paragraph-properties style:snap-to-layout-grid="false" fo:text-align="justify" fo:margin-bottom="0.0694in" fo:line-height="0.3472in"/>
    </style:style>
    <style:style style:name="T345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</text:span><text:span text:style-name="T11">4</text:span><text:span text:style-name="T12">年度校務發展計畫」</text:span></text:p>
      <text:p text:style-name="P13"><text:span text:style-name="T14">校務發展計畫</text:span><text:span text:style-name="T15">執行成果報告</text:span><text:span text:style-name="T16">(</text:span><text:span text:style-name="T17">11</text:span><text:span text:style-name="T18">4</text:span><text:span text:style-name="T19">1</text:span><text:span text:style-name="T20">)</text:span></text:p>
      <text:p text:style-name="P21"/>
      <text:p text:style-name="P22"><text:span text:style-name="T23">(</text:span><text:span text:style-name="T24">計畫名稱</text:span><text:span text:style-name="T25">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內文"><text:span text:style-name="T35">壹、成果紀錄</text:span></text:p>
      <text:p text:style-name="P36"><text:span text:style-name="T37">11</text:span><text:span text:style-name="T38">4</text:span><text:span text:style-name="T39">年度校務發展計畫</text:span><text:span text:style-name="T40">行動方案指標項目</text:span><text:span text:style-name="T41">執行成果(</text:span><text:span text:style-name="T42">1</text:span><text:span text:style-name="T43">1</text:span><text:span text:style-name="T44">4</text:span><text:span text:style-name="T45">1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執行單位</text:p>
          </table:table-cell>
          <table:covered-table-cell/>
          <table:covered-table-cell/>
          <table:table-cell table:style-name="TableCell58" table:number-columns-spanned="4">
            <text:p text:style-name="P59">請填入貴單位名稱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動支編號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請依</text:span><text:span text:style-name="T66">校務發展計畫</text:span><text:span text:style-name="T67">申請號碼</text:span><text:span text:style-name="T68">(NO)</text:span><text:span text:style-name="T69">項目填寫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計畫名稱</text:p>
          </table:table-cell>
          <table:covered-table-cell/>
          <table:covered-table-cell/>
          <table:table-cell table:style-name="TableCell73" table:number-columns-spanned="4">
            <text:p text:style-name="P74"><text:span text:style-name="T75">名稱前請加上貴單位</text:span><text:span text:style-name="T76">校務發展計畫</text:span><text:span text:style-name="T77">申請項目</text:span><text:span text:style-name="T78">預算科目</text:span><text:span text:style-name="T79">3</text:span><text:span text:style-name="T80">階</text:span><text:span text:style-name="T81">填寫</text:span><text:span text:style-name="T82"><text:line-break/>(</text:span><text:span text:style-name="T83">例如</text:span><text:span text:style-name="T84">4-1-2</text:span><text:span text:style-name="T85">強化就業競爭力：業界實習</text:span><text:span text:style-name="T86">-OO</text:span><text:span text:style-name="T87">系校外實習平安保險費</text:span><text:span text:style-name="T88">)<text:s/>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預期成效/目標(KPI)</text:p>
          </table:table-cell>
          <table:covered-table-cell/>
          <table:covered-table-cell/>
          <table:table-cell table:style-name="TableCell92" table:number-columns-spanned="4">
            <text:p text:style-name="P93">請參考附件(112-115學年度整體校務發展計畫書)撰寫</text:p>
            <text:p text:style-name="P94">(例如114年度學生參與實習成長率達4%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辦理時間(或核銷時間)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請填入</text:span><text:span text:style-name="T101">辦理時間</text:span><text:span text:style-name="T102">(</text:span><text:span text:style-name="T103">或核銷時間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預算編號</text:p>
            <text:p text:style-name="P108">科目名稱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請填入</text:span><text:span text:style-name="T112">11</text:span><text:span text:style-name="T113">4</text:span><text:span text:style-name="T114">學年度核銷</text:span><text:span text:style-name="T115">預算</text:span><text:span text:style-name="T116">編號與</text:span><text:span text:style-name="T117">科目</text:span><text:span text:style-name="T118">名稱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實際核銷金額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辦理地點(無則免填)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參加人數(或使用人次)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執行概況：</text:p>
            <text:p text:style-name="P137">1.指標項目內容描述(包含預期達成目標值)。</text:p>
            <text:p text:style-name="P138">2.執行情形。</text:p>
            <text:p text:style-name="P139">3.具體成果(請附佐證如照片、簽到單、滿意度調查等)。</text:p>
            <text:p text:style-name="P140">4.執行效益評估：對應績效目標值貢獻。</text:p>
            <text:p text:style-name="P141">備註：請參考計畫內容及預期效益(KPI)；或113年度各單位校發績效指標</text:p>
          </table:table-cell>
          <table:covered-table-cell/>
          <table:covered-table-cell/>
          <table:table-cell table:style-name="TableCell142" table:number-columns-spanned="4">
            <text:p text:style-name="P143">量化績效：</text:p>
            <text:p text:style-name="P144"/>
            <text:p text:style-name="P145">質化績效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未達成原因與改善作為(未達成KPI指標或113年度各單位校發績效指標者請說明)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承辦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承辦單位</text:p>
            <text:p text:style-name="P160">二級主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承辦單位</text:p>
            <text:p text:style-name="P165">一級主管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執行成果審核</text:p>
          </table:table-cell>
          <table:table-cell table:style-name="TableCell181">
            <text:p text:style-name="P182">研發處審查意見</text:p>
          </table:table-cell>
          <table:table-cell table:style-name="TableCell183" table:number-columns-spanned="5">
            <text:p text:style-name="P184"><text:span text:style-name="T185">□</text:span><text:span text:style-name="T186">達成校務發展計畫指標預期效益。</text:span></text:p>
            <text:p text:style-name="P187"><text:span text:style-name="T188">□尚未達成</text:span><text:span text:style-name="T189">校務發展計畫指標預期效益：</text:span></text:p>
            <text:p text:style-name="P190">建議改善作為：</text:p>
            <text:p text:style-name="P191"/>
            <text:p text:style-name="P192"><text:span text:style-name="T193">□</text:span><text:span text:style-name="T194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研發處校發組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研發處校發組組長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研發長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校長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待改善事項追蹤管考</text:p>
          </table:table-cell>
          <table:table-cell table:style-name="TableCell218">
            <text:p text:style-name="P219">執行單位改善說明</text:p>
          </table:table-cell>
          <table:table-cell table:style-name="TableCell220" table:number-columns-spanned="5">
            <text:p text:style-name="P221">改善作為：</text:p>
            <text:p text:style-name="P222"/>
            <text:p text:style-name="P223">實施成效：</text:p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承辦人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承辦單位</text:p>
            <text:p text:style-name="P233">二級主管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承辦單位</text:p>
            <text:p text:style-name="P238">一級主管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研發處審查意見</text:p>
          </table:table-cell>
          <table:table-cell table:style-name="TableCell245" table:number-columns-spanned="5">
            <text:p text:style-name="P246"><text:span text:style-name="T247">□</text:span><text:span text:style-name="T248">達成校務發展計畫指標預期效益。</text:span></text:p>
            <text:p text:style-name="P249"><text:span text:style-name="T250">□尚未達成</text:span><text:span text:style-name="T251">校務發展計畫指標預期效益：</text:span></text:p>
            <text:p text:style-name="P252">建議改善作為：</text:p>
            <text:p text:style-name="P253"/>
            <text:p text:style-name="P254"><text:span text:style-name="T255">□</text:span><text:span text:style-name="T256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研發處校發組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研發處校發組組長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研發長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校長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/>
      <text:p text:style-name="P280"/>
      <text:p text:style-name="P281"><text:span text:style-name="T282">簽到表</text:span></text:p>
      <text:p text:style-name="P283">活動名稱：<text:s text:c="23"/>活動地點：</text:p>
      <text:p text:style-name="P284">活動日期：年月日（星期）<text:s text:c="3"/>參加人數：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(簽到表格請自行設定)</text:p>
      <text:p text:style-name="P296"/>
      <text:p text:style-name="P297"><text:span text:style-name="T298">活</text:span><text:span text:style-name="T299"><text:s/></text:span><text:span text:style-name="T300">動</text:span><text:span text:style-name="T301"><text:s/></text:span><text:span text:style-name="T302">照</text:span><text:span text:style-name="T303"><text:s/></text:span><text:span text:style-name="T304">片</text:span></text:p>
      <text:p text:style-name="P305"><text:span text:style-name="T306">活動名稱：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照片簡述:</text:p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照片簡述:</text:p>
          </table:table-cell>
        </table:table-row>
      </table:table>
      <text:p text:style-name="P321"><text:span text:style-name="T322">活動日期：</text:span><text:span text:style-name="T323"><text:s text:c="32"/></text:span><text:span text:style-name="T324">活動地點：</text:span><text:span text:style-name="T325"><text:s/></text:span>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照片簡述:</text:p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照片簡述:</text:p>
          </table:table-cell>
        </table:table-row>
      </table:table>
      <text:p text:style-name="P341"/>
      <text:p text:style-name="P342"/>
      <text:p text:style-name="P343"/>
      <text:p text:style-name="P344"><text:span text:style-name="T345">備註 : 如有照片請繳交至少4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4年9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5-09-01T02:42:00Z</meta:creation-date>
    <dc:date>2025-09-01T02:42:00Z</dc:date>
    <meta:print-date>2019-11-06T01:43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54" meta:character-count="1033" meta:row-count="7" meta:non-whitespace-character-count="881"/>
  </office:meta>
</office:document-meta>
</file>