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0416in"/>
          <style:tab-stop style:type="center" style:position="2.8861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0416in"/>
          <style:tab-stop style:type="center" style:position="2.886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509in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1.9597in"/>
    </style:style>
    <style:style style:name="Table4" style:family="table">
      <style:table-properties style:width="7.0875in" style:rel-width="100%" fo:margin-left="0in" table:align="left"/>
    </style:style>
    <style:style style:name="TableRow8" style:family="table-row">
      <style:table-row-properties style:min-row-height="0.3125in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125in" fo:keep-together="always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text-align="justify" fo:margin-left="1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style:contextual-spacing="false" fo:text-align="justify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style:contextual-spacing="false"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1in">
        <style:tab-stops>
          <style:tab-stop style:type="left" style:position="0.0833in"/>
          <style:tab-stop style:type="left" style:position="0.1812in"/>
        </style:tab-stops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○○○○○○公司暨開南大學產學合作意向書</text:p>
      <text:p text:style-name="P3">(範本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立意向書人：</text:span></text:p>
          </table:table-cell>
          <table:table-cell table:style-name="TableCell12">
            <text:p text:style-name="P13"><text:span text:style-name="T14">○○○○○○○○</text:span><text:span text:style-name="T15">公司</text:span></text:p>
          </table:table-cell>
          <table:table-cell table:style-name="TableCell16">
            <text:p text:style-name="內文"><text:span text:style-name="T17">(</text:span><text:span text:style-name="T18">以下簡稱「甲方」</text:span><text:span text:style-name="T19">)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開南大學</text:p>
          </table:table-cell>
          <table:table-cell table:style-name="TableCell24">
            <text:p text:style-name="內文"><text:span text:style-name="T25">(</text:span><text:span text:style-name="T26">以下簡稱「乙方」</text:span><text:span text:style-name="T27">)</text:span></text:p>
          </table:table-cell>
        </table:table-row>
      </table:table>
      <text:p text:style-name="P28">　　緣甲乙雙方為共同合作，開創新機，有效運用資源，增進學術研究與業界實務之交流，特簽訂本合作意向書，以為雙方進一步具體合作計畫之基礎。</text:p>
      <text:p text:style-name="P29"/>
      <text:list text:style-name="LFO1" text:continue-numbering="true">
        <text:list-item>
          <text:p text:style-name="P30">雙方同意在平等互惠及誠信原則下，依相關法令，共同協商議定各項事宜。</text:p>
        </text:list-item>
      </text:list>
      <text:p text:style-name="P31"/>
      <text:list text:style-name="LFO1" text:continue-numbering="true">
        <text:list-item>
          <text:p text:style-name="P32">產學合作以彼此互惠為原則，其合作事項如後：</text:p>
          <text:list text:continue-numbering="true">
            <text:list-item>
              <text:p text:style-name="P33">合作期間：民國○○○年○○月○○日至○○○年○○月○○日止。</text:p>
            </text:list-item>
          </text:list>
        </text:list-item>
      </text:list>
      <text:p text:style-name="P34"><text:span text:style-name="T35">(</text:span><text:span text:style-name="T36">合作期間經雙方同意，得依實際需要延長或終止之</text:span><text:span text:style-name="T37">)</text:span></text:p>
      <text:list text:style-name="LFO1" text:continue-numbering="true">
        <text:list-item>
          <text:list>
            <text:list-item>
              <text:p text:style-name="P38">合作事項如下：</text:p>
              <text:list text:continue-numbering="true">
                <text:list-item>
                  <text:p text:style-name="P39">產學合作相關事項。</text:p>
                </text:list-item>
                <text:list-item>
                  <text:p text:style-name="P40">人員交流互訪相關事項。</text:p>
                </text:list-item>
                <text:list-item>
                  <text:p text:style-name="P41">大學部、碩士班及碩士在職專班與人才培育相關事項。</text:p>
                </text:list-item>
                <text:list-item>
                  <text:p text:style-name="P42">師生赴企業參訪、學生實習或企業徵才相關事項。</text:p>
                </text:list-item>
                <text:list-item>
                  <text:p text:style-name="P43">共同爭取教育部及各級政府機構之計畫案。</text:p>
                </text:list-item>
                <text:list-item>
                  <text:p text:style-name="P44">其他經雙方同意之合作事項。</text:p>
                </text:list-item>
              </text:list>
            </text:list-item>
          </text:list>
        </text:list-item>
      </text:list>
      <text:p text:style-name="P45"/>
      <text:list text:style-name="LFO1" text:continue-numbering="true">
        <text:list-item>
          <text:p text:style-name="P46">本合作意向書第貳條之合作事項採個案方式分別訂定合作契約，其合約應明確規範合作內容、雙方權利義務、保密事項及雙方合作成果。</text:p>
        </text:list-item>
      </text:list>
      <text:p text:style-name="P47"/>
      <text:list text:style-name="LFO1" text:continue-numbering="true">
        <text:list-item>
          <text:p text:style-name="P48">本合作意向書未盡事項，經雙方同意後得隨時修訂或補充之。</text:p>
        </text:list-item>
      </text:list>
      <text:p text:style-name="P49"/>
      <text:list text:style-name="LFO1" text:continue-numbering="true">
        <text:list-item>
          <text:p text:style-name="P50">本合作意向書壹式貳份，由甲、乙雙方各執壹份為憑。</text:p>
        </text:list-item>
      </text:list>
      <text:p text:style-name="P51"/>
      <text:p text:style-name="P52">立意向書人：</text:p>
      <text:p text:style-name="P53"/>
      <text:p text:style-name="P54"/>
      <text:p text:style-name="P55">甲　　　方：</text:p>
      <text:p text:style-name="P56">負　責　人：</text:p>
      <text:p text:style-name="P57">代　表　人：</text:p>
      <text:p text:style-name="P58">地　　　址：</text:p>
      <text:p text:style-name="P59">電　　　話：</text:p>
      <text:p text:style-name="P60"/>
      <text:p text:style-name="P61"/>
      <text:p text:style-name="P62">乙　　　方：開南大學</text:p>
      <text:p text:style-name="P63">代　表　人：<text:s/></text:p>
      <text:p text:style-name="P64">地　　　址：桃園市蘆竹區開南路1號</text:p>
      <text:p text:style-name="P65">電　　　話：03-3412500</text:p>
      <text:p text:style-name="P66"/>
      <text:p text:style-name="P67"/>
      <text:p text:style-name="P68"><text:span text:style-name="T69">中</text:span><text:span text:style-name="T70"><text:s text:c="5"/></text:span><text:span text:style-name="T71">華</text:span><text:span text:style-name="T72"><text:s text:c="5"/></text:span><text:span text:style-name="T73">民</text:span><text:span text:style-name="T74"><text:s text:c="5"/></text:span><text:span text:style-name="T75">國<text:s/></text:span><text:span text:style-name="T76"><text:s text:c="15"/></text:span><text:span text:style-name="T77"><text:s/>年　</text:span><text:span text:style-name="T78"><text:s text:c="13"/></text:span><text:span text:style-name="T79"><text:s/>月　</text:span><text:span text:style-name="T80">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1041in" fo:padding-left="0.1951in" fo:padding-bottom="0in" fo:padding-right="0.19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nu</meta:initial-creator>
    <dc:creator>knu</dc:creator>
    <meta:creation-date>2025-10-15T07:35:00Z</meta:creation-date>
    <dc:date>2025-10-15T07:35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