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4" style:family="table-column">
      <style:table-column-properties style:column-width="0.4819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1173in"/>
    </style:style>
    <style:style style:name="TableColumn47" style:family="table-column">
      <style:table-column-properties style:column-width="1.1465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4152in"/>
    </style:style>
    <style:style style:name="Table43" style:family="table">
      <style:table-properties style:width="7.2131in" fo:margin-left="0in" table:align="center"/>
    </style:style>
    <style:style style:name="TableRow51" style:family="table-row">
      <style:table-row-properties style:min-row-height="0.0263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6" style:family="table-row">
      <style:table-row-properties style:min-row-height="0.026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347in" fo:margin-bottom="0.0347in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fo:color="#FF0000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ableRow66" style:family="table-row">
      <style:table-row-properties style:min-row-height="0.040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347in" fo:margin-bottom="0.0347in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fo:color="#FF0000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ableRow86" style:family="table-row">
      <style:table-row-properties style:min-row-height="0.040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91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347in" fo:margin-bottom="0.0347in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040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P10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347in" fo:margin-bottom="0.0347in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fo:color="#FF0000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0402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17" style:family="table-row">
      <style:table-row-properties style:min-row-height="0.040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2" style:family="table-row">
      <style:table-row-properties style:min-row-height="0.040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7" style:family="table-row">
      <style:table-row-properties style:min-row-height="0.3694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347in" fo:margin-bottom="0.0347in"/>
      <style:text-properties style:font-name-asian="標楷體"/>
    </style:style>
    <style:style style:name="P130" style:parent-style-name="內文" style:family="paragraph">
      <style:paragraph-properties fo:margin-top="0.0347in" fo:margin-bottom="0.0347in"/>
      <style:text-properties style:font-name-asian="標楷體"/>
    </style:style>
    <style:style style:name="P131" style:parent-style-name="內文" style:family="paragraph">
      <style:paragraph-properties fo:margin-top="0.0347in" fo:margin-bottom="0.0347in"/>
      <style:text-properties style:font-name-asian="標楷體"/>
    </style:style>
    <style:style style:name="P132" style:parent-style-name="內文" style:family="paragraph">
      <style:paragraph-properties fo:margin-top="0.0347in" fo:margin-bottom="0.0347in"/>
      <style:text-properties style:font-name-asian="標楷體"/>
    </style:style>
    <style:style style:name="P133" style:parent-style-name="內文" style:family="paragraph">
      <style:paragraph-properties fo:margin-top="0.0347in" fo:margin-bottom="0.0347in"/>
      <style:text-properties style:font-name-asian="標楷體"/>
    </style:style>
    <style:style style:name="P134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39" style:family="table-row">
      <style:table-row-properties style:min-row-height="0.808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347in" fo:margin-bottom="0.034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4" style:family="table-row">
      <style:table-row-properties style:min-row-height="0.993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1" style:parent-style-name="內文" style:family="paragraph">
      <style:paragraph-properties fo:break-before="page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64" style:family="table-column">
      <style:table-column-properties style:column-width="0.4819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1.1173in"/>
    </style:style>
    <style:style style:name="TableColumn167" style:family="table-column">
      <style:table-column-properties style:column-width="1.1465in"/>
    </style:style>
    <style:style style:name="TableColumn168" style:family="table-column">
      <style:table-column-properties style:column-width="1.2798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4152in"/>
    </style:style>
    <style:style style:name="Table163" style:family="table">
      <style:table-properties style:width="7.2131in" fo:margin-left="0in" table:align="center"/>
    </style:style>
    <style:style style:name="TableRow171" style:family="table-row">
      <style:table-row-properties style:min-row-height="0.5319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347in" fo:margin-bottom="0.0347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P180" style:parent-style-name="內文" style:family="paragraph">
      <style:paragraph-properties fo:margin-top="0.0347in" fo:margin-bottom="0.0347in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P184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85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86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ableRow189" style:family="table-row">
      <style:table-row-properties style:min-row-height="0.5319in"/>
    </style:style>
    <style:style style:name="P19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3" style:family="table-row">
      <style:table-row-properties style:min-row-height="0.5319in"/>
    </style:style>
    <style:style style:name="P20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09" style:family="table-row">
      <style:table-row-properties style:min-row-height="0.5319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6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7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8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9" style:family="table-row">
      <style:table-row-properties style:min-row-height="0.5319in"/>
    </style:style>
    <style:style style:name="P22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2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35" style:family="table-row">
      <style:table-row-properties style:min-row-height="0.5319in"/>
    </style:style>
    <style:style style:name="P236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347in" fo:margin-bottom="0.0347in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P243" style:parent-style-name="內文" style:family="paragraph">
      <style:paragraph-properties fo:margin-top="0.0347in" fo:margin-bottom="0.0347in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P247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48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49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ableRow252" style:family="table-row">
      <style:table-row-properties style:min-row-height="0.5319in"/>
    </style:style>
    <style:style style:name="P25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66" style:family="table-row">
      <style:table-row-properties style:min-row-height="0.5319in"/>
    </style:style>
    <style:style style:name="P26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5" style:parent-style-name="內文" style:family="paragraph">
      <style:paragraph-properties fo:widows="2" fo:orphans="2" fo:break-before="page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00" style:parent-style-name="內文" style:family="paragraph">
      <style:paragraph-properties style:snap-to-layout-grid="false" fo:text-align="justify" fo:line-height="0.3472in"/>
    </style:style>
    <style:style style:name="T301" style:parent-style-name="預設段落字型" style:family="text">
      <style:text-properties style:font-name-asian="標楷體" style:font-size-complex="14pt"/>
    </style:style>
    <style:style style:name="TableColumn303" style:family="table-column">
      <style:table-column-properties style:column-width="6.3451in"/>
    </style:style>
    <style:style style:name="Table302" style:family="table">
      <style:table-properties style:width="6.3451in" style:rel-width="99.6%" fo:margin-left="0in" table:align="left"/>
    </style:style>
    <style:style style:name="TableRow304" style:family="table-row">
      <style:table-row-properties style:min-row-height="3.736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7" style:family="table-row">
      <style:table-row-properties style:min-row-height="0.232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0" style:family="table-row">
      <style:table-row-properties style:min-row-height="3.738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3" style:family="table-row">
      <style:table-row-properties style:min-row-height="0.232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16" style:parent-style-name="內文" style:family="paragraph">
      <style:paragraph-properties style:snap-to-layout-grid="false" fo:text-align="justify" fo:margin-bottom="0.0694in" fo:line-height="0.3472in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3pt"/>
    </style:style>
    <style:style style:name="P321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23" style:family="table-column">
      <style:table-column-properties style:column-width="6.3451in"/>
    </style:style>
    <style:style style:name="Table322" style:family="table">
      <style:table-properties style:width="6.3451in" style:rel-width="99.6%" fo:margin-left="0in" table:align="left"/>
    </style:style>
    <style:style style:name="TableRow324" style:family="table-row">
      <style:table-row-properties style:min-row-height="3.736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7" style:family="table-row">
      <style:table-row-properties style:min-row-height="0.232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0" style:family="table-row">
      <style:table-row-properties style:min-row-height="3.738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3" style:family="table-row">
      <style:table-row-properties style:min-row-height="0.232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36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38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9" style:parent-style-name="內文" style:family="paragraph">
      <style:paragraph-properties style:snap-to-layout-grid="false" fo:text-align="justify" fo:margin-bottom="0.0694in" fo:line-height="0.3472in"/>
    </style:style>
    <style:style style:name="T340" style:parent-style-name="預設段落字型" style:family="text">
      <style:text-properties style:font-name="標楷體" style:font-name-asian="標楷體" fo:color="#FF0000" style:font-size-complex="13pt"/>
    </style:style>
    <style:style style:name="T341" style:parent-style-name="預設段落字型" style:family="text">
      <style:text-properties style:font-name="標楷體" style:font-name-asian="標楷體" fo:color="#FF0000" style:font-size-complex="13pt"/>
    </style:style>
    <style:style style:name="T342" style:parent-style-name="預設段落字型" style:family="text">
      <style:text-properties style:font-name="標楷體" style:font-name-asian="標楷體" fo:color="#FF0000" style:font-size-complex="13pt"/>
    </style:style>
    <style:style style:name="T343" style:parent-style-name="預設段落字型" style:family="text">
      <style:text-properties style:font-name="標楷體" style:font-name-asian="標楷體" fo:color="#FF0000" style:font-size-complex="13pt"/>
    </style:style>
    <style:style style:name="T344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4</text:span><text:span text:style-name="T11">年度校務發展計畫」</text:span></text:p>
      <text:p text:style-name="P12"><text:span text:style-name="T13">校務發展計畫</text:span><text:span text:style-name="T14">執行成果報告</text:span><text:span text:style-name="T15">(</text:span><text:span text:style-name="T16">11</text:span><text:span text:style-name="T17">41</text:span><text:span text:style-name="T18">)</text:span></text:p>
      <text:p text:style-name="P19"/>
      <text:p text:style-name="P20"><text:span text:style-name="T21">(</text:span><text:span text:style-name="T22">計畫名稱</text:span><text:span text:style-name="T23">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壹、成果紀錄</text:span></text:p>
      <text:p text:style-name="P34"><text:span text:style-name="T35">114</text:span><text:span text:style-name="T36">年度校務發展計畫</text:span><text:span text:style-name="T37">行動方案指標項目</text:span><text:span text:style-name="T38">執行成果</text:span><text:span text:style-name="T39">(</text:span><text:span text:style-name="T40">11</text:span><text:span text:style-name="T41">41</text:span><text:span text:style-name="T42">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執行單位</text:p>
          </table:table-cell>
          <table:covered-table-cell/>
          <table:covered-table-cell/>
          <table:table-cell table:style-name="TableCell54" table:number-columns-spanned="4">
            <text:p text:style-name="P55">請填入貴單位名稱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動支編號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請依</text:span><text:span text:style-name="T62">校務發展計畫</text:span><text:span text:style-name="T63">申請號碼</text:span><text:span text:style-name="T64">(NO)</text:span><text:span text:style-name="T65">項目填寫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計畫名稱</text:p>
          </table:table-cell>
          <table:covered-table-cell/>
          <table:covered-table-cell/>
          <table:table-cell table:style-name="TableCell69" table:number-columns-spanned="4">
            <text:p text:style-name="P70"><text:span text:style-name="T71">名稱前請加上貴單位</text:span><text:span text:style-name="T72">校務發展計畫</text:span><text:span text:style-name="T73">申請項目</text:span><text:span text:style-name="T74">預算科目</text:span><text:span text:style-name="T75">3</text:span><text:span text:style-name="T76">階</text:span><text:span text:style-name="T77">填寫</text:span><text:span text:style-name="T78"><text:line-break/></text:span><text:span text:style-name="T79">(</text:span><text:span text:style-name="T80">例如</text:span><text:span text:style-name="T81">4-1-2</text:span><text:span text:style-name="T82">強化就業競爭力：業界實習</text:span><text:span text:style-name="T83">-OO</text:span><text:span text:style-name="T84">系校外實習平安保險費</text:span><text:span text:style-name="T85">)<text:s/>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預期成效/目標(KPI)</text:p>
          </table:table-cell>
          <table:covered-table-cell/>
          <table:covered-table-cell/>
          <table:table-cell table:style-name="TableCell89" table:number-columns-spanned="4">
            <text:p text:style-name="P90">請參考附件(112-115學年度整體校務發展計畫書)撰寫</text:p>
            <text:p text:style-name="P91">(例如114年度學生參與實習成長率達4%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辦理時間(或核銷時間)</text:p>
          </table:table-cell>
          <table:covered-table-cell/>
          <table:covered-table-cell/>
          <table:table-cell table:style-name="TableCell95" table:number-columns-spanned="4">
            <text:p text:style-name="P96"><text:span text:style-name="T97">請填入</text:span><text:span text:style-name="T98">辦理時間</text:span><text:span text:style-name="T99">(</text:span><text:span text:style-name="T100">或核銷時間</text:span><text:span text:style-name="T101">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預算編號</text:p>
            <text:p text:style-name="P105">科目名稱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請填入</text:span><text:span text:style-name="T109">114</text:span><text:span text:style-name="T110">學年度核銷</text:span><text:span text:style-name="T111">預算編號與科目名稱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實際核銷金額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辦理地點(無則免填)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參加人數(或使用人次)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執行概況：</text:p>
            <text:p text:style-name="P130">1.指標項目內容描述(包含預期達成目標值)。</text:p>
            <text:p text:style-name="P131">2.執行情形。</text:p>
            <text:p text:style-name="P132">3.具體成果(請附佐證如照片、簽到單、滿意度調查等)。</text:p>
            <text:p text:style-name="P133">4.執行效益評估：對應績效目標值貢獻。</text:p>
            <text:p text:style-name="P134">備註：請參考計畫內容及預期效益(KPI)；或113年度各單位校發績效指標</text:p>
          </table:table-cell>
          <table:covered-table-cell/>
          <table:covered-table-cell/>
          <table:table-cell table:style-name="TableCell135" table:number-columns-spanned="4">
            <text:p text:style-name="P136">量化績效：</text:p>
            <text:p text:style-name="P137"/>
            <text:p text:style-name="P138">質化績效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未達成原因與改善作為(未達成KPI指標或113年度各單位校發績效指標者請說明)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承辦人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承辦單位</text:p>
            <text:p text:style-name="P153">二級主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承辦單位</text:p>
            <text:p text:style-name="P158">一級主管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3">
            <text:p text:style-name="P173">執行成果審核</text:p>
          </table:table-cell>
          <table:table-cell table:style-name="TableCell174">
            <text:p text:style-name="P175">研發處審查意見</text:p>
          </table:table-cell>
          <table:table-cell table:style-name="TableCell176" table:number-columns-spanned="5">
            <text:p text:style-name="P177"><text:span text:style-name="T178">□</text:span><text:span text:style-name="T179">達成校務發展計畫指標預期效益。</text:span></text:p>
            <text:p text:style-name="P180"><text:span text:style-name="T181">□</text:span><text:span text:style-name="T182">尚未達成</text:span><text:span text:style-name="T183">校務發展計畫指標預期效益：</text:span></text:p>
            <text:p text:style-name="P184">建議改善作為：</text:p>
            <text:p text:style-name="P185"/>
            <text:p text:style-name="P186"><text:span text:style-name="T187">□</text:span><text:span text:style-name="T188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研發處校發組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研發處校發組組長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研發長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校長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5">
            <text:p text:style-name="P211">待改善事項追蹤管考</text:p>
          </table:table-cell>
          <table:table-cell table:style-name="TableCell212">
            <text:p text:style-name="P213">執行單位改善說明</text:p>
          </table:table-cell>
          <table:table-cell table:style-name="TableCell214" table:number-columns-spanned="5">
            <text:p text:style-name="P215">改善作為：</text:p>
            <text:p text:style-name="P216"/>
            <text:p text:style-name="P217">實施成效：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承辦人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承辦單位</text:p>
            <text:p text:style-name="P227">二級主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承辦單位</text:p>
            <text:p text:style-name="P232">一級主管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研發處審查意見</text:p>
          </table:table-cell>
          <table:table-cell table:style-name="TableCell239" table:number-columns-spanned="5">
            <text:p text:style-name="P240"><text:span text:style-name="T241">□</text:span><text:span text:style-name="T242">達成校務發展計畫指標預期效益。</text:span></text:p>
            <text:p text:style-name="P243"><text:span text:style-name="T244">□</text:span><text:span text:style-name="T245">尚未達成</text:span><text:span text:style-name="T246">校務發展計畫指標預期效益：</text:span></text:p>
            <text:p text:style-name="P247">建議改善作為：</text:p>
            <text:p text:style-name="P248"/>
            <text:p text:style-name="P249"><text:span text:style-name="T250">□</text:span><text:span text:style-name="T251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研發處校發組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研發處校發組組長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研發長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校長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  <text:p text:style-name="P275"/>
      <text:p text:style-name="P276"><text:span text:style-name="T277">簽到表</text:span></text:p>
      <text:p text:style-name="P278">活動名稱：<text:s text:c="23"/>活動地點：</text:p>
      <text:p text:style-name="P279">活動日期：年月日（星期）<text:s text:c="3"/>參加人數：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(簽到表格請自行設定)</text:p>
      <text:p text:style-name="P291"/>
      <text:p text:style-name="P292"><text:span text:style-name="T293">活</text:span><text:span text:style-name="T294"><text:s/></text:span><text:span text:style-name="T295">動</text:span><text:span text:style-name="T296"><text:s/></text:span><text:span text:style-name="T297">照</text:span><text:span text:style-name="T298"><text:s/></text:span><text:span text:style-name="T299">片</text:span></text:p>
      <text:p text:style-name="P300"><text:span text:style-name="T301">活動名稱：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照片簡述: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照片簡述:</text:p>
          </table:table-cell>
        </table:table-row>
      </table:table>
      <text:p text:style-name="P316"><text:span text:style-name="T317">活動日期：</text:span><text:span text:style-name="T318"><text:s text:c="32"/></text:span><text:span text:style-name="T319">活動地點：</text:span><text:span text:style-name="T320"><text:s/></text:span>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照片簡述:</text:p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照片簡述:</text:p>
          </table:table-cell>
        </table:table-row>
      </table:table>
      <text:p text:style-name="P336"/>
      <text:p text:style-name="P337"/>
      <text:p text:style-name="P338"/>
      <text:p text:style-name="P339"><text:span text:style-name="T340">備註</text:span><text:span text:style-name="T341"><text:s/>:<text:s/></text:span><text:span text:style-name="T342">如有照片請繳交至少</text:span><text:span text:style-name="T343">4</text:span><text:span text:style-name="T344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5年1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竹苗區就業服務中心</dc:title>
    <meta:initial-creator>Test User</meta:initial-creator>
    <dc:creator>knu</dc:creator>
    <meta:creation-date>2025-06-05T03:14:00Z</meta:creation-date>
    <dc:date>2026-01-29T06:57:00Z</dc:date>
    <meta:print-date>2019-11-06T01:43:00Z</meta:print-date>
    <meta:template xlink:href="Normal" xlink:type="simple"/>
    <meta:editing-cycles>4</meta:editing-cycles>
    <meta:editing-duration>PT180S</meta:editing-duration>
    <meta:document-statistic meta:page-count="6" meta:paragraph-count="2" meta:word-count="154" meta:character-count="1033" meta:row-count="7" meta:non-whitespace-character-count="881"/>
  </office:meta>
</office:document-meta>
</file>