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3, 'Arial Unicode MS'" svg:font-family="華康楷書體W3, 'Arial Unicode MS'" style:font-family-generic="script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Standard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Standard" style:family="paragraph">
      <style:text-properties style:font-name="新細明體, PMingLiU" style:font-name-complex="新細明體, PMingLiU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Standard" style:family="paragraph">
      <style:paragraph-properties fo:text-align="justify"/>
      <style:text-properties style:font-name-asian="標楷體" style:font-weight-complex="bold"/>
    </style:style>
    <style:style style:name="P15" style:parent-style-name="Standard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paragraph-properties style:snap-to-layout-grid="false" fo:text-align="justify"/>
      <style:text-properties style:font-name-asian="標楷體"/>
    </style:style>
    <style:style style:name="P30" style:parent-style-name="Standard" style:family="paragraph">
      <style:paragraph-properties fo:text-align="justify" fo:margin-left="1.0215in" fo:text-indent="-1.0215in">
        <style:tab-stops/>
      </style:paragraph-properties>
      <style:text-properties style:font-name-asian="標楷體"/>
    </style:style>
    <style:style style:name="P31" style:parent-style-name="Standard" style:family="paragraph">
      <style:paragraph-properties fo:text-align="justify" fo:margin-left="1.0215in" fo:text-indent="-1.0215in">
        <style:tab-stops/>
      </style:paragraph-properties>
      <style:text-properties style:font-name-asian="標楷體"/>
    </style:style>
    <style:style style:name="P32" style:parent-style-name="Standard" style:family="paragraph">
      <style:paragraph-properties fo:text-align="justify" fo:line-height="150%"/>
      <style:text-properties style:font-name-asian="標楷體"/>
    </style:style>
    <style:style style:name="P33" style:parent-style-name="Standard" style:family="paragraph">
      <style:paragraph-properties fo:text-align="justify" fo:line-height="150%"/>
      <style:text-properties style:font-name-asian="標楷體"/>
    </style:style>
    <style:style style:name="P34" style:parent-style-name="Standard" style:family="paragraph">
      <style:paragraph-properties fo:text-align="justify" fo:line-height="150%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fo:text-align="justify" fo:line-height="150%" fo:margin-left="0.7472in" fo:text-indent="-0.7472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ebdings" style:font-name-asian="Webdings" style:font-name-complex="Web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Standard" style:family="paragraph">
      <style:paragraph-properties fo:text-align="justify" fo:line-height="150%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Standard" style:family="paragraph">
      <style:paragraph-properties fo:text-align="justify" fo:line-height="150%" fo:text-indent="0.75in"/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line-height="150%" fo:margin-left="0.75in" fo:text-indent="-0.75in">
        <style:tab-stops/>
      </style:paragraph-properties>
      <style:text-properties style:font-name-asian="標楷體"/>
    </style:style>
    <style:style style:name="P84" style:parent-style-name="Standard" style:family="paragraph">
      <style:paragraph-properties fo:text-align="justify" fo:line-height="150%" fo:margin-left="0.75in" fo:text-indent="-0.75in">
        <style:tab-stops/>
      </style:paragraph-properties>
      <style:text-properties style:font-name-asian="標楷體"/>
    </style:style>
    <style:style style:name="P85" style:parent-style-name="Standard" style:family="paragraph">
      <style:paragraph-properties fo:text-align="justify" fo:line-height="150%" fo:margin-left="0.75in" fo:text-indent="-0.75in">
        <style:tab-stops/>
      </style:paragraph-properties>
      <style:text-properties style:font-name-asian="標楷體"/>
    </style:style>
    <style:style style:name="P86" style:parent-style-name="Standard" style:family="paragraph">
      <style:paragraph-properties fo:text-align="justify" fo:line-height="150%" fo:margin-left="0.75in" fo:text-indent="-0.75in">
        <style:tab-stops/>
      </style:paragraph-properties>
      <style:text-properties style:font-name-asian="標楷體"/>
    </style:style>
    <style:style style:name="P87" style:parent-style-name="Standard" style:family="paragraph">
      <style:paragraph-properties fo:text-align="justify" fo:line-height="150%" fo:margin-left="0.75in" fo:text-indent="-0.75in">
        <style:tab-stops/>
      </style:paragraph-properties>
      <style:text-properties style:font-name-asian="標楷體"/>
    </style:style>
    <style:style style:name="P88" style:parent-style-name="Standard" style:family="paragraph">
      <style:paragraph-properties fo:text-align="justify" fo:line-height="150%" fo:margin-left="0.75in" fo:text-indent="-0.75in">
        <style:tab-stops/>
      </style:paragraph-properties>
      <style:text-properties style:font-name-asian="標楷體"/>
    </style:style>
    <style:style style:name="P89" style:parent-style-name="Standard" style:family="paragraph">
      <style:paragraph-properties fo:line-height="150%" fo:margin-left="0.75in" fo:text-indent="-0.75in">
        <style:tab-stops/>
      </style:paragraph-properties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weight-complex="bold"/>
    </style:style>
    <style:style style:name="P109" style:parent-style-name="Standard" style:family="paragraph">
      <style:paragraph-properties fo:text-align="justify" fo:line-height="150%" fo:margin-left="0.75in" fo:text-indent="-0.75in">
        <style:tab-stops/>
      </style:paragraph-properties>
      <style:text-properties style:font-name-asian="標楷體"/>
    </style:style>
    <style:style style:name="P110" style:parent-style-name="Standard" style:family="paragraph">
      <style:paragraph-properties fo:text-align="justify" fo:line-height="150%" fo:margin-left="0.75in" fo:text-indent="-0.75in">
        <style:tab-stops/>
      </style:paragraph-properties>
      <style:text-properties style:font-name-asian="標楷體"/>
    </style:style>
    <style:style style:name="P111" style:parent-style-name="Standard" style:family="paragraph">
      <style:paragraph-properties fo:text-align="justify" fo:line-height="150%"/>
      <style:text-properties style:font-name-asian="標楷體"/>
    </style:style>
    <style:style style:name="P112" style:parent-style-name="Standard" style:family="paragraph">
      <style:paragraph-properties fo:text-align="justify" fo:line-height="150%"/>
      <style:text-properties style:font-name-asian="標楷體"/>
    </style:style>
    <style:style style:name="P113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-asian="標楷體" style:font-weight-complex="bold"/>
    </style:style>
    <style:style style:name="P115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6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7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8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9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0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1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2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3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4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5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6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7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8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9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0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1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2" style:parent-style-name="Standard" style:family="paragraph">
      <style:paragraph-properties fo:text-align="center" fo:line-height="0.3333in" fo:margin-left="0.3333in" fo:text-inden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4" style:parent-style-name="預設段落字型" style:family="text">
      <style:text-properties style:font-name="標楷體" style:font-name-asian="Times New Roman" style:font-name-complex="標楷體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" style:parent-style-name="預設段落字型" style:family="text">
      <style:text-properties style:font-name="標楷體" style:font-name-asian="Times New Roman" style:font-name-complex="標楷體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" style:parent-style-name="預設段落字型" style:family="text">
      <style:text-properties style:font-name="標楷體" style:font-name-asian="Times New Roman" style:font-name-complex="標楷體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開</text:span><text:span text:style-name="T4"><text:s text:c="2"/></text:span><text:span text:style-name="T5">南</text:span><text:span text:style-name="T6"><text:s text:c="2"/></text:span><text:span text:style-name="T7">大</text:span><text:span text:style-name="T8"><text:s text:c="2"/></text:span><text:span text:style-name="T9">學</text:span></text:p>
      <text:p text:style-name="P10"><text:span text:style-name="T11"><draw:frame draw:z-index="2" draw:id="id1" draw:style-name="a1" draw:name="外框1" text:anchor-type="paragraph" svg:x="-0.01811in" svg:y="-0.32992in" svg:width="1.6125in" svg:height="0.39792in" style:rel-width="scale" style:rel-height="scale"><draw:text-box><text:p text:style-name="P12">(範本)</text:p></draw:text-box><svg:title/><svg:desc/></draw:frame></text:span><text:span text:style-name="T13">產學合作計畫合約書</text:span></text:p>
      <text:p text:style-name="P14">合約編號：</text:p>
      <text:p text:style-name="P15"><text:span text:style-name="T16">計畫名稱：</text:span>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/>(</text:span><text:span text:style-name="T27">以下簡稱本計畫</text:span><text:span text:style-name="T28">)</text:span></text:p>
      <text:p text:style-name="P29">計畫委託單位：<text:tab/><text:tab/><text:tab/><text:tab/><text:tab/><text:tab/><text:tab/><text:tab/>（以下簡稱甲方）。</text:p>
      <text:p text:style-name="P30">立合約書人：甲方、開南大學（以下簡稱乙方）及計畫主持人（以下簡稱丙方）</text:p>
      <text:p text:style-name="P31">甲、乙、丙三方為辦理本計畫，訂立本合約，經三方協議約定共同遵守事項。</text:p>
      <text:list text:style-name="WW8Num19">
        <text:list-item text:start-value="1">
          <text:p text:style-name="P32">本計畫內容：如附件之產學合作計畫書。</text:p>
        </text:list-item>
        <text:list-item>
          <text:p text:style-name="P33">本計畫經費總計新台幣_______元整。</text:p>
        </text:list-item>
      </text:list>
      <text:p text:style-name="P34"><text:span text:style-name="T35">第三條</text:span><text:span text:style-name="T36"><text:s text:c="5"/></text:span><text:span text:style-name="T37">合約有效期間：自民國</text:span><text:span text:style-name="T38"><text:s text:c="5"/></text:span><text:span text:style-name="T39">年</text:span><text:span text:style-name="T40"><text:s text:c="3"/></text:span><text:span text:style-name="T41">月</text:span><text:span text:style-name="T42"><text:s text:c="3"/></text:span><text:span text:style-name="T43">日起至</text:span><text:span text:style-name="T44"><text:s text:c="5"/></text:span><text:span text:style-name="T45">年</text:span><text:span text:style-name="T46"><text:s text:c="3"/></text:span><text:span text:style-name="T47">月</text:span><text:span text:style-name="T48"><text:s text:c="3"/></text:span><text:span text:style-name="T49">日止。</text:span></text:p>
      <text:p text:style-name="P50"><text:span text:style-name="T51">第四條</text:span><text:span text:style-name="T52"><text:tab/></text:span><text:span text:style-name="T53">付款方式：甲方應於簽約後，以即期支票或現金支付乙方。乙方開立</text:span><text:span text:style-name="T54"></text:span><text:span text:style-name="T55">收據或</text:span><text:span text:style-name="T56"></text:span><text:span text:style-name="T57">發票給甲方</text:span><text:span text:style-name="T58">(</text:span><text:span text:style-name="T59">請勾選</text:span><text:span text:style-name="T60">)</text:span><text:span text:style-name="T61">。</text:span></text:p>
      <text:p text:style-name="P62"><text:span text:style-name="T63"><text:s text:c="18"/></text:span><text:span text:style-name="T64"></text:span><text:span text:style-name="T65">一次付清，新台幣</text:span><text:span text:style-name="T66">_______</text:span><text:span text:style-name="T67">元整。</text:span></text:p>
      <text:p text:style-name="P68"><text:span text:style-name="T69"></text:span><text:span text:style-name="T70">分期支付，</text:span><text:span text:style-name="T71">__</text:span><text:span text:style-name="T72">月（</text:span><text:span text:style-name="T73">___</text:span><text:span text:style-name="T74">元）、</text:span><text:span text:style-name="T75">___</text:span><text:span text:style-name="T76">月（</text:span><text:span text:style-name="T77">___</text:span><text:span text:style-name="T78">元）及</text:span><text:span text:style-name="T79">___</text:span><text:span text:style-name="T80">月（</text:span><text:span text:style-name="T81">___</text:span><text:span text:style-name="T82">元）。</text:span></text:p>
      <text:p text:style-name="P83">第五條<text:s text:c="3"/>本計畫經費依乙方校內規定，提撥經費總額百分之___作為行政管理費用。本計畫經費若購置之相關儀器、設備，所有權歸屬由甲、乙雙方協議之。</text:p>
      <text:p text:style-name="P84">第六條<text:s text:c="3"/>本計畫變更：甲、丙雙方於執行計畫期間，若因特殊原因需變更計畫內容時，得洽雙方同意後執行。</text:p>
      <text:p text:style-name="P85">第七條<text:s text:c="3"/>計畫工作報告：丙方應依計畫書議定執行計畫。視需要與甲方進行工作檢討，並於計畫完成時，提出結案報告。</text:p>
      <text:p text:style-name="P86">第八條<text:s text:c="3"/>無擔保責任：本產學合作之研究成果，為乙方供甲方將來研發、製造參考之用，非為甲方技術或產品之一部份，乙方不擔保其專利化之可行性。甲方如將本研究成果運用於商業用途時，在未獲得乙方書面同意前，不得引用乙方之名稱或其他表徵；亦不得以其他任何方式表示有任何關連。</text:p>
      <text:p text:style-name="P87">第九條<text:s text:c="3"/>適用範圍：本合約之適用範圍包括本合約及附件之所有資料，附件效力與本合約相同，惟二者有扺觸時，概以本合約效力優先。</text:p>
      <text:p text:style-name="P88">第十條<text:s text:c="3"/>計畫期間內終止：合約有效期間內，任一方如需終止本計畫之執行，應以書面於30日前通知對方終止本合約，並結算終止日前乙方所發生之費用。如有不足，甲方應即補足。若係甲方提前終止本合約，則產出之資料或技術及智慧財產權歸屬乙方所有，甲方自乙方獲悉或取得之相關資料應即返還乙方。</text:p>
      <text:p text:style-name="P89"><text:span text:style-name="T90">第十一條</text:span><text:span text:style-name="T91"><text:s/></text:span><text:span text:style-name="T92">計畫成果歸屬：本計畫之委託如有產出研究關發產品或技術，其智慧財產歸屬</text:span><text:span text:style-name="T93">_____</text:span><text:soft-page-break/><text:span text:style-name="T94">方。</text:span><text:span text:style-name="T95">惟甲方得自行販售或運用，丙方得發表相關教學性之論文。</text:span><text:span text:style-name="T96">乙</text:span><text:span text:style-name="T97">、丙方因執行本研究計畫所產生之專利權、著作權及其他智慧財產權歸</text:span><text:span text:style-name="T98">____</text:span><text:span text:style-name="T99">方所有或</text:span><text:span text:style-name="T100">(____</text:span><text:span text:style-name="T101">方佔</text:span><text:span text:style-name="T102">_____%</text:span><text:span text:style-name="T103">、</text:span><text:span text:style-name="T104">____</text:span><text:span text:style-name="T105">方佔</text:span><text:span text:style-name="T106">_____%)</text:span><text:span text:style-name="T107">。甲方使用乙方之研發成果而進一步之發展技術，其智慧財產權歸甲方所有，但乙、丙方得為無償使用。</text:span><text:span text:style-name="T108">甲方若欲以開南大學（乙方）或主持人（丙方）等名義合作販售時，在權衡甲、乙、丙三方之責任、義務與權益下，甲、乙、丙三方需協商並另訂契約行之。</text:span></text:p>
      <text:p text:style-name="P109">第十二條<text:s/>甲方與丙方共同保證本計畫無虛偽不實之情事，如有違反，乙方有權單方逕行終止本合約。惟甲方仍須依本合約第二條及第四條支付全額經費，乙、丙方無須提出工作報告，乙方另依校規懲處丙方。如乙方因此遭受主管機關處分或致生其他損害(包含但不限於名譽損失)，概由甲、丙方雙方連帶負賠償責任。</text:p>
      <text:p text:style-name="P110">第十三條<text:s/>履約爭議：三方因履約所生之爭議，悉依本合約及相關法律之規定，本諸誠信解決之。如因本合約涉訟時，三方合意以桃園地方法院為第一審管轄法院。如有未盡事宜，三方以誠實互信為原則，得就實際狀況磋商後，如協商不成，悉依中華民國民法及其他相關法令之規定為據。</text:p>
      <text:p text:style-name="P111">第十四條<text:s/>本合約計正本三份，由三方各執正本乙份。</text:p>
      <text:p text:style-name="P112">第十五條<text:s/>本合約自簽署日起生效。</text:p>
      <text:p text:style-name="P113"/>
      <text:p text:style-name="P114">立約人</text:p>
      <text:p text:style-name="P115">甲方： <text:s text:c="37"/>（簽章）</text:p>
      <text:p text:style-name="P116">代表人： <text:s text:c="35"/>（簽章）</text:p>
      <text:p text:style-name="P117">地址及電話： <text:s/></text:p>
      <text:p text:style-name="P118"/>
      <text:p text:style-name="P119">乙方：開南大學 <text:s text:c="29"/>（簽章）</text:p>
      <text:p text:style-name="P120">代表人： <text:s text:c="35"/>（簽章）</text:p>
      <text:p text:style-name="P121"/>
      <text:p text:style-name="P122">丙方：計畫主持人： <text:s text:c="25"/>（簽章）</text:p>
      <text:p text:style-name="P123">地址及電話：338桃園市蘆竹區開南路1號，03-341-2500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中</text:span><text:span text:style-name="T134"><text:s text:c="4"/></text:span><text:span text:style-name="T135">華</text:span><text:span text:style-name="T136"><text:s text:c="4"/></text:span><text:span text:style-name="T137">民</text:span><text:span text:style-name="T138"><text:s text:c="4"/></text:span><text:span text:style-name="T139">國 <text:s text:c="11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3, 'Arial Unicode MS'" svg:font-family="華康楷書體W3, 'Arial Unicode MS'" style:font-family-generic="script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style:line-height-at-least="0.180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fo:color="#000000" style:letter-kerning="false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Textbodyindent" style:display-name="Text body indent" style:family="paragraph" style:parent-style-name="Standard">
      <style:paragraph-properties style:line-height-at-least="0.3472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.3472in"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initionTerm" style:display-name="Definition Term" style:family="paragraph" style:parent-style-name="Standard" style:next-style-name="Standard">
      <style:paragraph-properties style:text-autospace="none"/>
      <style:text-properties style:letter-kerning="false" style:font-size-complex="10pt" fo:hyphenate="false"/>
    </style:style>
    <style:style style:name="註解文字" style:display-name="註解文字" style:family="paragraph" style:parent-style-name="Standard">
      <style:paragraph-properties style:text-autospace="none" style:line-height-at-least="0.1666in"/>
      <style:text-properties style:font-name="細明體, MingLiU" style:font-name-asian="細明體, MingLiU" style:font-name-complex="細明體, MingLiU" style:letter-kerning="false" style:font-size-complex="10pt" fo:hyphenate="false"/>
    </style:style>
    <style:style style:name="清單號碼" style:display-name="清單號碼" style:family="paragraph" style:parent-style-name="Standard" style:list-style-name="WW8Num1">
      <style:paragraph-properties>
        <style:tab-stops>
          <style:tab-stop style:type="left" style:position="-0.3722in"/>
        </style:tab-stops>
      </style:paragraph-properties>
      <style:text-properties style:font-name-asian="標楷體" style:font-size-complex="10pt" fo:hyphenate="false"/>
    </style:style>
    <style:style style:name="清單號碼2" style:display-name="清單號碼 2" style:family="paragraph" style:parent-style-name="Standard">
      <style:text-properties style:font-name-asian="標楷體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華康楷書體W3, 'Arial Unicode MS'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 fo:font-weight="bold" style:font-weight-asian="bold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font-size="12pt" style:font-size-asian="12pt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-asian="標楷體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style81" style:display-name="style81" style:family="text">
      <style:text-properties style:font-name="Arial" style:font-name-asian="Arial" style:font-name-complex="Arial" fo:font-size="7.5pt" style:font-size-asian="7.5pt" style:font-size-complex="7.5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細明體, MingLiU" style:font-name-asian="細明體, MingLiU" style:font-name-complex="細明體, MingLiU" fo:color="#000000" fo:font-size="12pt" style:font-size-asian="12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註解文字字元" style:display-name="註解文字 字元" style:family="text">
      <style:text-properties style:font-name="細明體, MingLiU" style:font-name-asian="細明體, MingLiU" style:font-name-complex="細明體, MingLiU" fo:font-size="12pt" style:font-size-asian="12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華康楷書體W3, 'Arial Unicode MS'"/>
    </style:style>
    <text:list-style style:name="WW8Num3" style:display-name="WW8Num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list-format-name="NLF3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5" style:display-name="WW8Num5">
      <text:list-level-style-number text:level="1" style:num-prefix="第" style:num-suffix="條" style:num-list-format-name="NLF4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1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第" style:num-suffix="條" style:num-list-format-name="NLF4" style:num-format="一, 二, 三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list-format-name="NLF5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list-format-name="NLF2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6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6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2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weight="bold" style:font-weight-asian="bold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prefix="（" style:num-suffix="）" style:num-list-format-name="NLF7" style:num-format="一, 二, 三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list-format-name="NLF7" style:num-format="1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 fo:font-size="12pt" style:font-size-asian="12pt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asian="標楷體"/>
    </style:style>
    <text:list-style style:name="WW8Num19" style:display-name="WW8Num19">
      <text:list-level-style-number text:level="1" text:style-name="WW_CharLFO19LVL1" style:num-prefix="第" style:num-suffix="條" style:num-list-format-name="NLF4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．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塑關係企業</dc:title>
    <meta:initial-creator>技合處技服組</meta:initial-creator>
    <dc:creator>knu</dc:creator>
    <meta:creation-date>2026-01-22T09:14:00Z</meta:creation-date>
    <dc:date>2026-01-22T09:25:00Z</dc:date>
    <meta:print-date>2016-06-14T09:44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66" meta:character-count="1780" meta:row-count="12" meta:non-whitespace-character-count="1517"/>
  </office:meta>
</office:document-meta>
</file>