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13A4o00" fo:font-weight="bold" style:font-weight-asian="bold" style:letter-kerning="false" fo:font-size="20pt" style:font-size-asian="20pt" style:font-size-complex="20pt"/>
    </style:style>
    <style:style style:name="P4" style:parent-style-name="Textbody" style:family="paragraph">
      <style:paragraph-properties style:text-autospace="none" fo:text-align="end"/>
      <style:text-properties style:font-name="標楷體" style:font-name-asian="標楷體" style:font-name-complex="TT13A6o00" style:letter-kerning="false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6" style:parent-style-name="Textbody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T13AAo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T13A8o00" style:letter-kerning="false" fo:font-size="16pt" style:font-size-asian="16pt" style:font-size-complex="16pt"/>
    </style:style>
    <style:style style:name="P14" style:parent-style-name="Textbody" style:family="paragraph">
      <style:paragraph-properties style:text-autospace="none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margin-left="0.4902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Textbody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margin-left="0.4916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margin-left="0.477in" fo:text-indent="-0.47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Textbody" style:family="paragraph">
      <style:paragraph-properties style:text-autospace="none" fo:margin-left="0.4868in" fo:text-indent="-0.4868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52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Textbody" style:family="paragraph">
      <style:paragraph-properties style:text-autospace="none" fo:margin-left="1.45in" fo:text-indent="-0.4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Textbody" style:family="paragraph">
      <style:paragraph-properties style:text-autospace="none" fo:margin-left="0.4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84" style:parent-style-name="Textbody" style:family="paragraph">
      <style:paragraph-properties style:text-autospace="none" fo:margin-left="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style:text-autospace="none" fo:margin-left="0.4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00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fo:margin-left="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116" style:parent-style-name="Textbody" style:family="paragraph">
      <style:paragraph-properties style:text-autospace="none" fo:margin-left="0.4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20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9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40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5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4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7" style:parent-style-name="Textbody" style:family="paragraph">
      <style:paragraph-properties style:text-autospace="none" fo:margin-left="1.2784in" fo:text-indent="-0.2937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168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8" style:parent-style-name="Textbody" style:family="paragraph">
      <style:paragraph-properties style:text-autospace="none" fo:margin-left="1.2708in" fo:text-indent="-0.2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1" style:parent-style-name="Textbody" style:family="paragraph">
      <style:paragraph-properties style:text-autospace="none" fo:margin-left="1.4125in" fo:text-indent="-0.4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0" style:parent-style-name="Textbody" style:family="paragraph">
      <style:paragraph-properties style:text-autospace="none" fo:margin-left="1.4256in" fo:text-indent="-0.14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1" style:parent-style-name="Textbody" style:family="paragraph">
      <style:paragraph-properties style:text-autospace="none" fo:margin-left="0.4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4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195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8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1" style:parent-style-name="Textbody" style:family="paragraph">
      <style:paragraph-properties style:text-autospace="none"/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P202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3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7" style:parent-style-name="Textbody" style:family="paragraph">
      <style:paragraph-properties style:text-autospace="none" fo:margin-left="0.9833in" fo:text-indent="-0.491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08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1" style:parent-style-name="Textbody" style:family="paragraph">
      <style:paragraph-properties style:text-autospace="none" fo:margin-left="1.1291in" fo:text-indent="-0.1458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14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7" style:parent-style-name="Textbody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20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3" style:parent-style-name="Textbody" style:family="paragraph">
      <style:paragraph-properties style:text-autospace="none" fo:margin-left="0.9194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Textbody" style:family="paragraph">
      <style:paragraph-properties style:text-autospace="none" fo:margin-left="0.9583in" fo:text-indent="-0.4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9" style:parent-style-name="Textbody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32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style:text-autospace="none" fo:margin-left="0.9402in" fo:text-indent="-0.456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style:text-autospace="none" fo:text-indent="0.4861in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style:text-autospace="none" fo:text-indent="0.4861in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style:text-autospace="none" fo:text-indent="0.4861in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Textbody" style:family="paragraph">
      <style:paragraph-properties style:text-autospace="none" fo:margin-left="1.2027in" fo:text-indent="-0.7194in">
        <style:tab-stops/>
      </style:paragraph-properties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Textbody" style:family="paragraph">
      <style:paragraph-properties style:text-autospace="none" fo:margin-left="0.9597in" fo:text-indent="-0.476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Textbody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66" style:parent-style-name="Textbody" style:family="paragraph">
      <style:paragraph-properties style:text-autospace="none" fo:margin-left="0.9041in" fo:text-indent="-0.904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letter-spacing="-0.0034in" fo:font-size="14pt" style:font-size-asian="14pt" style:font-size-complex="14pt"/>
    </style:style>
    <style:style style:name="P275" style:parent-style-name="Textbody" style:family="paragraph">
      <style:paragraph-properties style:text-autospace="none"/>
    </style:style>
    <style:style style:name="T276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paragraph-properties style:text-autospace="none"/>
    </style:style>
    <style:style style:name="T28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P282" style:parent-style-name="Textbody" style:family="paragraph">
      <style:paragraph-properties style:text-autospace="none" fo:margin-left="0.9583in" fo:text-indent="-0.4666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P283" style:parent-style-name="Textbody" style:family="paragraph">
      <style:paragraph-properties style:text-autospace="none" fo:margin-left="0.968in" fo:text-indent="-0.476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style:text-autospace="none" fo:margin-left="0.9486in" fo:text-indent="-0.456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style:text-autospace="none" fo:margin-left="0.9833in" fo:text-indent="-0.4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T13B0o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text-autospace="none" fo:margin-left="0.6812in" fo:text-indent="-0.681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299" style:parent-style-name="Textbody" style:family="paragraph">
      <style:paragraph-properties style:text-autospace="none"/>
    </style:style>
    <style:style style:name="T300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2" style:parent-style-name="Textbody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06" style:parent-style-name="Textbody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TT13B0o00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T13B2o00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0" style:parent-style-name="Textbody" style:family="paragraph">
      <style:paragraph-properties style:text-autospace="none" fo:margin-left="0.4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2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3" style:parent-style-name="Textbody" style:family="paragraph">
      <style:paragraph-properties style:text-autospace="none" fo:margin-left="1.3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5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6" style:parent-style-name="Textbody" style:family="paragraph">
      <style:paragraph-properties style:text-autospace="none" fo:margin-left="1.3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8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19" style:parent-style-name="Textbody" style:family="paragraph">
      <style:paragraph-properties style:text-autospace="none" fo:margin-left="1.3784in">
        <style:tab-stops/>
      </style:paragraph-properties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0" style:parent-style-name="Textbody" style:family="paragraph">
      <style:paragraph-properties style:text-autospace="none" fo:margin-left="1.3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2" style:parent-style-name="Textbody" style:family="paragraph">
      <style:paragraph-properties style:text-autospace="none" fo:margin-left="1.3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4" style:parent-style-name="Textbody" style:family="paragraph">
      <style:paragraph-properties style:text-autospace="none" fo:margin-left="1.3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T13B2o00" style:letter-kerning="false"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 fo:letter-spacing="0.0763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letter-spacing="0.0763in" fo:font-size="14pt" style:font-size-asian="14pt" style:font-size-complex="14pt"/>
    </style:style>
  </office:automatic-styles>
  <office:body>
    <office:text text:use-soft-page-breaks="true">
      <text:p text:style-name="P1">開南大學兼任助理勞動契約</text:p>
      <text:p text:style-name="P4"/>
      <text:p text:style-name="P5">甲方︰開南大學</text:p>
      <text:p text:style-name="P6"><text:span text:style-name="T7">乙方︰開南大學<text:s/></text:span><text:span text:style-name="T8"><text:s text:c="10"/></text:span><text:span text:style-name="T9"><text:s/>系</text:span><text:span text:style-name="T10">(</text:span><text:span text:style-name="T11">所</text:span><text:span text:style-name="T12">)<text:s/></text:span><text:span text:style-name="T13">學生_______</text:span></text:p>
      <text:p text:style-name="P14"><text:span text:style-name="T15">一、</text:span><text:span text:style-name="T16"><text:s/></text:span><text:span text:style-name="T17">契約起始日及計畫期間：</text:span></text:p>
      <text:p text:style-name="P18"><text:span text:style-name="T19">從事非繼續性之工作，聘僱期間自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起，至</text:span><text:span text:style-name="T26"><text:s text:c="5"/></text:span><text:span text:style-name="T27">年</text:span><text:span text:style-name="T28"><text:s text:c="9"/></text:span><text:span text:style-name="T29">月</text:span><text:span text:style-name="T30"><text:s text:c="5"/></text:span><text:span text:style-name="T31">日止。</text:span></text:p>
      <text:p text:style-name="P32"><text:span text:style-name="T33">二、 工作職稱</text:span><text:span text:style-name="T34">：</text:span></text:p>
      <text:p text:style-name="P35">□ 研究助理 <text:s text:c="2"/>■ 研究計畫臨時工</text:p>
      <text:p text:style-name="P36"><text:span text:style-name="T37">三、</text:span><text:span text:style-name="T38"><text:s/></text:span><text:span text:style-name="T39">工作地點：</text:span><text:span text:style-name="T40">由甲方視業務需要為指派範圍，必要時至甲方所在地以外之其他地點執行本契約所約定之工作。</text:span></text:p>
      <text:p text:style-name="P41"><text:span text:style-name="T42">四、</text:span><text:span text:style-name="T43"><text:s/></text:span><text:span text:style-name="T44">工作內容：</text:span><text:span text:style-name="T45">乙方為</text:span><text:span text:style-name="T46">_____________</text:span><text:span text:style-name="T47"><text:s/>(</text:span><text:span text:style-name="T48">計畫名稱</text:span><text:span text:style-name="T49">)</text:span><text:span text:style-name="T50">提供勞務，並接受甲方及甲方指定代理人之指導監督，從事約定之工作及其他相關業務事項。</text:span></text:p>
      <text:p text:style-name="P51">五、 工資：</text:p>
      <text:p text:style-name="P52"><text:span text:style-name="T53">(一)<text:s/></text:span><text:span text:style-name="T54">工資數額及計給方式：乙方之工資如下勾選項目，下列工資不得內含全勤獎金、其他福利或補助：</text:span></text:p>
      <text:p text:style-name="P55"><text:span text:style-name="T56">□<text:s/></text:span><text:span text:style-name="T57">按月計薪，月薪：新臺幣（下同）</text:span><text:span text:style-name="T58"><text:s text:c="20"/></text:span><text:span text:style-name="T59">元整。</text:span></text:p>
      <text:p text:style-name="P60"><text:span text:style-name="T61">□<text:s/></text:span><text:span text:style-name="T62">按日計薪，日薪：</text:span><text:span text:style-name="T63"><text:s text:c="20"/></text:span><text:span text:style-name="T64">元整。</text:span></text:p>
      <text:p text:style-name="P65"><text:span text:style-name="T66">■<text:s/></text:span><text:span text:style-name="T67">按時計薪，時薪：</text:span><text:span text:style-name="T68"><text:s text:c="9"/>19</text:span><text:span text:style-name="T69">6</text:span><text:span text:style-name="T70"><text:s text:c="5"/></text:span><text:span text:style-name="T71">元整。</text:span></text:p>
      <text:p text:style-name="P72"><text:span text:style-name="T73">□<text:s/></text:span><text:span text:style-name="T74">按件計酬，每件：</text:span><text:span text:style-name="T75"><text:s text:c="20"/></text:span><text:span text:style-name="T76">元整。</text:span></text:p>
      <text:p text:style-name="P77"><text:span text:style-name="T78">(二)<text:s/></text:span><text:span text:style-name="T79">工資發放：雙方同意每月工資發放日為次月月底前，如發放日遇例假日、休假日、休息日時，則提前至前一個工作日發放。發放方式依甲方規定方式辦理。甲方如因重大困難致無法依約發放工資時，應事先徵得乙方書面同意後，始得變更工資給付日期。</text:span></text:p>
      <text:p text:style-name="P80"><text:span text:style-name="T81">(三)<text:s/></text:span><text:span text:style-name="T82">甲方不得預扣乙方工資作為違約金或損害賠償金額。</text:span></text:p>
      <text:p text:style-name="P83">六、 工作時間及休息時間：</text:p>
      <text:p text:style-name="P84"><text:span text:style-name="T85">(一)<text:s/></text:span><text:span text:style-name="T86">乙方正常工作時間每日不得超過</text:span><text:span text:style-name="T87">8</text:span><text:span text:style-name="T88">小時。</text:span></text:p>
      <text:p text:style-name="P89"><text:span text:style-name="T90">(二)<text:s/></text:span><text:span text:style-name="T91">乙方繼續工作</text:span><text:span text:style-name="T92">4</text:span><text:span text:style-name="T93">小時，至少應有</text:span><text:span text:style-name="T94">30</text:span><text:span text:style-name="T95">分鐘之休息。</text:span></text:p>
      <text:p text:style-name="P96"><text:span text:style-name="T97">(三)<text:s/></text:span><text:span text:style-name="T98">乙方應按甲方規定之時間上、下班，並配合甲方規定記錄出勤狀況之方式辦理，不得遲到、早退或曠職。乙方於出勤日上、下班及休息時間之紀錄，甲方應記載至分鐘為止。</text:span></text:p>
      <text:p text:style-name="P99">七、 加班：</text:p>
      <text:p text:style-name="P100"><text:span text:style-name="T101">(一)<text:s/></text:span><text:span text:style-name="T102">甲方經徵得乙方同意後延長之工作時間，超過約定之工時而未達勞動基準法所定正常工作時間之工資，由甲乙雙方議定之；超過勞動基準法所定正常工作時間者，應依該法第</text:span><text:span text:style-name="T103">24</text:span><text:span text:style-name="T104">條規定計給延時工資。延長乙方之工作時間連同正常工作時間，</text:span><text:span text:style-name="T105">1</text:span><text:span text:style-name="T106">日不得超過</text:span><text:span text:style-name="T107">12</text:span><text:span text:style-name="T108">小時。延長之工作時間，</text:span><text:span text:style-name="T109">1</text:span><text:span text:style-name="T110">個月不得超過</text:span><text:span text:style-name="T111">46</text:span><text:span text:style-name="T112">小時。</text:span></text:p>
      <text:p text:style-name="P113"><text:span text:style-name="T114">(二)<text:s/></text:span><text:span text:style-name="T115">乙方加班時，應依甲方之加班程序辦理。</text:span></text:p>
      <text:p text:style-name="P116"><text:span text:style-name="T117">(三)<text:s/></text:span><text:span text:style-name="T118">乙方因健康或其他正當理由，得不接受正常工作時間以外之工作。</text:span></text:p>
      <text:p text:style-name="P119">八、 例假、休假及請假：</text:p>
      <text:p text:style-name="P120"><text:span text:style-name="T121">(一)<text:s/></text:span><text:span text:style-name="T122">乙方每</text:span><text:span text:style-name="T123">7</text:span><text:span text:style-name="T124">日中應有</text:span><text:span text:style-name="T125">2</text:span><text:span text:style-name="T126">日之休息，其中</text:span><text:span text:style-name="T127">1</text:span><text:span text:style-name="T128">日為例假，</text:span><text:span text:style-name="T129">1</text:span><text:span text:style-name="T130">日為休息日。</text:span></text:p>
      <text:p text:style-name="P131"><text:span text:style-name="T132">(二)<text:s/></text:span><text:span text:style-name="T133">甲方有使乙方於勞動基準法第</text:span><text:span text:style-name="T134">37</text:span><text:span text:style-name="T135">條規定之內政部所定應放假之紀念</text:span><text:soft-page-break/><text:span text:style-name="T136">日、節日、勞動節及其他中央主管機關指定應放假之日出勤之必要時，應於事前徵得乙方同意，並依同法第</text:span><text:span text:style-name="T137">39</text:span><text:span text:style-name="T138">條規定給付加倍工資。</text:span></text:p>
      <text:p text:style-name="P139">(三) 特別休假如下勾選項目：</text:p>
      <text:p text:style-name="P140"><text:span text:style-name="T141">■<text:s/></text:span><text:span text:style-name="T142">特別休假日數依勞動基準法第</text:span><text:span text:style-name="T143">38</text:span><text:span text:style-name="T144">條規定辦理，其休假日期由乙方排定之。</text:span></text:p>
      <text:p text:style-name="P145"><text:span text:style-name="T146">□<text:s/></text:span><text:span text:style-name="T147">部分工時勞工年度可休特別休假時數，工作年資滿</text:span><text:span text:style-name="T148">6</text:span><text:span text:style-name="T149">個月以上未滿</text:span><text:span text:style-name="T150">1</text:span><text:span text:style-name="T151">年者，按乙方</text:span><text:span text:style-name="T152">6</text:span><text:span text:style-name="T153">個月正常工作時間占全時勞工</text:span><text:span text:style-name="T154">6</text:span><text:span text:style-name="T155">個月正常工作時間之比例；工作年資滿</text:span><text:span text:style-name="T156">1</text:span><text:span text:style-name="T157">年以上者，按乙方全年正常工作時間占全時勞工全年正常工作時間之比例，乘以勞動基準法第</text:span><text:span text:style-name="T158">38</text:span><text:span text:style-name="T159">條所定特別休假日數計給。不足</text:span><text:span text:style-name="T160">1</text:span><text:span text:style-name="T161">日部分由甲乙雙方協商議定。但部分工時勞工每週工作日數與甲方全時勞工相同，僅每日工作時數較短者，仍應依勞動基準法第</text:span><text:span text:style-name="T162">38</text:span><text:span text:style-name="T163">條規定給予休假日數。</text:span></text:p>
      <text:p text:style-name="P164"><text:span text:style-name="T165">(四)<text:s/></text:span><text:span text:style-name="T166">婚、喪、事、病假如下勾選項目：</text:span></text:p>
      <text:p text:style-name="P167">■ 婚、喪、事、病假日數依勞工請假規則辦理。</text:p>
      <text:p text:style-name="P168"><text:span text:style-name="T169">□<text:s/></text:span><text:span text:style-name="T170">部分工時者之婚、喪、事、病假時數，按乙方每週工作時數除以</text:span><text:span text:style-name="T171">40</text:span><text:span text:style-name="T172">小時乘以應給予請假日數乘以</text:span><text:span text:style-name="T173">8</text:span><text:span text:style-name="T174">小時。</text:span></text:p>
      <text:p text:style-name="P175"><text:span text:style-name="T176">(五)<text:s/></text:span><text:span text:style-name="T177">生理假、安胎休養、產假、陪產假、產檢假、育嬰留職停薪、哺乳時間、家庭照顧假如下勾選項目：</text:span></text:p>
      <text:p text:style-name="P178"><text:span text:style-name="T179">■<text:s/></text:span><text:span text:style-name="T180">生理假、安胎休養、產假、陪產假、產檢假、育嬰留職停薪、哺乳時間、家庭照顧假日數依性別工作平等法辦理。</text:span></text:p>
      <text:p text:style-name="P181"><text:span text:style-name="T182">□<text:s/></text:span><text:span text:style-name="T183">1.</text:span><text:span text:style-name="T184">部分工時者產假、安胎休養及育嬰留職停薪時數，請休產假者，其產假期間應依性別工作平等法第</text:span><text:span text:style-name="T185">15</text:span><text:span text:style-name="T186">條第</text:span><text:span text:style-name="T187">1</text:span><text:span text:style-name="T188">項規定，依曆連續計算；懷孕期間經醫師診斷需安胎休養者，雇主應按所需期間，依曆給假。至於有親自照顧養育幼兒需求而申請育嬰留職停薪者，其期間依曆計算，不因部分時間工作而依比例計給。</text:span></text:p>
      <text:p text:style-name="P189">2.部分工時者產檢假、陪產假及家庭照顧假時數，按乙方平均每週工作時數依比例計給（平均每週工作時數除以40小時，再乘以應給予請假日數並乘以8小時）。</text:p>
      <text:p text:style-name="P190">3.部分工時者生理假時數，全年請假日數未逾3日者，不併入病假計算，薪資減半發給；逾3日部分，按規定應併入病假計算，其有薪病假之給假時數，按乙方平均每週工作時數除以40小時之比例計給，薪資減半發給。另乙方年度內所請應併入未住院普通傷病假之生理假，連同病假如已屆按比例計給時數上限，仍有請生理假需求者，甲方仍應給假，但得不給薪資。</text:p>
      <text:p text:style-name="P191"><text:span text:style-name="T192">(六)<text:s/></text:span><text:span text:style-name="T193">乙方請假時，應依甲方之規定辦理請假手續。</text:span></text:p>
      <text:p text:style-name="P194">九、 工作規範：</text:p>
      <text:p text:style-name="P195"><text:span text:style-name="T196">(一)<text:s/></text:span><text:span text:style-name="T197">工作紀律：乙方應依甲方之指揮監督執行職務，忠誠履行職務，不得有怠惰、推諉之情事，並遵守甲方之工作規則。</text:span></text:p>
      <text:p text:style-name="P198"><text:span text:style-name="T199">(二)<text:s/></text:span><text:span text:style-name="T200">電腦軟體使用原則：乙方不得於甲方之電腦內安裝未經合法授權使用之軟體，於安裝合法授權之軟體前，應經甲方事前之同意。</text:span></text:p>
      <text:p text:style-name="P201">十、 乙方權益保障：</text:p>
      <text:p text:style-name="P202">(一) 保險：甲方於乙方到職日應依法為乙方投保勞工保險及就業保險。</text:p>
      <text:soft-page-break/>
      <text:p text:style-name="P203">(二) 退休：甲方應依勞動基準法、勞工退休金條例等相關法令規定，為乙方■提繳勞工退休金□提撥勞工退休準備金(外籍學生)。</text:p>
      <text:p text:style-name="P204"><text:span text:style-name="T205">(三)<text:s/></text:span><text:span text:style-name="T206">職業災害：乙方發生職業災害時，甲方應負勞動基準法職業災害補償責任。但如同一事故，依勞工保險條例或其他法令規定，已由甲方支付費用補償者，甲方得主張抵充。</text:span></text:p>
      <text:p text:style-name="P207">(四) 就業與性別歧視禁止、性騷擾防治：</text:p>
      <text:p text:style-name="P208"><text:span text:style-name="T209">1.</text:span><text:span text:style-name="T210">甲方應落實就業服務法就業歧視禁止規範、性別工作平等法之性別歧視禁止、性騷擾防治及性別工作平等措施規定。</text:span></text:p>
      <text:p text:style-name="P211"><text:span text:style-name="T212">2.</text:span><text:span text:style-name="T213">甲方應設置處理性騷擾申訴之專線電話、傳真、專用信箱或電子信箱，並將相關資訊於工作場所顯著之處公開揭示。乙方如遭受性騷擾時，甲方應於知悉後，採取立即有效之糾正及補救措施；並於受理申訴後進行調查，如調查屬實，甲方應對所屬人員進行懲處，並將結果通知乙方。</text:span></text:p>
      <text:p text:style-name="P214"><text:span text:style-name="T215">(五)<text:s/></text:span><text:span text:style-name="T216">職業安全衛生：甲方應加強乙方從事工作與預防災變所必要之安全衛生教育訓練，與依職業安全衛生法及其相關法規辦理勞動場所之安全衛生事項，維護乙方之健康、安全及福祉。</text:span></text:p>
      <text:p text:style-name="P217"><text:span text:style-name="T218">十一、 保密義務</text:span><text:span text:style-name="T219">：</text:span></text:p>
      <text:p text:style-name="P220"><text:span text:style-name="T221">(一)<text:s/></text:span><text:span text:style-name="T222">乙方因執行工作而知悉、接觸、取得甲方之任何業務相關資料，應採取必要之保密措施以善盡保密義務，除依法令規定或取得甲方書面同意外，不得擅自對外公佈、告知或移轉予任何第三人，或協助第三人獲悉該資料與機密之內容，或對外發表。乙方亦不得為自己或第三人之利益，而使用該業務相關資料。</text:span></text:p>
      <text:p text:style-name="P223"><text:span text:style-name="T224">(二)<text:s/></text:span><text:span text:style-name="T225">乙方自甲方去職、甲方提出請求時，應立即歸還所有屬於甲方之供應品、設備或業務文件資料，且不得留有任何形式之複本。</text:span></text:p>
      <text:p text:style-name="P226"><text:span text:style-name="T227">(三)<text:s/></text:span><text:span text:style-name="T228">乙方因本契約所負之保密義務，不因本契約終止、撤銷、無效或不成立而失其效力。如有違反者，乙方應負相關民、刑事法律責任。</text:span></text:p>
      <text:p text:style-name="P229"><text:span text:style-name="T230">十二、 智慧財產權</text:span><text:span text:style-name="T231">：</text:span></text:p>
      <text:p text:style-name="P232"><text:span text:style-name="T233">(一)</text:span><text:span text:style-name="T234"><text:s/></text:span><text:span text:style-name="T235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，惟如有其他條件須變更，得另外約定，並從其約定。</text:span></text:p>
      <text:p text:style-name="P236"><text:span text:style-name="T237">(二)</text:span><text:span text:style-name="T238"><text:s/></text:span><text:span text:style-name="T239">前項所稱之「營業秘密」係指乙方於契約存續期間內所知悉、接觸、取得、蒐集關於甲方之相關資訊，包含但不限下列事項：</text:span></text:p>
      <text:p text:style-name="P240"><text:span text:style-name="T241"><text:s text:c="5"/>1.</text:span><text:span text:style-name="T242"><text:s/></text:span><text:span text:style-name="T243">採購資料、定價政策、估價程序、財務資料、薪資、顧客資料等與甲方有關之資料。</text:span></text:p>
      <text:p text:style-name="P244"><text:span text:style-name="T245"><text:s text:c="5"/>2.<text:s/></text:span><text:span text:style-name="T246">各發展階段之電腦軟體及所有相關文件。</text:span></text:p>
      <text:p text:style-name="P247"><text:span text:style-name="T248"><text:s text:c="5"/>3.<text:s/></text:span><text:span text:style-name="T249">發現、概念、構想、構圖、產品規格、流程圖、程式設計及專門技術。</text:span></text:p>
      <text:p text:style-name="P250"><text:span text:style-name="T251"><text:s text:c="5"/>4.<text:s/></text:span><text:span text:style-name="T252">甲方依約或依法對之負有保密責任之第三人之營業秘密。</text:span></text:p>
      <text:p text:style-name="P253"><text:span text:style-name="T254"><text:s text:c="5"/>5.<text:s/></text:span><text:span text:style-name="T255">甲方以文字、符號或任何形式標示為機密之營業相關資料，包括但不限紙本、圖形、影像、錄影、錄音、光碟及其他數位化或非數位資訊等。</text:span></text:p>
      <text:soft-page-break/>
      <text:p text:style-name="P256"><text:span text:style-name="T257">(三)<text:s/></text:span><text:span text:style-name="T258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259">(</text:span><text:span text:style-name="T260">含律師公費</text:span><text:span text:style-name="T261">)</text:span><text:span text:style-name="T262">，絕無異議。</text:span></text:p>
      <text:p text:style-name="P263"><text:span text:style-name="T264">十三、 迴避進用</text:span><text:span text:style-name="T265">：</text:span></text:p>
      <text:p text:style-name="P266"><text:span text:style-name="T267"><text:s text:c="5"/>(一)</text:span><text:span text:style-name="T268"><text:s/></text:span><text:span text:style-name="T269">甲、乙雙方應遵守「行政院及所屬各機關學校臨時人員進用及運用要點」第</text:span><text:span text:style-name="T270">11</text:span><text:span text:style-name="T271">點第</text:span><text:span text:style-name="T272">1</text:span><text:span text:style-name="T273">項有關「各機關長官對於配偶及三親等以內血親、姻親，不得進用為本機關或所屬機關之臨時人員。對於本機關各級主管長官之配偶及三親等以內血親、姻親，在其主管單位中應迴避進用。」之規定。惟執行國科會補助專題研究計畫者之迴避進用事項，應依國科會</text:span><text:span text:style-name="T274">補助專題研究計畫助理人員約用注意事項規定辦理。</text:span></text:p>
      <text:p text:style-name="P275"><text:span text:style-name="T276"><text:s text:c="5"/>(二)</text:span><text:span text:style-name="T277"><text:s/></text:span><text:span text:style-name="T278">違反前項迴避進用規定而進用者，甲方得逕行終止勞動契約。</text:span></text:p>
      <text:p text:style-name="P279"><text:span text:style-name="T280">十四、 契約之終止</text:span><text:span text:style-name="T281">：</text:span></text:p>
      <text:p text:style-name="P282">(一) 甲、乙雙方欲終止勞動契約，應依勞動基準法及勞工退休金條例等相關規定辦理。</text:p>
      <text:p text:style-name="P283"><text:span text:style-name="T284">(二) 本契約終止時，</text:span><text:span text:style-name="T285">乙方應依甲方之規定或指示於一定期間內，辦理交接事宜，並完成相關手續後，始得離職。</text:span></text:p>
      <text:p text:style-name="P286"><text:span text:style-name="T287">(三)</text:span><text:span text:style-name="T288"><text:s/></text:span><text:span text:style-name="T289">乙方如擬於契約期滿前先行離職，應依</text:span><text:span text:style-name="T290">勞動基準法</text:span><text:span text:style-name="T291">規定之預告期間提出申請，經計畫主持人、教師或單位主管核准後，於離職生效日前辦妥離職手續。</text:span></text:p>
      <text:p text:style-name="P292"><text:span text:style-name="T293">(四)</text:span><text:span text:style-name="T294"><text:s/></text:span><text:span text:style-name="T295">乙方違反前項規定者，應賠償甲方因此所受之一切損害（包含律師公費）。</text:span></text:p>
      <text:p text:style-name="P296"><text:span text:style-name="T297">十五、 準據法：</text:span><text:span text:style-name="T298">本契約以中華民國法律為準據法，本契約未訂事項，悉依其他有關法令規定辦理。</text:span></text:p>
      <text:p text:style-name="P299"><text:span text:style-name="T300">十六、 管轄法院：</text:span><text:span text:style-name="T301">就本契約所生訴訟，甲乙雙方同意以桃園地方法院為管轄法院。</text:span></text:p>
      <text:p text:style-name="P302"><text:span text:style-name="T303">十七、 契約修改</text:span><text:span text:style-name="T304">：</text:span><text:span text:style-name="T305">本契約得依雙方之合意或法令之變更，以書面修訂之。</text:span></text:p>
      <text:p text:style-name="P306"><text:span text:style-name="T307">十八、 契約份數</text:span><text:span text:style-name="T308">：</text:span><text:span text:style-name="T309">本契約書正本一式貳份，甲(轉存人事室)乙雙方各執一份。</text:span></text:p>
      <text:p text:style-name="P310"><text:span text:style-name="T311">立契約人:</text:span></text:p>
      <text:p text:style-name="P312">甲 <text:s text:c="5"/>方：開南大學</text:p>
      <text:p text:style-name="P313"><text:span text:style-name="T314">代 <text:s/>表 <text:s/>人：校長 郭鐘達</text:span></text:p>
      <text:p text:style-name="P315">計畫主持人：</text:p>
      <text:p text:style-name="P316"><text:span text:style-name="T317">地 <text:s text:c="5"/>址：33857桃園市蘆竹區開南路1號</text:span></text:p>
      <text:p text:style-name="P318"/>
      <text:p text:style-name="P319">乙 <text:s text:c="5"/>方：</text:p>
      <text:p text:style-name="P320"><text:span text:style-name="T321">身分證字號：</text:span></text:p>
      <text:p text:style-name="P322"><text:span text:style-name="T323">電 <text:s text:c="5"/>話：</text:span></text:p>
      <text:p text:style-name="P324"><text:span text:style-name="T325">地 <text:s text:c="5"/>址：</text:span></text:p>
      <text:p text:style-name="P326"/>
      <text:p text:style-name="P327"/>
      <text:p text:style-name="P328"><text:span text:style-name="T329">中 <text:s/>華 <text:s/>民 <text:s/>國 　 　年　　 <text:s/>月　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 T 13 A 4o 00" svg:font-family="T T 13 A 4o 00" style:font-family-generic="swiss"/>
    <style:font-face style:name="標楷體" svg:font-family="標楷體" style:font-family-generic="script" style:font-pitch="fixed" svg:panose-1="3 0 5 9 0 0 0 0 0 0"/>
    <style:font-face style:name="TT13B0o00" svg:font-family="TT13B0o00" style:font-family-generic="system"/>
    <style:font-face style:name="Cambria" svg:font-family="Cambria" style:font-family-generic="roman" style:font-pitch="variable" svg:panose-1="2 4 5 3 5 4 6 3 2 4"/>
    <style:font-face style:name="TT13A4o00" svg:font-family="TT13A4o00" style:font-family-generic="system"/>
    <style:font-face style:name="TT13A6o00" svg:font-family="TT13A6o00" style:font-family-generic="system"/>
    <style:font-face style:name="TT13A8o00" svg:font-family="TT13A8o00" style:font-family-generic="system"/>
    <style:font-face style:name="TT13AAo00" svg:font-family="TT13AAo00" style:font-family-generic="system"/>
    <style:font-face style:name="TT13B2o00" svg:font-family="TT13B2o00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T 13 A 4o 00" style:font-name-asian="T T 13 A 4o 00" style:font-name-complex="T T 13 A 4o 00" fo:color="#000000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986in"/>
      <style:text-properties style:font-name-complex="Times New Roman" style:use-window-font-color="tru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TT13B0o00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25in" fo:margin-bottom="0in" fo:margin-right="0.6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66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s/>112.08<text:s/></text:span>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兼任助理勞動契約參考範本-核定板1060613-1060126088</dc:title>
    <meta:initial-creator>xantheliu</meta:initial-creator>
    <dc:creator>knu</dc:creator>
    <meta:creation-date>2024-12-20T02:28:00Z</meta:creation-date>
    <dc:date>2026-01-19T08:26:00Z</dc:date>
    <meta:print-date>2025-09-16T00:55:00Z</meta:print-date>
    <meta:template xlink:href="Normal" xlink:type="simple"/>
    <meta:editing-cycles>5</meta:editing-cycles>
    <meta:editing-duration>PT180S</meta:editing-duration>
    <meta:document-statistic meta:page-count="4" meta:paragraph-count="8" meta:word-count="618" meta:character-count="4133" meta:row-count="29" meta:non-whitespace-character-count="3523"/>
  </office:meta>
</office:document-meta>
</file>