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9" style:family="table-column">
      <style:table-column-properties style:column-width="1.3944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1.6437in" style:use-optimal-column-width="false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style:min-row-height="0.5284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597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597in" style:use-optimal-row-height="false"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694in" style:use-optimal-row-height="false" fo:keep-together="always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694in" style:use-optimal-row-height="false" fo:keep-together="always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888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 fo:text-indent="0.4868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text-indent="0.389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2.101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4166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4166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text-align="justify" fo:line-height="0.4166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3729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3729in" style:use-optimal-row-height="false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46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開南大學研究助理人員及臨時工離職單</text:p>
      <text:p text:style-name="P2"/>
      <text:p text:style-name="P3"><text:span text:style-name="T4">申請日期： <text:s text:c="2"/></text:span><text:span text:style-name="T5">年</text:span><text:span text:style-name="T6"><text:s text:c="3"/></text:span><text:span text:style-name="T7"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聘用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申請人資料</text:p>
          </table:table-cell>
          <table:table-cell table:style-name="TableCell22">
            <text:p text:style-name="P23">姓<text:s text:c="2"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系所班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到職日</text:p>
          </table:table-cell>
          <table:table-cell table:style-name="TableCell47" table:number-columns-spanned="2">
            <text:p text:style-name="P48"><text:span text:style-name="T49">年</text:span><text:span text:style-name="T50"><text:s text:c="3"/></text:span><text:span text:style-name="T51">月</text:span><text:span text:style-name="T52"><text:s text:c="3"/></text:span><text:span text:style-name="T53">日</text:span></text:p>
          </table:table-cell>
          <table:covered-table-cell/>
          <table:table-cell table:style-name="TableCell54">
            <text:p text:style-name="P55">擬離職</text:p>
            <text:p text:style-name="P56"><text:span text:style-name="T57">日期</text:span></text:p>
          </table:table-cell>
          <table:table-cell table:style-name="TableCell58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</table:table-row>
        <table:table-row table:style-name="TableRow65">
          <table:table-cell table:style-name="TableCell66">
            <text:p text:style-name="P67">離職原因</text:p>
          </table:table-cell>
          <table:table-cell table:style-name="TableCell68" table:number-columns-spanned="4">
            <text:p text:style-name="P69"><text:span text:style-name="T70">□休學</text:span><text:span text:style-name="T71"><text:s text:c="2"/></text:span><text:span text:style-name="T72">生效日： <text:s/></text:span><text:span text:style-name="T73"><text:s/></text:span><text:span text:style-name="T74">年 <text:s/></text:span><text:span text:style-name="T75"><text:s/></text:span><text:span text:style-name="T76">月 <text:s/></text:span><text:span text:style-name="T77"><text:s/></text:span><text:span text:style-name="T78">日</text:span></text:p>
            <text:p text:style-name="P79"><text:span text:style-name="T80">□退學</text:span><text:span text:style-name="T81"><text:s text:c="2"/></text:span><text:span text:style-name="T82">生效日： <text:s/></text:span><text:span text:style-name="T83"><text:s/></text:span><text:span text:style-name="T84">年 <text:s/></text:span><text:span text:style-name="T85"><text:s/></text:span><text:span text:style-name="T86">月<text:s/></text:span><text:span text:style-name="T87"><text:s/></text:span><text:span text:style-name="T88"><text:s/>日</text:span></text:p>
            <text:p text:style-name="P89">□畢業</text:p>
            <text:p text:style-name="P90">□契約期滿</text:p>
            <text:p text:style-name="P91"><text:span text:style-name="T92">□其他<text:s/></text:span><text:span text:style-name="T93"><text:s text:c="42"/>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申請人</text:p>
            <text:p text:style-name="P97"><text:span text:style-name="T98">簽</text:span><text:span text:style-name="T99">名</text:span><text:span text:style-name="T100">(</text:span><text:span text:style-name="T101">章</text:span><text:span text:style-name="T102">)</text:span></text:p>
          </table:table-cell>
          <table:table-cell table:style-name="TableCell103" table:number-columns-spanned="4">
            <text:p text:style-name="P104"><text:span text:style-name="T105">聘</text:span><text:span text:style-name="T106">用</text:span><text:span text:style-name="T107">單位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計畫主持人</text:p>
          </table:table-cell>
          <table:covered-table-cell/>
          <table:table-cell table:style-name="TableCell112" table:number-columns-spanned="2">
            <text:p text:style-name="P113">單位主管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說明：</text:p>
      <text:p text:style-name="P122"><text:span text:style-name="T123">1.</text:span><text:span text:style-name="T124">因故需提前離職或契約期滿時，至遲應於離職生效日當月</text:span><text:span text:style-name="T125">10</text:span><text:span text:style-name="T126">日前填寫離職單提出申請</text:span><text:span text:style-name="T127">，</text:span><text:span text:style-name="T128">簽核後，</text:span><text:span text:style-name="T129">聘</text:span><text:span text:style-name="T130">用</text:span><text:span text:style-name="T131">單位</text:span><text:span text:style-name="T132">務必</text:span><text:span text:style-name="T133">將</text:span><text:span text:style-name="T134">正本擲回</text:span><text:span text:style-name="T135">研發</text:span><text:span text:style-name="T136">處</text:span><text:span text:style-name="T137">存查。</text:span><text:span text:style-name="T138">若未辦理致使本校未即時辦理退</text:span><text:span text:style-name="T139">保，該期間保費（含雇主負擔部分）或衍生勞保局對本校之罰鍰，由</text:span><text:span text:style-name="T140">計畫主持</text:span><text:span text:style-name="T141">人</text:span><text:span text:style-name="T142">負繳款之責任</text:span><text:span text:style-name="T143">。</text:span></text:p>
      <text:p text:style-name="內文"><text:span text:style-name="T144">2.休、退學者應於說明欄位填寫休、退學之生效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paragraph-properties fo:widows="2" fo:orphans="2" fo:margin-top="0in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1">
      <text:list-level-style-number text:level="1" text:style-name="WW_CharLFO1LVL1" style:num-prefix="第" style:num-suffix="條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工讀生離職申請書</dc:title>
    <meta:initial-creator>Knuuser</meta:initial-creator>
    <dc:creator>user</dc:creator>
    <meta:creation-date>2018-12-18T06:49:00Z</meta:creation-date>
    <dc:date>2018-12-18T06:49:00Z</dc:date>
    <meta:print-date>2015-08-20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