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bullet text:level="2" text:style-name="WW_CharLFO1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937in" style:use-optimal-column-width="false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2354in" style:use-optimal-column-width="false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0.2354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2861in" style:use-optimal-column-width="false"/>
    </style:style>
    <style:style style:name="TableColumn23" style:family="table-column">
      <style:table-column-properties style:column-width="0.2861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1" style:family="table" style:master-page-name="MP0">
      <style:table-properties style:width="7.1868in" fo:margin-left="-0.22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68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70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1062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2465in"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3" style:family="table-row">
      <style:table-row-properties style:min-row-height="0.5527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justify" style:line-height-at-least="0in" fo:margin-left="0.3187in" fo:text-indent="-0.2951in">
        <style:tab-stops/>
      </style:paragraph-properties>
      <style:text-properties style:font-name="Times New Roman" style:font-name-asian="標楷體" style:font-size-complex="12pt"/>
    </style:style>
    <style:style style:name="P136" style:parent-style-name="清單段落" style:list-style-name="LFO1" style:family="paragraph">
      <style:paragraph-properties fo:text-align="justify" style:line-height-at-least="0in" fo:margin-left="0.3187in" fo:text-indent="-0.2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清單段落" style:family="paragraph">
      <style:paragraph-properties fo:text-align="justify" style:line-height-at-least="0in" fo:margin-left="0.0236in">
        <style:tab-stops/>
      </style:paragraph-properties>
      <style:text-properties style:font-name="Times New Roman" style:font-name-asian="標楷體" style:font-size-complex="12pt"/>
    </style:style>
    <style:style style:name="P154" style:parent-style-name="清單段落" style:family="paragraph">
      <style:paragraph-properties fo:text-align="justify" style:line-height-at-least="0in" fo:margin-left="0.0236in">
        <style:tab-stops/>
      </style:paragraph-properties>
      <style:text-properties style:font-name="Times New Roman" style:font-name-asian="標楷體" style:font-size-complex="12pt"/>
    </style:style>
    <style:style style:name="P155" style:parent-style-name="清單段落" style:family="paragraph">
      <style:paragraph-properties fo:text-align="justify" style:line-height-at-least="0in" fo:margin-left="0.0236in">
        <style:tab-stops/>
      </style:paragraph-properties>
      <style:text-properties style:font-name="Times New Roman" style:font-name-asian="標楷體" style:font-size-complex="12pt"/>
    </style:style>
    <style:style style:name="P156" style:parent-style-name="清單段落" style:family="paragraph">
      <style:paragraph-properties fo:text-align="justify" style:line-height-at-least="0in" fo:margin-left="0.0236in">
        <style:tab-stops/>
      </style:paragraph-properties>
      <style:text-properties style:font-name="Times New Roman" style:font-name-asian="標楷體" style:font-size-complex="12pt"/>
    </style:style>
    <style:style style:name="P157" style:parent-style-name="清單段落" style:family="paragraph">
      <style:paragraph-properties fo:text-align="justify" style:line-height-at-least="0in" fo:margin-left="0.0236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family="paragraph">
      <style:paragraph-properties fo:text-align="justify" style:line-height-at-least="0in" fo:margin-left="0.0236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family="paragraph">
      <style:paragraph-properties fo:text-align="end" style:line-height-at-least="0in" fo:margin-left="0.023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被保險人資料及聲明</text:p>
            <text:p text:style-name="P38">(以下資料請據實填寫，如有更正請加蓋被保險人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系所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姓名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身分證字號</text:p>
            <text:p text:style-name="P51">(外籍人士填統一證號)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年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日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2">
            <text:p text:style-name="P98"><text:span text:style-name="T99">本人身體狀況：□正常 □身心障礙者(附身心障礙手冊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2">
            <text:p text:style-name="P104">健保：未勾選，視同不參加健保。</text:p>
            <text:p text:style-name="P105">□由學校加保(請附健保轉出單，每月從薪資扣繳)。</text:p>
            <text:p text:style-name="P106">□不加保(短期性工作不超過3個月，或非每個工作日到工者，其每週工作時數12小時以下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2">
            <text:p text:style-name="P111">本人勞工退休金個人自願提繳%(每月從薪資扣繳)：未勾選，視同不提繳。</text:p>
            <text:p text:style-name="P112">□自願提繳，提繳____%(請務必填寫，最多不得超過6%)。</text:p>
            <text:p text:style-name="P113">□不提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2">
            <text:p text:style-name="P118">若為外籍人士：(工作許可證有效日期須大於聘任日期)</text:p>
            <text:p text:style-name="P119">□依親居留者(附工作許可證影本)。</text:p>
            <text:p text:style-name="P120">□非依親居留者(附工作許可函及工作許可證影本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3">
            <text:p text:style-name="P123">本人已詳閱且據實填寫上述資料，並知悉受僱期間，如有離職或聘僱期限屆滿不再續聘，而未即時通知辦理勞健保退保手續，而衍生之保險費及在保險期間內如有未繳納之保險費，本人願負繳清之責任。</text:p>
            <text:p text:style-name="內文"><text:span text:style-name="T124">被保險人</text:span><text:span text:style-name="T125">簽名蓋章</text:span><text:span text:style-name="T126">：　　　　　　　　　　　　　　　　</text:span><text:span text:style-name="T127">手機號碼</text:span><text:span text:style-name="T1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3">
            <text:p text:style-name="P131"><text:span text:style-name="T132">計畫主持人或單位主管應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3">
            <text:list text:style-name="LFO1" text:continue-numbering="true">
              <text:list-item>
                <text:p text:style-name="P135">計畫或單位擬聘人員應於到職日辦理勞保加保，擬聘人員若於聘僱期間中途離職或聘僱期限屆滿不再續聘，應於離職生效日前，告知人事室辦理勞(健)保退保及勞工退休金停繳。</text:p>
              </text:list-item>
              <text:list-item>
                <text:p text:style-name="P136"><text:span text:style-name="T137">請各用人單位務必依照契約書規定辦理，</text:span><text:span text:style-name="T138">若</text:span><text:span text:style-name="T139">未依規定辦理進用人員之保險，致發生保險事故而無法申請勞保給付、或</text:span><text:span text:style-name="T140">衍生勞保局對本校之罰鍰時，或所屬人員離職卻未通知人事室辦理勞</text:span><text:span text:style-name="T141">(</text:span><text:span text:style-name="T142">健</text:span><text:span text:style-name="T143">)</text:span><text:span text:style-name="T144">保退保及勞工退休金停繳，致產生逾期退保之勞</text:span><text:span text:style-name="T145">(</text:span><text:span text:style-name="T146">健</text:span><text:span text:style-name="T147">)</text:span><text:span text:style-name="T148">保保費及勞工退休金費用，或人員離職時如有未繳納之勞</text:span><text:span text:style-name="T149">(</text:span><text:span text:style-name="T150">健</text:span><text:span text:style-name="T151">)</text:span><text:span text:style-name="T152">保保費及勞工退休金費用，均由計畫主持人或聘任單位負繳款之責任。</text:span></text:p>
              </text:list-item>
            </text:list>
            <text:p text:style-name="P153"/>
            <text:p text:style-name="P154">計畫主持人或單位主管簽名蓋章：</text:p>
            <text:p text:style-name="P155"/>
            <text:p text:style-name="P156"/>
            <text:p text:style-name="P157"/>
            <text:p text:style-name="P158"/>
            <text:p text:style-name="P159"><text:span text:style-name="T160">中華民國</text:span><text:span text:style-name="T161"><text:s text:c="7"/></text:span><text:span text:style-name="T162">年</text:span><text:span text:style-name="T163"><text:s text:c="8"/></text:span><text:span text:style-name="T164">月</text:span><text:span text:style-name="T165"><text:s text:c="7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bullet text:level="2" text:style-name="WW_CharLFO1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頁首" style:family="paragraph">
      <style:paragraph-properties fo:text-align="center"/>
      <style:text-properties style:font-name="標楷體" style:font-name-asian="標楷體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8">開南大學</text:p>
        <text:p text:style-name="P29"><text:span text:style-name="T30">兼任</text:span><text:span text:style-name="T31">人員</text:span><text:span text:style-name="T32">/</text:span><text:span text:style-name="T33">研究計畫</text:span><text:span text:style-name="T34">臨時工投保勞健保資料</text:span></text:p>
        <text:p text:style-name="P35">辦理類別：□勞保、勞退、健保加保/退保</text:p>
        <text:p text:style-name="P36"/>
      </style:header>
      <style:footer>
        <text:p text:style-name="P37">108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user</dc:creator>
    <meta:creation-date>2019-07-08T08:08:00Z</meta:creation-date>
    <dc:date>2019-07-08T08:08:00Z</dc:date>
    <meta:print-date>2015-09-22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