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140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8812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2.2201in" style:use-optimal-column-width="false"/>
    </style:style>
    <style:style style:name="TableColumn10" style:family="table-column">
      <style:table-column-properties style:column-width="1.24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1.3152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1.715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5" style:family="table">
      <style:table-properties style:width="11.5784in" fo:margin-left="-0.1826in" table:align="left"/>
    </style:style>
    <style:style style:name="TableRow18" style:family="table-row">
      <style:table-row-properties style:min-row-height="0.3041in" style:use-optimal-row-height="false"/>
    </style:style>
    <style:style style:name="TableCell2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0965in" style:use-optimal-row-height="false"/>
    </style:style>
    <style:style style:name="TableCell3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text-properties style:font-name-complex="Times New Roman" fo:font-size="10pt" style:font-size-asian="10pt" style:font-size-complex="10pt"/>
    </style:style>
    <style:style style:name="P41" style:parent-style-name="Default" style:family="paragraph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text-properties fo:font-size="10pt" style:font-size-asian="10pt" style:font-size-complex="10pt"/>
    </style:style>
    <style:style style:name="P44" style:parent-style-name="Default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2777in" style:use-optimal-row-height="false"/>
    </style:style>
    <style:style style:name="TableCell4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-complex="夹发砰-WinCharSetFFFF-H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0965in" style:use-optimal-row-height="false"/>
    </style:style>
    <style:style style:name="TableCell5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style:use-window-font-color="true" fo:font-size="10pt" style:font-size-asian="10pt" style:font-size-complex="10pt"/>
    </style:style>
    <style:style style:name="T61" style:parent-style-name="預設段落字型" style:family="text">
      <style:text-properties style:use-window-font-color="true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0972in" style:use-optimal-row-height="false"/>
    </style:style>
    <style:style style:name="TableCell6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8194in" style:use-optimal-row-height="false"/>
    </style:style>
    <style:style style:name="TableCell7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margin-left="0.2083in" fo:text-indent="-0.2083in">
        <style:tab-stops/>
      </style:paragraph-properties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Default" style:family="paragraph">
      <style:paragraph-properties fo:margin-left="0.2083in" fo:text-indent="-0.2083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fo:font-size="10pt" style:font-size-asian="10pt" style:font-size-complex="10pt"/>
    </style:style>
    <style:style style:name="P97" style:parent-style-name="Default" style:family="paragraph">
      <style:paragraph-properties fo:margin-right="0.4284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P110" style:parent-style-name="Default" style:family="paragraph">
      <style:text-properties fo:font-size="10pt" style:font-size-asian="10pt" style:font-size-complex="10pt"/>
    </style:style>
    <style:style style:name="P111" style:parent-style-name="Default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7986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B3B3B3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fo:font-size="10pt" style:font-size-asian="10pt" style:font-size-complex="10pt"/>
    </style:style>
    <style:style style:name="P120" style:parent-style-name="Default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Default" style:family="paragraph">
      <style:paragraph-properties fo:margin-left="0.2083in" fo:text-indent="-0.2083in">
        <style:tab-stops/>
      </style:paragraph-properties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13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background-color="#B3B3B3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/>
    </style:style>
    <style:style style:name="P153" style:parent-style-name="Default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Default" style:family="paragraph">
      <style:paragraph-properties fo:margin-left="0.025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916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Default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Default" style:family="paragraph">
      <style:paragraph-properties fo:margin-left="0.2083in" fo:text-indent="-0.2083in">
        <style:tab-stops/>
      </style:paragraph-properties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Default" style:family="paragraph">
      <style:paragraph-properties fo:margin-left="0.2083in" fo:text-indent="-0.2083in">
        <style:tab-stops/>
      </style:paragraph-properties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use-window-font-color="true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Default" style:family="paragraph"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P209" style:parent-style-name="Default" style:family="paragraph">
      <style:paragraph-properties fo:margin-left="0.2083in" fo:text-indent="-0.2083in">
        <style:tab-stops/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P219" style:parent-style-name="Default" style:family="paragraph">
      <style:paragraph-properties fo:margin-left="0.2083in" fo:text-indent="-0.2083in">
        <style:tab-stops/>
      </style:paragraph-properties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Default" style:family="paragraph">
      <style:text-properties fo:font-size="10pt" style:font-size-asian="10pt" style:font-size-complex="10pt"/>
    </style:style>
    <style:style style:name="TableRow240" style:family="table-row">
      <style:table-row-properties style:min-row-height="0.225in" style:use-optimal-row-height="false"/>
    </style:style>
    <style:style style:name="P241" style:parent-style-name="Default" style:family="paragraph">
      <style:paragraph-properties fo:text-align="justify"/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Default" style:family="paragraph">
      <style:paragraph-properties fo:text-indent="0.3055in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2812in" style:use-optimal-row-height="false"/>
    </style:style>
    <style:style style:name="TableCell26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Default" style:family="paragraph">
      <style:text-properties fo:font-size="10pt" style:font-size-asian="10pt" style:font-size-complex="10pt"/>
    </style:style>
    <style:style style:name="P267" style:parent-style-name="Default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text-properties fo:font-size="10pt" style:font-size-asian="10pt" style:font-size-complex="10pt"/>
    </style:style>
    <style:style style:name="P270" style:parent-style-name="Default" style:family="paragraph">
      <style:text-properties fo:font-size="10pt" style:font-size-asian="10pt" style:font-size-complex="10pt"/>
    </style:style>
    <style:style style:name="P271" style:parent-style-name="內文" style:family="paragraph">
      <style:text-properties text:display="none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開南大學研究獎助生與兼任人員型態同意書</text:p>
      <text:p text:style-name="P3"/>
      <text:p text:style-name="P4"><draw:frame draw:z-index="251657728" draw:id="id0" draw:style-name="a0" draw:name="Text Box 2" text:anchor-type="paragraph" svg:x="0.18125in" svg:y="0.88542in" svg:width="11.33889in" svg:height="7.91667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><text:p text:style-name="P19"/></table:table-cell><table:table-cell table:style-name="TableCell20"><text:p text:style-name="P19">型態<text:s/></text:p></table:table-cell><table:table-cell table:style-name="TableCell21" table:number-columns-spanned="3"><text:p text:style-name="P22">□研究獎助生</text:p></table:table-cell><table:covered-table-cell/><table:covered-table-cell/><table:table-cell table:style-name="TableCell23" table:number-columns-spanned="6"><text:p text:style-name="P24"><text:span text:style-name="T25">□</text:span><text:span text:style-name="T26">兼任人員</text:span><text:span text:style-name="T27">(</text:span><text:span text:style-name="T28">月薪</text:span><text:span text:style-name="T29">)</text:span><text:span text:style-name="T30">或</text:span><text:span text:style-name="T31">研究</text:span><text:span text:style-name="T32">計畫臨時工</text:span><text:span text:style-name="T33">(</text:span><text:span text:style-name="T34">日薪、時薪</text:span><text:span text:style-name="T35">)</text:span></text:p></table:table-cell><table:covered-table-cell/><table:covered-table-cell/><table:covered-table-cell/><table:covered-table-cell/><table:covered-table-cell/><table:table-cell><text:p text:style-name="P24"/></table:table-cell></table:table-row><table:table-row table:style-name="TableRow36"><table:table-cell><text:p text:style-name="P37"/></table:table-cell><table:table-cell table:style-name="TableCell38"><text:p text:style-name="P37">處理原則<text:s/></text:p></table:table-cell><table:table-cell table:style-name="TableCell39" table:number-columns-spanned="3"><text:p text:style-name="P40">1.教育部「專科以上學校獎助生權益保障處理原則」</text:p><text:p text:style-name="P41">2.開南大學獎助生及兼任助理權益保障處理要點</text:p></table:table-cell><table:covered-table-cell/><table:covered-table-cell/><table:table-cell table:style-name="TableCell42" table:number-columns-spanned="6"><text:p text:style-name="P43">1.勞動部「專科以上學校兼任助理勞動權益保障指導原則」<text:s/></text:p><text:p text:style-name="P44">2.開南大學獎助生及兼任助理權益保障處理要點</text:p></table:table-cell><table:covered-table-cell/><table:covered-table-cell/><table:covered-table-cell/><table:covered-table-cell/><table:covered-table-cell/><table:table-cell><text:p text:style-name="P44"/></table:table-cell></table:table-row><table:table-row table:style-name="TableRow45"><table:table-cell><text:p text:style-name="P46"/></table:table-cell><table:table-cell table:style-name="TableCell47"><text:p text:style-name="P46">定義<text:s/></text:p></table:table-cell><table:table-cell table:style-name="TableCell48" table:number-columns-spanned="3"><text:p text:style-name="Default"><text:span text:style-name="T49">在接受教師之指導下，協助相關研究執行，學習並實習研究實務，以提升研究能力及發展研究成果為目的者；</text:span><text:span text:style-name="T50">非有對價之僱傭關係。</text:span><text:span text:style-name="T51"><text:s/></text:span></text:p></table:table-cell><table:covered-table-cell/><table:covered-table-cell/><table:table-cell table:style-name="TableCell52" table:number-columns-spanned="6"><text:p text:style-name="P53">受學校僱用之學生兼任人員，並受學校或計畫主持人指揮監督，從事協助計畫工作，而以提供勞務獲致工資為目的者。</text:p></table:table-cell><table:covered-table-cell/><table:covered-table-cell/><table:covered-table-cell/><table:covered-table-cell/><table:covered-table-cell/><table:table-cell><text:p text:style-name="P53"/></table:table-cell></table:table-row><table:table-row table:style-name="TableRow54"><table:table-cell><text:p text:style-name="P55"/></table:table-cell><table:table-cell table:style-name="TableCell56"><text:p text:style-name="P55">權利義務<text:s/></text:p></table:table-cell><table:table-cell table:style-name="TableCell57" table:number-columns-spanned="3"><text:p text:style-name="Default"><text:span text:style-name="T58">依本校學生及相關規定辦理</text:span><text:span text:style-name="T59">(</text:span><text:span text:style-name="T60">獎助生</text:span><text:span text:style-name="T61">團體保險</text:span><text:span text:style-name="T62">)</text:span></text:p></table:table-cell><table:covered-table-cell/><table:covered-table-cell/><table:table-cell table:style-name="TableCell63" table:number-columns-spanned="6"><text:p text:style-name="P64">依勞動基準法(下稱勞基法)等勞動法令及本校相關規定辦理</text:p></table:table-cell><table:covered-table-cell/><table:covered-table-cell/><table:covered-table-cell/><table:covered-table-cell/><table:covered-table-cell/><table:table-cell><text:p text:style-name="P64"/></table:table-cell></table:table-row><table:table-row table:style-name="TableRow65"><table:table-cell><text:p text:style-name="P66"/></table:table-cell><table:table-cell table:style-name="TableCell67"><text:p text:style-name="P66">差勤紀錄<text:s/></text:p></table:table-cell><table:table-cell table:style-name="TableCell68" table:number-columns-spanned="3"><text:p text:style-name="P69">有參與計畫之紀錄(實驗紀錄簿、相關會議出席紀錄等)以備查核<text:s/></text:p></table:table-cell><table:covered-table-cell/><table:covered-table-cell/><table:table-cell table:style-name="TableCell70" table:number-columns-spanned="6"><text:p text:style-name="P71">應按時簽到退並備有出勤記錄供檢查機構及相關單位查核<text:s/></text:p></table:table-cell><table:covered-table-cell/><table:covered-table-cell/><table:covered-table-cell/><table:covered-table-cell/><table:covered-table-cell/><table:table-cell><text:p text:style-name="P71"/></table:table-cell></table:table-row><table:table-row table:style-name="TableRow72"><table:table-cell><text:p text:style-name="P73"/></table:table-cell><table:table-cell table:style-name="TableCell74"><text:p text:style-name="P73">研究成果<text:s/></text:p><text:p text:style-name="P75">歸屬<text:s/></text:p></table:table-cell><table:table-cell table:style-name="TableCell76" table:number-columns-spanned="3"><text:p text:style-name="P77"><text:span text:style-name="T78">1.</text:span><text:span text:style-name="T79"><text:s/></text:span><text:span text:style-name="T80">學生在校期間所完成之報告或碩、博士學生所撰寫之論文指導，教授僅為觀念指導，並未參與內容表達之撰寫，而係由學生自己撰寫報告或論文內容，學生享有著作權；指導教授不僅為觀念之指導，且參與內容表達而與學生共同完成報告或論文，且各人之創作，不能分離利用者，學生及指導之教授為報告或論文之共同著作人，共同享有著作權。</text:span><text:span text:style-name="T81"><text:s/></text:span></text:p><text:p text:style-name="P82"><text:span text:style-name="T83">2.</text:span><text:span text:style-name="T84"><text:s/></text:span><text:span text:style-name="T85">研究成果依專利法第</text:span><text:span text:style-name="T86">5</text:span><text:span text:style-name="T87">條第</text:span><text:span text:style-name="T88">2</text:span><text:span text:style-name="T89">項，除專利法另有規定或契約另有約定外，學生自身為發明人、新型創作人、設計人之情形，對其所得之研究成果享有專利申請權，得依同條第一項向專利專責機關申請專利。但他人</text:span><text:span text:style-name="T90">(</text:span><text:span text:style-name="T91">如指導教授</text:span><text:span text:style-name="T92">)</text:span><text:span text:style-name="T93">如對論文研究成果之產出有實質貢獻，該他人亦得列為共同發明人。</text:span><text:span text:style-name="T94"><text:s/></text:span></text:p></table:table-cell><table:covered-table-cell/><table:covered-table-cell/><table:table-cell table:style-name="TableCell95" table:number-columns-spanned="6"><text:p text:style-name="P96">協助或參與執行研究計畫所產出相關研究成果，依下列規定辦理：<text:s/></text:p><text:p text:style-name="P97"><text:span text:style-name="T98">1.</text:span><text:span text:style-name="T99"><text:s/></text:span><text:span text:style-name="T100">依著作權法第</text:span><text:span text:style-name="T101">11</text:span><text:span text:style-name="T102">條規定，本校享有智慧財產權。</text:span><text:span text:style-name="T103"><text:s/></text:span></text:p><text:p text:style-name="Default"><text:span text:style-name="T104">2.</text:span><text:span text:style-name="T105"><text:s/></text:span><text:span text:style-name="T106">依專利法第</text:span><text:span text:style-name="T107">7</text:span><text:span text:style-name="T108">條規定，研究成果之專利權歸屬本校。</text:span><text:span text:style-name="T109"><text:s/></text:span></text:p><text:p text:style-name="P110"/><text:p text:style-name="P111"><text:s/></text:p></table:table-cell><table:covered-table-cell/><table:covered-table-cell/><table:covered-table-cell/><table:covered-table-cell/><table:covered-table-cell/><table:table-cell><text:p text:style-name="P111"/></table:table-cell></table:table-row><table:table-row table:style-name="TableRow112"><table:table-cell><text:p text:style-name="P113"/></table:table-cell><table:table-cell table:style-name="TableCell114"><text:p text:style-name="P113">學生</text:p><text:p text:style-name="P115">同意簽名<text:s/></text:p></table:table-cell><table:table-cell table:style-name="TableCell116" table:number-columns-spanned="3"><text:p text:style-name="Default"><text:span text:style-name="T117">研究獎助生</text:span><text:span text:style-name="T118">從事學習過程中，認有逾越學習範疇者，須立即向</text:span><text:span text:style-name="T119">計畫主持人反應並拒絕為之。</text:span></text:p><text:p text:style-name="P120">□已詳閱上述事項。本人同意擔任研究獎助生。</text:p></table:table-cell><table:covered-table-cell/><table:covered-table-cell/><table:table-cell table:style-name="TableCell121" table:number-columns-spanned="6"><text:p text:style-name="P122"><text:span text:style-name="T123">1.</text:span><text:span text:style-name="T124"><text:s/></text:span><text:span text:style-name="T125">同意恪遵勞動法規並遵守本校具僱傭關係計畫人員之相關規範。如：應按實際工作時間親自辦理簽到退及中途離職應辦理離職手續等。</text:span><text:span text:style-name="T126"><text:s/></text:span></text:p><text:p text:style-name="Default"><text:span text:style-name="T127">2.</text:span><text:span text:style-name="T128"><text:s/></text:span><text:span text:style-name="T129">同意勞務所生研究、教學或其他成果，係歸屬學校。</text:span><text:span text:style-name="T130"><text:s/></text:span></text:p><text:p text:style-name="Default"><text:span text:style-name="T131">3.</text:span><text:span text:style-name="T132"><text:s/></text:span><text:span text:style-name="T133">支領之工資，同意依本校及計畫補助單位規定報支。</text:span><text:span text:style-name="T134"><text:s/></text:span></text:p><text:p text:style-name="Default"><text:span text:style-name="T135">4.</text:span><text:span text:style-name="T136"><text:s/></text:span><text:span text:style-name="T137">外籍學生應依就業服務法規定申請工作許可證。</text:span><text:span text:style-name="T138"><text:s/></text:span></text:p><text:p text:style-name="P139">□已詳閱上述事項。本人同意擔任兼任人員或研究計畫臨時工。<text:s/></text:p><text:p text:style-name="P140"/></table:table-cell><table:covered-table-cell/><table:covered-table-cell/><table:covered-table-cell/><table:covered-table-cell/><table:covered-table-cell/><table:table-cell><text:p text:style-name="P140"/></table:table-cell></table:table-row><table:table-row table:style-name="TableRow141"><table:table-cell><text:p text:style-name="P142"/></table:table-cell><table:table-cell table:style-name="TableCell143"><text:p text:style-name="P142"/></table:table-cell><table:table-cell table:style-name="TableCell144"><text:p text:style-name="Default"><text:span text:style-name="T145">研究獎助生</text:span><text:span text:style-name="T146">簽名：</text:span></text:p></table:table-cell><table:table-cell table:style-name="TableCell147"><text:p text:style-name="P148"><text:s text:c="25"/>年</text:p></table:table-cell><table:table-cell table:style-name="TableCell149"><text:p text:style-name="P150"><text:s text:c="3"/>月<text:s text:c="5"/>日</text:p></table:table-cell><table:table-cell table:style-name="TableCell151"><text:p text:style-name="P152">兼任人員或</text:p><text:p text:style-name="P153">研究計畫臨時工簽名：</text:p></table:table-cell><table:table-cell table:style-name="TableCell154" table:number-columns-spanned="2"><text:p text:style-name="P155"><text:s text:c="2"/></text:p></table:table-cell><table:covered-table-cell/><table:table-cell table:style-name="TableCell156"><text:p text:style-name="P157"><text:s/><text:s text:c="52"/></text:p></table:table-cell><table:table-cell table:style-name="TableCell158" table:number-columns-spanned="2"><text:p text:style-name="P159"><text:s text:c="12"/>年<text:s text:c="5"/>月<text:s text:c="4"/><text:s/>日<text:s/></text:p></table:table-cell><table:covered-table-cell/><table:table-cell><text:p text:style-name="P159"/></table:table-cell></table:table-row><table:table-row table:style-name="TableRow160"><table:table-cell table:style-name="TableCell161"><text:p text:style-name="P162"/></table:table-cell><table:table-cell table:style-name="TableCell163" table:number-rows-spanned="2"><text:p text:style-name="P164">計畫主持人<text:s/></text:p><text:p text:style-name="P165">同意簽名<text:s/></text:p></table:table-cell><table:table-cell table:style-name="TableCell166" table:number-columns-spanned="3"><text:p text:style-name="P167"><text:span text:style-name="T168">1.</text:span><text:span text:style-name="T169"><text:s/></text:span><text:span text:style-name="T170">研究獎助生</text:span><text:span text:style-name="T171">為擔任屬課程學習及</text:span><text:span text:style-name="T172">附服務負擔</text:span><text:span text:style-name="T173">等以學習為主要目的及範疇者。</text:span><text:span text:style-name="T174"><text:s/></text:span></text:p><text:p text:style-name="P175"><text:span text:style-name="T176">2.</text:span><text:span text:style-name="T177"><text:s/></text:span><text:span text:style-name="T178">應有明確對應之課程、教學實習活動、論文研究指導、研究或相關學習活動實施計畫。</text:span><text:span text:style-name="T179"><text:s/></text:span></text:p><text:p text:style-name="Default"><text:span text:style-name="T180">3.</text:span><text:span text:style-name="T181"><text:s/></text:span><text:span text:style-name="T182">教師應有指導學生學習專業知識之行為。</text:span></text:p><text:p text:style-name="Default"><text:span text:style-name="T183">4.</text:span><text:span text:style-name="T184"><text:s/></text:span><text:span text:style-name="T185">應為研究獎助生投保</text:span><text:span text:style-name="T186">獎助生</text:span><text:span text:style-name="T187">團體保險。</text:span></text:p><text:p text:style-name="P188">□已詳閱上述事項。<text:s/></text:p></table:table-cell><table:covered-table-cell/><table:covered-table-cell/><table:table-cell table:style-name="TableCell189" table:number-columns-spanned="6"><text:p text:style-name="Default"><text:span text:style-name="T190">1.</text:span><text:span text:style-name="T191"><text:s/></text:span><text:span text:style-name="T192">兼任人員</text:span><text:span text:style-name="T193">或</text:span><text:span text:style-name="T194">研究</text:span><text:span text:style-name="T195">計畫臨時工</text:span><text:span text:style-name="T196">適用勞基法，應遵守相關勞動法令及本校相關規定。</text:span><text:span text:style-name="T197"><text:s/></text:span></text:p><text:p text:style-name="Default"><text:span text:style-name="T198">2.</text:span><text:span text:style-name="T199"><text:s/></text:span><text:span text:style-name="T200">應於兼任</text:span><text:span text:style-name="T201">人員</text:span><text:span text:style-name="T202">或研究計畫臨時工</text:span><text:span text:style-name="T203">到職前辦理勞</text:span><text:span text:style-name="T204">(</text:span><text:span text:style-name="T205">健</text:span><text:span text:style-name="T206">)</text:span><text:span text:style-name="T207">保事宜，並不得追溯聘期。</text:span><text:span text:style-name="T208"><text:s/></text:span></text:p><text:p text:style-name="P209"><text:span text:style-name="T210">3.</text:span><text:span text:style-name="T211"><text:s/></text:span><text:span text:style-name="T212">工資、工時及延長工作時間應符勞動法令規定，另工資、工時等勞動條件不得任意變更；</text:span><text:span text:style-name="T213">兼任人員</text:span><text:span text:style-name="T214">或</text:span><text:span text:style-name="T215">研究</text:span><text:span text:style-name="T216">計畫臨時工</text:span><text:span text:style-name="T217">依本校及勞基法規定應有出勤紀錄可稽。</text:span><text:span text:style-name="T218"><text:s/></text:span></text:p><text:p text:style-name="P219"><text:span text:style-name="T220">4.</text:span><text:span text:style-name="T221"><text:s/></text:span><text:span text:style-name="T222">兼任</text:span><text:span text:style-name="T223">人員</text:span><text:span text:style-name="T224">或</text:span><text:span text:style-name="T225">研究</text:span><text:span text:style-name="T226">計畫臨時工</text:span><text:span text:style-name="T227">聘期不得任意提前終止。如為</text:span><text:span text:style-name="T228">勞基法</text:span><text:span text:style-name="T229">第</text:span><text:span text:style-name="T230">11</text:span><text:span text:style-name="T231">條各款、第</text:span><text:span text:style-name="T232">13</text:span><text:span text:style-name="T233">條但書、第</text:span><text:span text:style-name="T234">20</text:span><text:span text:style-name="T235">條規定情事</text:span><text:span text:style-name="T236">資遣者，應依規定期間預告、計算資遣費並於離職日期</text:span><text:span text:style-name="T237">14</text:span><text:span text:style-name="T238">日前紙本送達研發處。</text:span></text:p><text:p text:style-name="P239">□已詳閱上述事項。<text:s/></text:p></table:table-cell><table:covered-table-cell/><table:covered-table-cell/><table:covered-table-cell/><table:covered-table-cell/><table:covered-table-cell/><table:table-cell><text:p text:style-name="P239"/></table:table-cell></table:table-row><table:table-row table:style-name="TableRow240"><table:table-cell><text:p text:style-name="P241"/></table:table-cell><table:covered-table-cell><text:p text:style-name="P241"/></table:covered-table-cell><table:table-cell table:style-name="TableCell242"><text:p text:style-name="Default"><text:span text:style-name="T243">計畫主持人簽名：</text:span></text:p></table:table-cell><table:table-cell table:style-name="TableCell244"><text:p text:style-name="P245"><text:s text:c="25"/>年</text:p></table:table-cell><table:table-cell table:style-name="TableCell246"><text:p text:style-name="P247">月<text:s text:c="5"/>日</text:p></table:table-cell><table:table-cell table:style-name="TableCell248"><text:p text:style-name="P249">計畫主持人簽名：</text:p></table:table-cell><table:table-cell table:style-name="TableCell250"><text:p text:style-name="P251"/></table:table-cell><table:table-cell table:style-name="TableCell252" table:number-columns-spanned="3"><text:p text:style-name="內文"/></table:table-cell><table:covered-table-cell/><table:covered-table-cell/><table:table-cell table:style-name="TableCell253" table:number-columns-spanned="2"><text:p text:style-name="內文"><text:span text:style-name="T254"><text:s text:c="2"/></text:span><text:span text:style-name="T255"><text:s text:c="3"/></text:span><text:span text:style-name="T256">年</text:span><text:span text:style-name="T257"><text:s text:c="5"/></text:span><text:span text:style-name="T258">月</text:span><text:span text:style-name="T259"><text:s text:c="5"/></text:span><text:span text:style-name="T260">日</text:span><text:span text:style-name="T261"><text:s/></text:span></text:p></table:table-cell><table:covered-table-cell/></table:table-row><table:table-row table:style-name="TableRow262"><table:table-cell><text:p text:style-name="P263"/></table:table-cell><table:table-cell table:style-name="TableCell264"><text:p text:style-name="P263">注意事項<text:s/></text:p></table:table-cell><table:table-cell table:style-name="TableCell265" table:number-columns-spanned="3"><text:p text:style-name="P266">本同意書1式3份由雙方自存1份，1份同意書送至研發處備查。</text:p><text:p text:style-name="P267"/></table:table-cell><table:covered-table-cell/><table:covered-table-cell/><table:table-cell table:style-name="TableCell268" table:number-columns-spanned="6"><text:p text:style-name="P269">本同意書1式3份由雙方自存1份，1份同意書送至研發處備查。</text:p><text:p text:style-name="P270">本同意書及勞動契約簽定後始得進用並辦理加保。<text:s/></text:p></table:table-cell><table:covered-table-cell/><table:covered-table-cell/><table:covered-table-cell/><table:covered-table-cell/><table:covered-table-cell/><table:table-cell><text:p text:style-name="P270"/></table:table-cell></table:table-row></table:table><text:p text:style-name="P271"/></draw:text-box><svg:title/><svg:desc/></draw:frame><text:span text:style-name="T272">※為了保</text:span><text:span text:style-name="T273">障您的權益，請先確實詳細閱讀下面內容，並就</text:span><text:span text:style-name="T274">以下型態</text:span><text:span text:style-name="T275">[</text:span><text:span text:style-name="T276">擇一</text:span><text:span text:style-name="T277">]</text:span><text:span text:style-name="T278">勾選及簽名※</text:span><text:span text:style-name="T2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style:page-layout style:name="PL0">
      <style:page-layout-properties fo:page-width="11.6937in" fo:page-height="8.2687in" style:print-orientation="landscape" fo:margin-top="0.5in" fo:margin-left="0.3937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獎助生與兼任助理型態同意書</dc:title>
    <meta:initial-creator>user</meta:initial-creator>
    <dc:creator>user</dc:creator>
    <meta:creation-date>2019-07-08T08:06:00Z</meta:creation-date>
    <dc:date>2019-07-08T08:06:00Z</dc:date>
    <meta:print-date>2019-02-18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