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9" style:family="table-column">
      <style:table-column-properties style:column-width="1.3944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9486in" style:use-optimal-column-width="false"/>
    </style:style>
    <style:style style:name="TableColumn12" style:family="table-column">
      <style:table-column-properties style:column-width="2.4638in" style:use-optimal-column-width="false"/>
    </style:style>
    <style:style style:name="Table8" style:family="table">
      <style:table-properties style:width="5.8069in" fo:margin-left="0in" table:align="left"/>
    </style:style>
    <style:style style:name="TableRow13" style:family="table-row">
      <style:table-row-properties style:min-row-height="0.528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4597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4597in" style:use-optimal-row-height="false" fo:keep-together="always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694in" style:use-optimal-row-height="false" fo:keep-together="always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694in" style:use-optimal-row-height="false"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888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 fo:text-indent="0.389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text-align="justify" fo:line-height="0.2777in" fo:text-indent="0.3895in"/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text-align="justify" fo:line-height="0.2777in" fo:text-indent="0.3895in"/>
      <style:text-properties style:font-name="標楷體"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2.1013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TableRow55" style:family="table-row">
      <style:table-row-properties style:min-row-height="0.3729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3729in" style:use-optimal-row-height="false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1.468in" style:use-optimal-row-height="false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開南大學研究助理人員及臨時工請假單</text:p>
      <text:p text:style-name="P2"/>
      <text:p text:style-name="P3"><text:span text:style-name="T4">申請日期： <text:s text:c="2"/></text:span><text:span text:style-name="T5">年</text:span><text:span text:style-name="T6"><text:s text:c="3"/></text:span><text:span text:style-name="T7"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聘用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>請假者</text:p>
          </table:table-cell>
          <table:table-cell table:style-name="TableCell21">
            <text:p text:style-name="P22">姓<text:s text:c="2"/>名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學<text:s text:c="2"/>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系所班級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聯絡電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請假日期</text:p>
          </table:table-cell>
          <table:table-cell table:style-name="TableCell46" table:number-columns-spanned="3">
            <text:p text:style-name="P47">年 <text:s text:c="3"/>月 <text:s text:c="3"/>日 <text:s text:c="3"/>午 <text:s text:c="3"/>時 <text:s text:c="3"/>分起</text:p>
            <text:p text:style-name="P48">年 <text:s text:c="3"/>月 <text:s text:c="3"/>日 <text:s text:c="3"/>午 <text:s text:c="3"/>時 <text:s text:c="3"/>分止 <text:s text:c="2"/></text:p>
            <text:p text:style-name="P49"><text:s/>合計 <text:s text:c="2"/>日 <text:s text:c="2"/>小時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請假事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申請人</text:p>
            <text:p text:style-name="P58"><text:span text:style-name="T59">簽</text:span><text:span text:style-name="T60">名</text:span><text:span text:style-name="T61">(</text:span><text:span text:style-name="T62">章</text:span><text:span text:style-name="T63">)</text:span></text:p>
          </table:table-cell>
          <table:table-cell table:style-name="TableCell64" table:number-columns-spanned="3">
            <text:p text:style-name="P65"><text:span text:style-name="T66">聘</text:span><text:span text:style-name="T67">用</text:span><text:span text:style-name="T68">單位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計畫主持人</text:p>
          </table:table-cell>
          <table:covered-table-cell/>
          <table:table-cell table:style-name="TableCell73">
            <text:p text:style-name="P74">單位主管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</table:table>
      <text:p text:style-name="P82"/>
      <text:p text:style-name="內文"><text:span text:style-name="T83">提醒</text:span><text:span text:style-name="T84">：</text:span></text:p>
      <text:p text:style-name="內文"><text:span text:style-name="T85">假單送出前，申請人應先簽名並標註日期；若事前無法以書面請假，則可以其他連繫方式，並徵得用人單位同意後，視同完成請假手續，請假單可於事後補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list-style-name="LFO1">
      <style:paragraph-properties fo:widows="2" fo:orphans="2" fo:margin-top="0in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新細明體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color="#FF0000" fo:font-size="14pt" style:font-size-asian="14pt" style:font-size-complex="14pt"/>
    </style:style>
    <text:list-style style:name="LFO1">
      <text:list-level-style-number text:level="1" text:style-name="WW_CharLFO1LVL1" style:num-prefix="第" style:num-suffix="條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大學工讀生離職申請書</dc:title>
    <meta:initial-creator>Knuuser</meta:initial-creator>
    <dc:creator>user</dc:creator>
    <meta:creation-date>2018-12-18T06:49:00Z</meta:creation-date>
    <dc:date>2018-12-18T06:49:00Z</dc:date>
    <meta:print-date>2015-08-20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