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91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top="0.125in" fo:margin-bottom="0.125in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1.666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6666in"/>
    </style:style>
    <style:style style:name="Table12" style:family="table">
      <style:table-properties style:width="6.2in" fo:margin-left="0in" table:align="left"/>
    </style:style>
    <style:style style:name="TableRow17" style:family="table-row">
      <style:table-row-properties style:min-row-height="0.39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4.9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style:snap-to-layout-grid="false" fo:text-align="justify" fo:margin-top="0.125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 fo:margin-top="0.125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 fo:margin-top="0.125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73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375in" fo:margin-right="0.194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開南大學</text:span><text:span text:style-name="T3"><text:s text:c="3"/></text:span><text:span text:style-name="T4">學</text:span><text:span text:style-name="T5">年度「專任教師</text:span><text:span text:style-name="T6">暨</text:span><text:span text:style-name="T7">研究人員研究獎勵」</text:span><text:span text:style-name="T8">再審</text:span><text:span text:style-name="T9">表</text:span></text:p>
      <text:p text:style-name="P10"><text:span text:style-name="T11">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</text:span><text:span text:style-name="T21">訴</text:span><text:span text:style-name="T22">人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單　位</text:span></text:p>
          </table:table-cell>
          <table:table-cell table:style-name="TableCell29">
            <text:p text:style-name="P30"><text:span text:style-name="T31">學系</text:span></text:p>
          </table:table-cell>
          <table:table-cell table:style-name="TableCell32">
            <text:p text:style-name="P33"><text:span text:style-name="T34">職　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類</text:span><text:span text:style-name="T41">　</text:span><text:span text:style-name="T42">別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篇</text:span><text:span text:style-name="T49">　</text:span><text:span text:style-name="T50">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再審</text:span><text:span text:style-name="T57">之請求事項、事實及理由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<text:span text:style-name="T61">請求事項</text:span></text:p>
              </text:list-item>
            </text:list>
            <text:p text:style-name="P62"/>
            <text:list text:style-name="LFO1" text:continue-numbering="true">
              <text:list-item>
                <text:p text:style-name="P63"><text:span text:style-name="T64">事實</text:span></text:p>
              </text:list-item>
            </text:list>
            <text:p text:style-name="P65"/>
            <text:list text:style-name="LFO1" text:continue-numbering="true">
              <text:list-item>
                <text:p text:style-name="P66"><text:span text:style-name="T67">理由</text:span></text:p>
              </text:list-item>
            </text:list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附　件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95學年度「專任教師及研究人員研究獎勵」申訴表</dc:title>
    <dc:subject/>
    <meta:initial-creator>jennifer_簡菁凡</meta:initial-creator>
    <dc:creator>knuuser</dc:creator>
    <meta:creation-date>2023-07-27T03:00:00Z</meta:creation-date>
    <dc:date>2023-07-27T03:00:00Z</dc:date>
    <meta:print-date>2007-06-26T0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