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15cm" table:align="center" style:writing-mode="lr-tb"/>
    </style:style>
    <style:style style:name="表格1.A" style:family="table-column">
      <style:table-column-properties style:column-width="3.59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2.18cm"/>
    </style:style>
    <style:style style:name="表格1.D" style:family="table-column">
      <style:table-column-properties style:column-width="2.819cm"/>
    </style:style>
    <style:style style:name="表格1.E" style:family="table-column">
      <style:table-column-properties style:column-width="0.773cm"/>
    </style:style>
    <style:style style:name="表格1.F" style:family="table-column">
      <style:table-column-properties style:column-width="3.591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538cm"/>
    </style:style>
    <style:style style:name="表格1.I" style:family="table-column">
      <style:table-column-properties style:column-width="1.194cm"/>
    </style:style>
    <style:style style:name="表格1.J" style:family="table-column">
      <style:table-column-properties style:column-width="3.286cm"/>
    </style:style>
    <style:style style:name="表格1.1" style:family="table-row">
      <style:table-row-properties style: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32cm" fo:keep-together="auto"/>
    </style:style>
    <style:style style:name="表格1.3" style:family="table-row">
      <style:table-row-properties style:row-height="1.589cm" fo:keep-together="auto"/>
    </style:style>
    <style:style style:name="表格1.4" style:family="table-row">
      <style:table-row-properties style:min-row-height="1.506cm" fo:keep-together="auto"/>
    </style:style>
    <style:style style:name="表格1.5" style:family="table-row">
      <style:table-row-properties style:min-row-height="1.249cm" fo:keep-together="auto"/>
    </style:style>
    <style:style style:name="表格1.7" style:family="table-row">
      <style:table-row-properties style:min-row-height="1.189cm" fo:keep-together="auto"/>
    </style:style>
    <style:style style:name="表格1.8" style:family="table-row">
      <style:table-row-properties style:min-row-height="1.191cm" fo:keep-together="auto"/>
    </style:style>
    <style:style style:name="表格1.9" style:family="table-row">
      <style:table-row-properties style:min-row-height="1.33cm" fo:keep-together="auto"/>
    </style:style>
    <style:style style:name="表格1.10" style:family="table-row">
      <style:table-row-properties style:min-row-height="1.429cm" fo:keep-together="auto"/>
    </style:style>
    <style:style style:name="表格1.11" style:family="table-row">
      <style:table-row-properties style:min-row-height="4.747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683cm" fo:keep-together="auto"/>
    </style:style>
    <style:style style:name="表格1.13" style:family="table-row">
      <style:table-row-properties style:min-row-height="2.025cm" fo:keep-together="auto"/>
    </style:style>
    <style:style style:name="表格1.14" style:family="table-row">
      <style:table-row-properties style:min-row-height="1.468cm" fo:keep-together="auto"/>
    </style:style>
    <style:style style:name="表格1.15" style:family="table-row">
      <style:table-row-properties style:min-row-height="1.75cm"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style:snap-to-layout-grid="false"/>
      <style:text-properties style:font-name="全真楷書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全真楷書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style:font-name="全真楷書"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style:snap-to-layout-grid="fals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top="0.127cm" fo:margin-bottom="0.127cm" loext:contextual-spacing="false" fo:line-height="0.423cm" style:snap-to-layout-grid="false"/>
    </style:style>
    <style:style style:name="P20" style:family="paragraph" style:parent-style-name="Standard">
      <style:paragraph-properties fo:margin-top="0.127cm" fo:margin-bottom="0.127cm" loext:contextual-spacing="false" fo:line-height="0.423cm" fo:text-align="center" style:justify-single-word="false" style:snap-to-layout-grid="false"/>
    </style:style>
    <style:style style:name="P21" style:family="paragraph" style:parent-style-name="Standard">
      <style:paragraph-properties fo:margin-top="0.127cm" fo:margin-bottom="0.127cm" loext:contextual-spacing="false"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127cm" fo:margin-bottom="0.127cm" loext:contextual-spacing="false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top="0.127cm" fo:margin-bottom="0.127cm" loext:contextual-spacing="false"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top="0.127cm" fo:margin-bottom="0.127cm" loext:contextual-spacing="false"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0.127cm" fo:margin-bottom="0.127cm" loext:contextual-spacing="false"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127cm" fo:margin-bottom="0.127cm" loext:contextual-spacing="false" fo:line-height="0.423cm" fo:text-align="center" style:justify-single-word="false" style:snap-to-layout-grid="false"/>
      <style:text-properties style:font-name="全真楷書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1.101cm" fo:margin-right="0cm" style:line-height-at-least="0cm" fo:text-indent="-1.101cm" style:auto-text-indent="false" style:snap-to-layout-grid="false"/>
    </style:style>
    <style:style style:name="P28" style:family="paragraph" style:parent-style-name="Standard">
      <style:paragraph-properties fo:margin-left="1.254cm" fo:margin-right="0cm" fo:line-height="0.459cm" fo:text-indent="-0.949cm" style:auto-text-indent="false" style:snap-to-layout-grid="false"/>
    </style:style>
    <style:style style:name="P29" style:family="paragraph" style:parent-style-name="Standard">
      <style:paragraph-properties fo:margin-left="1.337cm" fo:margin-right="0cm" fo:line-height="0.459cm" fo:text-indent="-0.478cm" style:auto-text-indent="false" style:snap-to-layout-grid="false"/>
    </style:style>
    <style:style style:name="P30" style:family="paragraph" style:parent-style-name="Standard">
      <style:paragraph-properties fo:margin-left="1.388cm" fo:margin-right="0cm" fo:line-height="0.459cm" fo:text-indent="-0.529cm" style:auto-text-indent="false" style:snap-to-layout-grid="false"/>
    </style:style>
    <style:style style:name="P31" style:family="paragraph" style:parent-style-name="Standard">
      <style:paragraph-properties fo:margin-left="0.806cm" fo:margin-right="0cm" fo:line-height="0.459cm" fo:text-indent="-0.497cm" style:auto-text-indent="false" style:snap-to-layout-grid="false"/>
    </style:style>
    <style:style style:name="P32" style:family="paragraph" style:parent-style-name="Standard">
      <style:paragraph-properties fo:margin-left="1.182cm" fo:margin-right="0cm" fo:line-height="0.459cm" fo:text-indent="-0.885cm" style:auto-text-indent="false" style:snap-to-layout-grid="false"/>
    </style:style>
    <style:style style:name="P33" style:family="paragraph" style:parent-style-name="Standard">
      <style:paragraph-properties fo:margin-left="0.561cm" fo:margin-right="0cm" fo:line-height="0.459cm" fo:text-indent="-0.37cm" style:auto-text-indent="false" style:snap-to-layout-grid="false"/>
    </style:style>
    <style:style style:name="P34" style:family="paragraph" style:parent-style-name="Standard">
      <style:paragraph-properties fo:margin-left="0.596cm" fo:margin-right="0cm" fo:line-height="0.459cm" fo:text-indent="0.109cm" style:auto-text-indent="false" style:snap-to-layout-grid="false"/>
    </style:style>
    <style:style style:name="P35" style:family="paragraph" style:parent-style-name="Standard">
      <style:paragraph-properties fo:margin-left="1.125cm" fo:margin-right="0cm" fo:line-height="0.459cm" fo:text-indent="-0.938cm" style:auto-text-indent="false" style:snap-to-layout-grid="false"/>
    </style:style>
    <style:style style:name="P36" style:family="paragraph" style:parent-style-name="Standard">
      <style:paragraph-properties fo:margin-left="1.258cm" fo:margin-right="0cm" fo:line-height="0.459cm" fo:text-indent="-0.55cm" style:auto-text-indent="false" style:snap-to-layout-grid="false"/>
    </style:style>
    <style:style style:name="P37" style:family="paragraph" style:parent-style-name="Standard">
      <style:paragraph-properties fo:margin-left="1.298cm" fo:margin-right="0cm" fo:line-height="0.459cm" fo:text-indent="-1.111cm" style:auto-text-indent="false" style:snap-to-layout-grid="false"/>
    </style:style>
    <style:style style:name="P38" style:family="paragraph" style:parent-style-name="Standard">
      <style:paragraph-properties fo:margin-left="1.282cm" fo:margin-right="0cm" fo:line-height="0.459cm" fo:text-indent="-0.402cm" style:auto-text-indent="false" style:snap-to-layout-grid="false"/>
    </style:style>
    <style:style style:name="P39" style:family="paragraph" style:parent-style-name="Footer">
      <style:paragraph-properties fo:margin-left="0cm" fo:margin-right="-1.503cm" fo:text-align="end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標楷體" style:font-size-asian="11pt" style:font-name-complex="標楷體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全真楷書" fo:font-size="10pt" style:font-name-asian="標楷體" style:font-size-asian="10pt" style:font-size-complex="10pt"/>
    </style:style>
    <style:style style:name="T22" style:family="text">
      <style:text-properties style:font-name="全真楷書" fo:font-size="10pt" style:font-name-asian="全真楷書" style:font-size-asian="10pt" style:font-name-complex="全真楷書" style:font-size-complex="10pt"/>
    </style:style>
    <style:style style:name="T23" style:family="text">
      <style:text-properties style:font-name="全真楷書" fo:font-size="10pt" style:font-name-asian="全真楷書" style:font-size-asian="10pt" style:font-name-complex="全真楷書" style:font-size-complex="10pt"/>
    </style:style>
    <style:style style:name="T24" style:family="text">
      <style:text-properties style:font-name="全真楷書" fo:font-size="11pt" style:font-name-asian="標楷體" style:font-size-asian="11pt" style:font-size-complex="11pt"/>
    </style:style>
    <style:style style:name="T25" style:family="text">
      <style:text-properties style:font-name="全真楷書" fo:font-size="11pt" style:font-name-asian="標楷體" style:font-size-asian="11pt" style:font-size-complex="11pt"/>
    </style:style>
    <style:style style:name="T26" style:family="text">
      <style:text-properties style:font-name="全真楷書" style:font-name-asian="標楷體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font-size="11pt" style:font-name-asian="標楷體" style:font-size-asian="11pt" style:font-size-complex="11pt"/>
    </style:style>
    <style:style style:name="T30" style:family="text">
      <style:text-properties fo:color="#000000" fo:font-size="11pt" style:font-name-asian="Times New Roman" style:font-size-asian="11pt" style:font-size-complex="11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0000ff"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開南大學(研究)計畫聘僱專兼任人員及研究獎助生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1">申請(用人)單位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2">姓名及</text:p>
            <text:p text:style-name="P20"><text:span text:style-name="T6">聯絡電話</text:span>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3">身分證字號</text:p>
          </table:table-cell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2">經費來源</text:p>
          </table:table-cell>
          <table:table-cell table:style-name="表格1.J1" table:number-columns-spanned="9" office:value-type="string">
            <text:p text:style-name="P1"><text:span text:style-name="T6">□委辦計畫 <text:s text:c="5"/></text:span><text:span text:style-name="T21">□</text:span><text:span text:style-name="T6">補助計畫 <text:s text:c="5"/>□其他</text:span><text:span text:style-name="T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聘僱人員身分別</text:p>
          </table:table-cell>
          <table:table-cell table:style-name="表格1.J1" table:number-columns-spanned="9" office:value-type="string">
            <text:p text:style-name="P8"><text:span text:style-name="T2">□</text:span><text:span text:style-name="T6">專任人員 <text:s text:c="2"/>□兼任人員(月薪) <text:s text:c="2"/>□研究計畫臨時工(日薪、時薪) <text:s text:c="2"/>□研究獎助生</text:span></text:p>
            <text:p text:style-name="P6">註：身分別後三者之認定，請依本校獎助生及兼任助理權益保障處理要點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約用資格</text:p>
          </table:table-cell>
          <table:table-cell table:style-name="表格1.A1" table:number-columns-spanned="5" office:value-type="string">
            <text:p text:style-name="P27"><text:span text:style-name="T2">專任：□高中(職)畢 □五(二)專畢 □三專畢 □大學畢 </text:span><text:span text:style-name="T21">□</text:span><text:span text:style-name="T2">碩士以上畢</text:span></text:p>
            <text:p text:style-name="P8"><text:span text:style-name="T2">兼任：</text:span><text:span text:style-name="T21">□博研生</text:span><text:span text:style-name="T22"> </text:span><text:span text:style-name="T21">□碩研生</text:span><text:span text:style-name="T22"> </text:span><text:span text:style-name="T21">□大專生</text:span><text:span text:style-name="T22"> </text:span><text:span text:style-name="T2">□講師級</text:span><text:span text:style-name="T22"> </text:span><text:span text:style-name="T21">□助教級</text:span><text:span text:style-name="T22"> </text:span><text:span text:style-name="T21">□其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4">約用</text:span><text:span text:style-name="T24"><text:line-break/></text:span><text:span text:style-name="T24">項目</text:span></text:p>
          </table:table-cell>
          <table:covered-table-cell/>
          <table:table-cell table:style-name="表格1.J1" table:number-columns-spanned="2" office:value-type="string">
            <text:p text:style-name="P8"><text:span text:style-name="T2">□</text:span><text:span text:style-name="T21">工作酬金</text:span><text:span text:style-name="T22"> </text:span><text:span text:style-name="T21">□臨時工資</text:span></text:p>
            <text:p text:style-name="P8"><text:span text:style-name="T2">□</text:span><text:span text:style-name="T21">研究津貼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2">計畫主持人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4">計畫</text:p>
            <text:p text:style-name="P4">名稱及編號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rows-spanned="2" table:number-columns-spanned="2" office:value-type="string">
            <text:p text:style-name="P4">薪資</text:p>
          </table:table-cell>
          <table:covered-table-cell/>
          <table:table-cell table:style-name="表格1.J1" table:number-rows-spanned="2" table:number-columns-spanned="2" office:value-type="string">
            <text:p text:style-name="P8"><text:span text:style-name="T2">□月薪</text:span><text:span text:style-name="T3"> <text:s text:c="11"/></text:span><text:span text:style-name="T2">元</text:span></text:p>
            <text:p text:style-name="P8"><text:span text:style-name="T2">□日薪</text:span><text:span text:style-name="T3"> <text:s text:c="11"/></text:span><text:span text:style-name="T2">元</text:span></text:p>
            <text:p text:style-name="P8"><text:span text:style-name="T2">□時薪</text:span><text:span text:style-name="T3"> <text:s text:c="11"/></text:span><text:span text:style-name="T2">元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2">分項計畫主持人</text:p>
            <text:p text:style-name="P22">(若有請填寫)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>分項計畫名稱</text:p>
            <text:p text:style-name="P4">(若有請填寫)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>計畫委託</text:p>
            <text:p text:style-name="P26">或補助機關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4">計畫</text:p>
            <text:p text:style-name="P4">執行期限</text:p>
          </table:table-cell>
          <table:covered-table-cell/>
          <table:table-cell table:style-name="表格1.J1" table:number-columns-spanned="5" office:value-type="string">
            <text:p text:style-name="P8"><text:span text:style-name="T5">自 <text:s text:c="2"/>年 <text:s text:c="2"/>月 <text:s text:c="2"/>日起 ， 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9"><text:span text:style-name="T26">聘期起迄(所有身分均須填寫)</text:span></text:p>
          </table:table-cell>
          <table:covered-table-cell/>
          <table:covered-table-cell/>
          <table:table-cell table:style-name="表格1.J1" table:number-columns-spanned="7" office:value-type="string">
            <text:p text:style-name="P8"><text:span text:style-name="T6">聘期:</text:span><text:span text:style-name="T5"> 自 <text:s text:c="3"/>年 <text:s text:c="4"/>月 <text:s text:c="3"/>日起 ， 至 <text:s text:c="3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0" office:value-type="string">
            <text:p text:style-name="P8"><text:span text:style-name="T14">聘僱人員</text:span><text:span text:style-name="T16">是否兼有</text:span><text:span text:style-name="T16">本校</text:span><text:span text:style-name="T16">其他</text:span><text:span text:style-name="T16">計畫之兼任人員、研究計畫臨時工或研究獎助生</text:span><text:span text:style-name="T18"> </text:span><text:span text:style-name="T6">□</text:span><text:span text:style-name="T16">是，</text:span><text:span text:style-name="T16">計畫主持人</text:span><text:span text:style-name="T16">：</text:span><text:span text:style-name="T11"> <text:s text:c="7"/></text:span><text:span text:style-name="T11"><text:s text:c="3"/></text:span><text:span text:style-name="T18"><text:s text:c="2"/></text:span><text:span text:style-name="T6">□</text:span><text:span text:style-name="T16">否</text:span></text:p>
            <text:p text:style-name="P8"><text:span text:style-name="T14">聘僱人員</text:span><text:span text:style-name="T16">是否</text:span><text:span text:style-name="T16">為他校學生</text:span><text:span text:style-name="T18"> </text:span><text:span text:style-name="T6">□</text:span><text:span text:style-name="T16">是</text:span><text:span text:style-name="T18"> <text:s/></text:span><text:span text:style-name="T6">□</text:span><text:span text:style-name="T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1" table:number-columns-spanned="10" office:value-type="string">
            <text:p text:style-name="P10"><text:span text:style-name="T14">聘僱人員是否首次執行國科會計畫</text:span><text:span text:style-name="T20"> </text:span><text:span text:style-name="T6">□</text:span><text:span text:style-name="T16">是</text:span><text:span text:style-name="T18"> <text:s/></text:span><text:span text:style-name="T6">□</text:span><text:span text:style-name="T16">否</text:span><text:span text:style-name="T16">，</text:span><text:span text:style-name="T16">非執行國科會計畫者免填</text:span><text:span text:style-name="T16">。</text:span></text:p>
            <text:p text:style-name="P10"><text:span text:style-name="T16">若為首次執行</text:span><text:span text:style-name="T14">國科會計畫，須完成</text:span><text:span text:style-name="T14">六小時之學術倫理教育課程訓練，並於起聘日起三個月內檢附相關證明文件送研究發展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">應檢附文件：</text:p>
            <text:p text:style-name="P28"><text:span text:style-name="T10">1、</text:span><text:span text:style-name="T4">□</text:span><text:span text:style-name="T16">本校研究獎助生與兼任人員型態同意書3份</text:span></text:p>
            <text:p text:style-name="P29"><text:span text:style-name="T4">□</text:span><text:span text:style-name="T16">專任人員免附</text:span></text:p>
            <text:p text:style-name="P28"><text:span text:style-name="T10">2、</text:span><text:span text:style-name="T4">□</text:span><text:span text:style-name="T28">勞動</text:span><text:span text:style-name="T28">契約2份</text:span><text:span text:style-name="T30"> </text:span></text:p>
            <text:p text:style-name="P30"><text:span text:style-name="T4">□</text:span><text:span text:style-name="T28">研究獎助生</text:span><text:span text:style-name="T28">契約2份</text:span></text:p>
            <text:p text:style-name="P31"><text:span text:style-name="T10">3、</text:span><text:span text:style-name="T4">□</text:span><text:span text:style-name="T16">身分證正反面影本</text:span></text:p>
            <text:p text:style-name="P28"><text:span text:style-name="T10">4、</text:span><text:span text:style-name="T4">□</text:span><text:span text:style-name="T28">國科會</text:span><text:span text:style-name="T28">經費核定</text:span><text:span text:style-name="T28">清單或計畫案核定函、合約書影本(含經費部分)</text:span></text:p>
            <text:p text:style-name="P32"><text:span text:style-name="T10">5、</text:span><text:span text:style-name="T4">□</text:span><text:span text:style-name="T28">學歷證明(具學生身分請檢附學生證;具外籍學生身分另請檢附居留證、工作許可函、工作許可證)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4"/>
            <text:p text:style-name="P33"><text:span text:style-name="T10">6、</text:span><text:span text:style-name="T4">□</text:span><text:span text:style-name="T16">學經歷說明書</text:span></text:p>
            <text:p text:style-name="P34"><text:span text:style-name="T4">□</text:span><text:span text:style-name="T16">研究計畫臨時工免附</text:span></text:p>
            <text:p text:style-name="P33"><text:span text:style-name="T10">7、</text:span><text:span text:style-name="T4">□</text:span><text:span text:style-name="T16">聘用</text:span><text:span text:style-name="T16">研究人力</text:span><text:span text:style-name="T16">聲明書</text:span></text:p>
            <text:p text:style-name="P33"><text:span text:style-name="T10">8、</text:span><text:span text:style-name="T4">□</text:span><text:span text:style-name="T16">投保勞健保申請單</text:span></text:p>
            <text:p text:style-name="P34"><text:span text:style-name="T4">□</text:span><text:span text:style-name="T28">專任</text:span><text:span text:style-name="T16">人員</text:span><text:span text:style-name="T28">、</text:span><text:span text:style-name="T28">研究獎助生</text:span><text:span text:style-name="T28">免附</text:span></text:p>
            <text:p text:style-name="P35"><text:span text:style-name="T10">9、</text:span><text:span text:style-name="T4">□</text:span><text:span text:style-name="T16">獎助生團體傷害保險要保書</text:span></text:p>
            <text:p text:style-name="P36"><text:span text:style-name="T4">□</text:span><text:span text:style-name="T16">自行投保者免</text:span><text:span text:style-name="T28">附，</text:span><text:span text:style-name="T16">須檢附要保明細表</text:span></text:p>
            <text:p text:style-name="P36"><text:span text:style-name="T4">□</text:span><text:span text:style-name="T16">專、兼任人員、</text:span><text:span text:style-name="T6">研究計畫臨時工</text:span><text:span text:style-name="T16">免</text:span><text:span text:style-name="T28">附</text:span></text:p>
            <text:p text:style-name="P37"><text:span text:style-name="T10">10、</text:span><text:span text:style-name="T4">□</text:span><text:span text:style-name="T16">學術倫理教育訓練課程證明文件</text:span></text:p>
            <text:p text:style-name="P38"><text:span text:style-name="T4">□</text:span><text:span text:style-name="T16">非首次執行國科會計畫者或非執行國科會計畫者免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<text:span text:style-name="T31">分項計畫主持人</text:span><text:span text:style-name="T33">(若有請填寫)</text:span></text:p>
            <text:p text:style-name="P15">及計畫主持人</text:p>
          </table:table-cell>
          <table:table-cell table:style-name="表格1.A1" table:number-columns-spanned="2" office:value-type="string">
            <text:p text:style-name="P16">系所(中心)主管/行政二級主管</text:p>
          </table:table-cell>
          <table:covered-table-cell/>
          <table:table-cell table:style-name="表格1.A1" table:number-columns-spanned="2" office:value-type="string">
            <text:p text:style-name="P16">一級主管</text:p>
          </table:table-cell>
          <table:covered-table-cell/>
          <table:table-cell table:style-name="表格1.J1" table:number-columns-spanned="5" office:value-type="string">
            <text:p text:style-name="P16">研發處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J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6">人事室</text:p>
          </table:table-cell>
          <table:covered-table-cell/>
          <table:table-cell table:style-name="表格1.A1" table:number-columns-spanned="2" office:value-type="string">
            <text:p text:style-name="P16">會計室</text:p>
          </table:table-cell>
          <table:covered-table-cell/>
          <table:table-cell table:style-name="表格1.A1" table:number-columns-spanned="3" office:value-type="string">
            <text:p text:style-name="P16">主任秘書</text:p>
          </table:table-cell>
          <table:covered-table-cell/>
          <table:covered-table-cell/>
          <table:table-cell table:style-name="表格1.J1" table:number-columns-spanned="3" office:value-type="string">
            <text:p text:style-name="P16">校長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<text:s/></text:p>
          </table:table-cell>
          <table:covered-table-cell/>
          <table:covered-table-cell/>
          <table:table-cell table:style-name="表格1.J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5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74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1.09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計畫案聘僱兼任人員申請表</dc:title>
    <dc:subject/>
    <meta:keyword/>
    <meta:initial-creator>knuuser</meta:initial-creator>
    <meta:creation-date>2022-09-13T09:27:00</meta:creation-date>
    <dc:creator>user</dc:creator>
    <dc:date>2022-09-16T13:39:00</dc:date>
    <meta:print-date>2022-09-16T13:39:00</meta:print-date>
    <meta:editing-cycles>5</meta:editing-cycles>
    <meta:editing-duration>PT2M</meta:editing-duration>
    <meta:document-statistic meta:table-count="1" meta:image-count="0" meta:object-count="0" meta:page-count="1" meta:paragraph-count="67" meta:word-count="819" meta:character-count="975" meta:non-whitespace-character-count="825"/>
    <meta:generator>NDC_ODF_Application_Tools/2.0.4$Windows_X86_64 LibreOffice_project/ace8b54cb4771cd6636f2ccb1aac7c9dad875112</meta:generator>
  </office:meta>
</office:document-meta>
</file>