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  <style:text-properties style:font-weight-complex="bold"/>
    </style:style>
    <style:style style:name="P10" style:family="paragraph" style:parent-style-name="Standard">
      <style:paragraph-properties fo:margin-left="2.595cm" fo:margin-right="0cm" fo:text-align="justify" style:justify-single-word="false" fo:text-indent="-2.595cm" style:auto-text-indent="false"/>
      <style:text-properties style:font-name-asian="標楷體"/>
    </style:style>
    <style:style style:name="P11" style:family="paragraph" style:parent-style-name="Standard">
      <style:paragraph-properties fo:margin-left="1.898cm" fo:margin-right="0cm" fo:line-height="150%" fo:text-align="justify" style:justify-single-word="false" fo:text-indent="-1.898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1"/>
      <style:text-properties fo:font-size="18pt" fo:font-weight="bold" style:font-size-asian="18pt" style:font-weight-asian="bold" style:font-weight-complex="bold"/>
    </style:style>
    <style:style style:name="P15" style:family="paragraph" style:parent-style-name="Standard" style:list-style-name="WW8Num19">
      <style:paragraph-properties fo:line-height="150%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1.905cm" fo:margin-right="0cm" fo:line-height="150%" fo:text-indent="-1.905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.847cm" fo:margin-right="0cm" fo:line-height="0.847cm" fo:text-align="center" style:justify-single-word="false" fo:text-indent="0.847cm" style:auto-text-indent="false"/>
      <style:text-properties style:font-name="標楷體" officeooo:paragraph-rsid="001a3222" style:font-name-asian="標楷體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none" style:font-name-asian="Times New Roman"/>
    </style:style>
    <style:style style:name="T8" style:family="text">
      <style:text-properties style:text-underline-style="none" style:font-name-asian="標楷體"/>
    </style:style>
    <style:style style:name="T9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開</text:span><text:span text:style-name="T2"> <text:s/></text:span><text:span text:style-name="T1">南</text:span><text:span text:style-name="T2"> <text:s/></text:span><text:span text:style-name="T1">大</text:span><text:span text:style-name="T2"> <text:s/></text:span><text:span text:style-name="T1">學</text:span></text:p>
      <text:p text:style-name="P4"><draw:frame draw:style-name="fr1" draw:name="外框1" text:anchor-type="char" svg:x="-0.046cm" svg:y="-0.838cm" svg:width="4.098cm" svg:height="1.012cm" draw:z-index="2"><draw:text-box><text:p text:style-name="P2">(範本)</text:p></draw:text-box></draw:frame>產學合作計畫合約書</text:p>
      <text:p text:style-name="P5">合約編號：</text:p>
      <text:p text:style-name="P7"><text:span text:style-name="T1">計畫名稱：</text:span><text:span text:style-name="T2"> </text:span><text:span text:style-name="T1"><text:tab/><text:tab/><text:tab/><text:tab/><text:tab/><text:tab/><text:tab/><text:tab/><text:tab/> (以下簡稱本計畫)</text:span></text:p>
      <text:p text:style-name="P6">計畫委託單位：<text:tab/><text:tab/><text:tab/><text:tab/><text:tab/><text:tab/><text:tab/><text:tab/>（以下簡稱甲方）。</text:p>
      <text:p text:style-name="P10">立合約書人：甲方、開南大學（以下簡稱乙方）及計畫主持人（以下簡稱丙方）</text:p>
      <text:p text:style-name="P10">甲、乙、丙三方為辦理本計畫，訂立本合約，經三方協議約定共同遵守事項。</text:p>
      <text:list xml:id="list668510598" text:style-name="WW8Num19">
        <text:list-item>
          <text:p text:style-name="P15">本計畫內容：如附件之產學合作計畫書。</text:p>
        </text:list-item>
        <text:list-item>
          <text:p text:style-name="P15">本計畫經費總計新台幣_______元整。</text:p>
        </text:list-item>
      </text:list>
      <text:p text:style-name="P8"><text:span text:style-name="T1">第三條</text:span><text:span text:style-name="T2"> <text:s text:c="4"/></text:span><text:span text:style-name="T1">合約有效期間：自民國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2"/></text:span><text:span text:style-name="T1">日起至</text:span><text:span text:style-name="T2"> <text:s text:c="4"/></text:span><text:span text:style-name="T1">年</text:span><text:span text:style-name="T2"> <text:s text:c="2"/></text:span><text:span text:style-name="T1">月</text:span><text:span text:style-name="T2"> <text:s text:c="2"/></text:span><text:span text:style-name="T1">日止。</text:span></text:p>
      <text:p text:style-name="P11"><text:span text:style-name="T1">第四條<text:tab/>付款方式：甲方應於簽約後，以即期支票或現金支付乙方。乙方開立</text:span><text:span text:style-name="T3"></text:span><text:span text:style-name="T1">收據或</text:span><text:span text:style-name="T3"></text:span><text:span text:style-name="T1">發票給甲方(請勾選)。</text:span></text:p>
      <text:p text:style-name="P8"><text:span text:style-name="T2"><text:s text:c="18"/></text:span><text:span text:style-name="T3"></text:span><text:span text:style-name="T1">一次付清，新台幣_______元整。</text:span></text:p>
      <text:p text:style-name="P12"><text:span text:style-name="T3"></text:span><text:span text:style-name="T1">分期支付，__月（___元）、___月（___元）及___月（___元）。</text:span></text:p>
      <text:p text:style-name="P18">第五條 <text:s text:c="2"/>本計畫經費依乙方校內規定，提撥經費總額百分之___作為行政管理費用。本計畫經費若購置之相關儀器、設備，所有權歸屬由甲、乙雙方協議之。</text:p>
      <text:p text:style-name="P18">第六條 <text:s text:c="2"/>本計畫變更：甲、丙雙方於執行計畫期間，若因特殊原因需變更計畫內容時，得洽雙方同意後執行。</text:p>
      <text:p text:style-name="P18">第七條 <text:s text:c="2"/>計畫工作報告：丙方應依計畫書議定執行計畫。視需要與甲方進行工作檢討，並於計畫完成時，提出結案報告。</text:p>
      <text:p text:style-name="P18">第八條 <text:s text:c="2"/>無擔保責任：本產學合作之研究成果，為乙方供甲方將來研發、製造參考之用，非為甲方技術或產品之一部份，乙方不擔保其專利化之可行性。甲方如將本研究成果運用於商業用途時，在未獲得乙方書面同意前，不得引用乙方之名稱或其他表徵；亦不得以其他任何方式表示有任何關連。</text:p>
      <text:p text:style-name="P18">第九條 <text:s text:c="2"/>適用範圍：本合約之適用範圍包括本合約及附件之所有資料，附件效力與本合約相同，惟二者有扺觸時，概以本合約效力優先。</text:p>
      <text:p text:style-name="P18">第十條 <text:s text:c="2"/>計畫期間內終止：合約有效期間內，任一方如需終止本計畫之執行，應以書面於30日前通知對方終止本合約，並結算終止日前乙方所發生之費用。如有不足，甲方應即補足。若係甲方提前終止本合約，則產出之資料或技術及智慧財產權歸屬乙方所有，甲方自乙方獲悉或取得之相關資料應即返還乙方。</text:p>
      <text:p text:style-name="P17"><text:soft-page-break/><text:span text:style-name="T4">第十一條 計畫成果歸屬：本計畫之委託如有產出研究關發產品或技術，其智慧財產歸屬_____方。</text:span>惟甲方得自行販售或運用，丙方得發表相關教學性之論文。<text:span text:style-name="T4">乙</text:span>、丙方因執行本研究計畫所產生之專利權、著作權及其他智慧財產權歸____方所有或(____方佔_____%、____方佔_____%)。甲方使用乙方之研發成果而進一步之發展技術，其智慧財產權歸甲方所有，但乙、丙方得為無償使用。<text:span text:style-name="T4">甲方若欲以開南大學（乙方）或主持人（丙方）等名義合作販售時，在權衡甲、乙、丙三方之責任、義務與權益下，甲、乙、丙三方需協商並另訂契約行之。</text:span></text:p>
      <text:p text:style-name="P18">第十二條 甲方與丙方共同保證本計畫無虛偽不實之情事，如有違反，乙方有權單方逕行終止本合約。惟甲方仍須依本合約第二條及第四條支付全額經費，乙、丙方無須提出工作報告，乙方另依校規懲處丙方。如乙方因此遭受主管機關處分或致生其他損害(包含但不限於名譽損失)，概由甲、丙方雙方連帶負賠償責任。</text:p>
      <text:p text:style-name="P18">第十三條 履約爭議：三方因履約所生之爭議，悉依本合約及相關法律之規定，本諸誠信解決之。如因本合約涉訟時，三方合意以桃園地方法院為第一審管轄法院。如有未盡事宜，三方以誠實互信為原則，得就實際狀況磋商後，如協商不成，悉依中華民國民法及其他相關法令之規定為據。</text:p>
      <text:p text:style-name="P16">第十四條 本合約計正本三份，由三方各執正本乙份。</text:p>
      <text:p text:style-name="P16">第十五條 本合約自簽署日起生效。</text:p>
      <text:p text:style-name="P3"/>
      <text:p text:style-name="P5">立約人</text:p>
      <text:p text:style-name="P13">甲方： <text:s text:c="11"/>股份有限公司 <text:s text:c="13"/>（簽章）</text:p>
      <text:p text:style-name="P13">代表人： <text:s text:c="35"/>（簽章）</text:p>
      <text:p text:style-name="P13">地址及電話： <text:s/></text:p>
      <text:p text:style-name="P13"/>
      <text:p text:style-name="P13">乙方：開南大學 <text:s text:c="25"/>（簽章） </text:p>
      <text:p text:style-name="P13">代表人： <text:s text:c="35"/>（簽章）</text:p>
      <text:p text:style-name="P13"/>
      <text:p text:style-name="P13">丙方：計畫主持人： <text:s text:c="25"/>（簽章）</text:p>
      <text:p text:style-name="P13">地址及電話：338桃園市蘆竹區開南路1號，03-341-2500</text:p>
      <text:p text:style-name="P13"/>
      <text:p text:style-name="P13"/>
      <text:p text:style-name="P20">中<text:span text:style-name="T2"> <text:s text:c="10"/></text:span>華<text:span text:style-name="T2"> <text:s text:c="11"/></text:span>民<text:span text:style-name="T2"> <text:s text:c="11"/></text:span>國 <text:s text:c="12"/>年 <text:s text:c="13"/>月 <text:s text:c="10"/>日</text:p>
      <text:p text:style-name="P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cm" loext:contextual-spacing="false" style:line-height-at-least="0.459cm" fo:keep-with-next="always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清單號碼" style:family="paragraph" style:parent-style-name="Standard" style:list-style-name="WW8Num1">
      <style:paragraph-properties fo:margin-left="0.801cm" fo:margin-right="0cm" fo:text-indent="-0.801cm" style:auto-text-indent="false">
        <style:tab-stops>
          <style:tab-stop style:position="0.80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清單號碼_20_2" style:display-name="清單號碼 2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華康楷書體W3" style:font-family-asian="華康楷書體W3, 'Arial Unicode MS'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asian="標楷體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style81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標題_20_1_20_字元" style:display-name="標題 1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本文縮排_20_2_20_字元" style:display-name="本文縮排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壱, 弐, 参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4.106cm" fo:text-indent="-0.72cm" fo:margin-left="4.1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173cm" fo:text-indent="-0.847cm" fo:margin-left="0.17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02cm" fo:text-indent="-0.847cm" fo:margin-left="1.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space" fo:text-indent="-0.397cm" fo:margin-left="0.859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155cm" fo:text-indent="-0.847cm" fo:margin-left="2.15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002cm" fo:text-indent="-0.847cm" fo:margin-left="3.00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95cm" fo:text-indent="-0.847cm" fo:margin-left="4.69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89cm" fo:text-indent="-0.847cm" fo:margin-left="6.38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塑關係企業</dc:title>
    <meta:initial-creator>技合處技服組</meta:initial-creator>
    <meta:creation-date>2020-06-26T01:06:00</meta:creation-date>
    <dc:date>2021-06-22T11:54:21.552000000</dc:date>
    <meta:print-date>2016-06-14T09:44:00</meta:print-date>
    <meta:editing-cycles>6</meta:editing-cycles>
    <meta:editing-duration>PT11M3S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35" meta:word-count="1382" meta:character-count="1765" meta:non-whitespace-character-count="1445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