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kai00mp" svg:font-family="bkai00mp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37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3.937cm"/>
    </style:style>
    <style:style style:name="表格1.C" style:family="table-column">
      <style:table-column-properties style:column-width="7.955cm"/>
    </style:style>
    <style:style style:name="表格1.1" style:family="table-row">
      <style:table-row-properties style:min-row-height="5.0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1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7.4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150%" fo:text-align="end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1.058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318cm" loext:contextual-spacing="false" fo:line-height="1.058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margin-left="0.439cm" fo:margin-right="0cm" fo:line-height="1.199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margin-left="0.439cm" fo:margin-right="0cm" fo:line-height="1.199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">
      <style:paragraph-properties fo:margin-left="0.439cm" fo:margin-right="0cm" fo:line-height="1.19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margin-left="0.439cm" fo:margin-right="0cm" fo:line-height="1.19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27cm" fo:margin-right="0cm" fo:margin-top="0cm" fo:margin-bottom="0.318cm" loext:contextual-spacing="false" fo:line-height="1.058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27cm" fo:margin-right="0cm" fo:margin-top="0.635cm" fo:margin-bottom="0cm" loext:contextual-spacing="false" fo:line-height="150%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127cm" fo:margin-right="0.127cm" fo:line-height="1.058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127cm" fo:margin-right="0.127cm" fo:margin-top="0cm" fo:margin-bottom="0.318cm" loext:contextual-spacing="false" fo:line-height="0.706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27cm" fo:margin-right="0.127cm" fo:margin-top="0cm" fo:margin-bottom="0.318cm" loext:contextual-spacing="false" fo:line-height="0.706cm" fo:text-align="justify" fo:text-align-last="justify" style:justify-single-word="false" fo:text-indent="0cm" style:auto-text-indent="false" style:snap-to-layout-grid="false"/>
      <style:text-properties fo:font-size="14pt" fo:letter-spacing="0.071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27cm" fo:margin-right="0.127cm" fo:margin-top="0cm" fo:margin-bottom="0.318cm" loext:contextual-spacing="false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27cm" fo:margin-right="0.127cm" fo:margin-top="0cm" fo:margin-bottom="0.318cm" loext:contextual-spacing="false" fo:line-height="0.706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-0.191cm" fo:margin-right="0cm" fo:margin-top="0cm" fo:margin-bottom="0.318cm" loext:contextual-spacing="false" fo:line-height="1.05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191cm" fo:margin-right="0cm" fo:margin-top="0cm" fo:margin-bottom="0.318cm" loext:contextual-spacing="false" fo:line-height="1.058cm" fo:text-align="justify" style:justify-single-word="false" fo:text-indent="0cm" style:auto-text-indent="false"/>
      <style:text-properties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top="0.318cm" fo:margin-bottom="0cm" loext:contextual-spacing="false"/>
    </style:style>
    <style:style style:name="P22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text-underline-style="solid" style:text-underline-width="auto" style:text-underline-color="font-color" style:font-name-complex="標楷體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font-size="14pt" fo:letter-spacing="0.071cm" style:font-name-asian="標楷體" style:font-size-asian="14pt" style:font-name-complex="標楷體" style:font-size-complex="14pt"/>
    </style:style>
    <style:style style:name="T14" style:family="text">
      <style:text-properties fo:font-size="14pt" fo:letter-spacing="0.071cm" style:font-name-asian="標楷體" style:font-size-asian="14pt" style:font-name-complex="標楷體" style:font-size-complex="14pt"/>
    </style:style>
    <style:style style:name="T15" style:family="text">
      <style:text-properties fo:font-size="14pt" fo:letter-spacing="0.071cm" style:font-name-asian="Times New Roman" style:font-size-asian="14pt" style:font-name-complex="Times New Roman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bkai00mp" style:font-size-complex="14pt"/>
    </style:style>
    <style:style style:name="T1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開南大學　</text:span><text:span text:style-name="T5">申請科技部各類補助案</text:span><text:span text:style-name="T4">　簽核表</text:span></text:p>
      <text:p text:style-name="P1"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6">申請補助項</text:span><text:span text:style-name="T6">目</text:span></text:p>
          </table:table-cell>
          <table:table-cell table:style-name="表格1.B1" table:number-columns-spanned="2" office:value-type="string">
            <text:list xml:id="list3582915364" text:style-name="WW8Num1">
              <text:list-item>
                <text:p text:style-name="P7">團隊參與國際學術組織會議</text:p>
              </text:list-item>
              <text:list-item>
                <text:p text:style-name="P7">國內專家學者出席國際學術會議</text:p>
              </text:list-item>
              <text:list-item>
                <text:p text:style-name="P7">國內舉辦國際學術研討會</text:p>
              </text:list-item>
              <text:list-item>
                <text:p text:style-name="P9">邀請國際科技人士短期訪問</text:p>
              </text:list-item>
              <text:list-item>
                <text:p text:style-name="P9">國內研究生出席國際學術會議</text:p>
              </text:list-item>
              <text:list-item>
                <text:p text:style-name="P9">跨國產學合作交流及專業人才培訓</text:p>
              </text:list-item>
              <text:list-item>
                <text:p text:style-name="P8">科學與技術人員國外短期研究</text:p>
              </text:list-item>
              <text:list-item>
                <text:p text:style-name="P9">延攬科技人才及兩岸科技交流</text:p>
              </text:list-item>
            </text:list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申請人</text:p>
          </table:table-cell>
          <table:table-cell table:style-name="表格1.B2" table:number-columns-spanned="2" office:value-type="string">
            <text:p text:style-name="P11"><text:span text:style-name="T6">系</text:span><text:span text:style-name="T6">　</text:span><text:span text:style-name="T10"> </text:span><text:span text:style-name="T6">所：</text:span><text:span text:style-name="T11">　　　　　　　　</text:span></text:p>
            <text:p text:style-name="P11"><text:span text:style-name="T6">職</text:span><text:span text:style-name="T6">　</text:span><text:span text:style-name="T10"> </text:span><text:span text:style-name="T6">稱：</text:span><text:span text:style-name="T11">　　　　　　　　</text:span></text:p>
            <text:p text:style-name="P12"><text:span text:style-name="T6">姓</text:span><text:span text:style-name="T6">　</text:span><text:span text:style-name="T10"> </text:span><text:span text:style-name="T6">名：</text:span><text:span text:style-name="T11">　　　　　　　　</text:span><text:span text:style-name="T1">(</text:span><text:span text:style-name="T8">請簽名蓋章</text:span><text:span text:style-name="T1">)</text:span></text:p>
            <text:p text:style-name="P2">申請日期：　　年　　月　　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研究發展處</text:p>
          </table:table-cell>
          <table:table-cell table:style-name="表格1.B3" office:value-type="string">
            <text:p text:style-name="P15"/>
            <text:p text:style-name="P16"><text:span text:style-name="T13">承</text:span><text:span text:style-name="T15"> </text:span><text:span text:style-name="T13">辦</text:span><text:span text:style-name="T15"> </text:span><text:span text:style-name="T13">人</text:span><text:span text:style-name="T6">：</text:span></text:p>
            <text:p text:style-name="P14"/>
            <text:p text:style-name="P17"><text:span text:style-name="T6">組</text:span><text:span text:style-name="T6">　　</text:span><text:span text:style-name="T6">長：</text:span></text:p>
            <text:p text:style-name="P13"><text:span text:style-name="T6">研</text:span><text:span text:style-name="T10"> </text:span><text:span text:style-name="T6">發</text:span><text:span text:style-name="T10"> </text:span><text:span text:style-name="T6">長</text:span><text:span text:style-name="T6">：</text:span></text:p>
            <text:p text:style-name="P3"><text:span text:style-name="T1">(</text:span><text:span text:style-name="T2">依分層負責規定授權單位主管決行</text:span><text:span text:style-name="T1">)</text:span></text:p>
          </table:table-cell>
          <table:table-cell table:style-name="表格1.C3" office:value-type="string">
            <text:p text:style-name="P18"><text:span text:style-name="T6">擬奉核後，使用憑證執行線上送出申請書之作業</text:span><text:span text:style-name="T11">　　　　　　　　　</text:span><text:span text:style-name="T10"> </text:span></text:p>
            <text:p text:style-name="P19"><draw:line text:anchor-type="char" draw:z-index="1" draw:style-name="gr4" draw:text-style-name="P23" svg:x1="-0.191cm" svg:y1="1.325cm" svg:x2="5.842cm" svg:y2="1.325cm"><text:p/></draw:line></text:p>
            <text:p text:style-name="P19"><draw:line text:anchor-type="char" draw:z-index="2" draw:style-name="gr4" draw:text-style-name="P23" svg:x1="-0.191cm" svg:y1="1.536cm" svg:x2="5.842cm" svg:y2="1.536cm"><text:p/></draw:line></text:p>
          </table:table-cell>
        </table:table-row>
      </table:table>
      <text:p text:style-name="P21"><text:span text:style-name="T8">附件：</text:span><text:span text:style-name="T16">科技部各類補助案</text:span><text:span text:style-name="T17">之申請書乙份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kai00mp" svg:font-family="bkai00mp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solid" draw:fill-color="#ffffff"/>
      <style:paragraph-properties style:writing-mode="lr-tb"/>
    </style:style>
    <style:style style:name="MT1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1.951cm" fo:background-color="#ffffff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as-char" svg:y="0cm" draw:z-index="0" draw:style-name="Mgr1"><draw:rect draw:style-name="Mgr2" draw:text-style-name="MP2" svg:width="15.874cm" svg:height="1.269cm" svg:x="0cm" svg:y="0.002cm"><text:p/></draw:rect><draw:frame draw:style-name="Mgr3" draw:text-style-name="MP4" svg:width="2.857cm" svg:height="0.952cm" svg:x="13.014cm" svg:y="0cm"><draw:text-box><text:p text:style-name="MP3"><text:span text:style-name="MT1">104.09</text:span><text:span text:style-name="MT1">版</text:span></text:p></draw:text-box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　申請國科會各類研究補助　簽核表</dc:title>
    <meta:initial-creator>shautang_嚴紹唐</meta:initial-creator>
    <meta:creation-date>2014-05-16T11:31:00</meta:creation-date>
    <dc:date>2020-06-18T16:01:19.534000000</dc:date>
    <meta:editing-cycles>8</meta:editing-cycles>
    <meta:editing-duration>PT3M12S</meta:editing-duration>
    <meta:document-statistic meta:table-count="1" meta:image-count="0" meta:object-count="0" meta:page-count="1" meta:paragraph-count="23" meta:word-count="233" meta:character-count="287" meta:non-whitespace-character-count="233"/>
    <meta:generator>LibreOffice/5.3.0.3$Windows_x86 LibreOffice_project/7074905676c47b82bbcfbea1aeefc84afe1c50e1</meta:generator>
  </office:meta>
</office:document-meta>
</file>