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DF Kai'"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1.976cm" fo:margin-right="0cm" fo:line-height="0.353cm" fo:text-indent="-1.129cm" style:auto-text-indent="false" style:snap-to-layout-grid="false"/>
      <style:text-properties style:font-name="標楷體" fo:font-size="16pt" style:font-size-asian="16pt"/>
    </style:style>
    <style:style style:name="P2" style:family="paragraph" style:parent-style-name="Text_20_body_20_indent">
      <style:paragraph-properties fo:margin-left="1.976cm" fo:margin-right="0cm" fo:margin-top="0.275cm" fo:margin-bottom="0.275cm" loext:contextual-spacing="false" fo:line-height="0.882cm" fo:text-indent="-1.129cm" style:auto-text-indent="false" style:line-break="normal" style:snap-to-layout-grid="false" style:writing-mode="lr-tb"/>
    </style:style>
    <style:style style:name="P3" style:family="paragraph" style:parent-style-name="Text_20_body_20_indent">
      <style:paragraph-properties fo:margin-left="1.976cm" fo:margin-right="0cm" fo:margin-top="0.275cm" fo:margin-bottom="0.275cm" loext:contextual-spacing="false" fo:line-height="0.353cm" fo:text-indent="-1.129cm" style:auto-text-indent="false" style:line-break="normal" style:snap-to-layout-grid="false" style:writing-mode="lr-tb"/>
      <style:text-properties style:font-name="標楷體" fo:font-size="16pt" style:font-size-asian="16pt"/>
    </style:style>
    <style:style style:name="P4" style:family="paragraph" style:parent-style-name="Text_20_body_20_indent">
      <style:paragraph-properties fo:margin-left="1.27cm" fo:margin-right="0cm" fo:line-height="125%" fo:text-indent="-1.693cm" style:auto-text-indent="false" style:snap-to-layout-grid="false"/>
      <style:text-properties style:font-name="標楷體" fo:font-size="16pt" style:font-size-asian="16pt" style:font-name-complex="標楷體"/>
    </style:style>
    <style:style style:name="P5" style:family="paragraph" style:parent-style-name="Text_20_body_20_indent">
      <style:paragraph-properties fo:margin-left="0cm" fo:margin-right="0cm" style:line-height-at-least="0cm" fo:text-indent="3.171cm" style:auto-text-indent="false"/>
      <style:text-properties style:font-name="標楷體" fo:font-size="16pt" style:font-size-asian="16pt"/>
    </style:style>
    <style:style style:name="P6" style:family="paragraph" style:parent-style-name="Text_20_body_20_indent">
      <style:paragraph-properties fo:margin-left="0cm" fo:margin-right="0cm" style:line-height-at-least="0cm" fo:text-indent="0.564cm" style:auto-text-indent="false"/>
      <style:text-properties style:font-name="標楷體" fo:font-size="16pt" style:font-size-asian="16pt"/>
    </style:style>
    <style:style style:name="P7" style:family="paragraph" style:parent-style-name="Text_20_body_20_indent">
      <style:paragraph-properties fo:margin-left="6.773cm" fo:margin-right="0cm" fo:line-height="150%" fo:text-indent="-0.423cm" style:auto-text-indent="false"/>
    </style:style>
    <style:style style:name="P8" style:family="paragraph" style:parent-style-name="Text_20_body_20_indent">
      <style:paragraph-properties fo:margin-left="6.482cm" fo:margin-right="0cm" fo:line-height="150%" fo:text-indent="-0.132cm" style:auto-text-indent="false"/>
    </style:style>
    <style:style style:name="P9" style:family="paragraph" style:parent-style-name="Text_20_body_20_indent">
      <style:paragraph-properties fo:margin-left="6.482cm" fo:margin-right="0cm" fo:line-height="150%" fo:text-indent="-0.132cm" style:auto-text-indent="false"/>
      <style:text-properties fo:font-size="16pt" style:font-size-asian="16pt"/>
    </style:style>
    <style:style style:name="P10" style:family="paragraph" style:parent-style-name="Text_20_body_20_indent">
      <style:paragraph-properties fo:margin-left="6.482cm" fo:margin-right="0cm" fo:line-height="150%" fo:text-indent="-0.132cm" style:auto-text-indent="false"/>
      <style:text-properties style:font-name="標楷體" fo:font-size="16pt" style:font-size-asian="16pt"/>
    </style:style>
    <style:style style:name="P11" style:family="paragraph" style:parent-style-name="Text_20_body_20_indent">
      <style:paragraph-properties fo:margin-left="0.552cm" fo:margin-right="0cm" fo:line-height="1.058cm" fo:text-align="end" style:justify-single-word="false" fo:text-indent="-0.132cm" style:auto-text-indent="false"/>
      <style:text-properties style:font-name="標楷體" fo:font-size="16pt" style:font-size-asian="16pt"/>
    </style:style>
    <style:style style:name="P12" style:family="paragraph" style:parent-style-name="Standard">
      <style:paragraph-properties style:line-height-at-least="0cm" fo:text-align="center" style:justify-single-word="false"/>
      <style:text-properties style:font-name="標楷體" fo:font-size="22pt" fo:font-weight="bold" style:font-name-asian="標楷體" style:font-size-asian="22pt" style:font-weight-asian="bold" style:font-weight-complex="bold"/>
    </style:style>
    <style:style style:name="P13" style:family="paragraph" style:parent-style-name="Standard">
      <style:paragraph-properties style:line-height-at-least="0cm"/>
      <style:text-properties style:font-name="標楷體" fo:font-size="16pt" style:font-name-asian="標楷體" style:font-size-asian="16pt"/>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563cm" fo:margin-right="0cm" fo:margin-top="0.275cm" fo:margin-bottom="0.275cm" loext:contextual-spacing="false" fo:line-height="150%" fo:text-indent="0cm" style:auto-text-indent="false" style:line-break="normal" style:writing-mode="lr-tb"/>
    </style:style>
    <style:style style:name="P16" style:family="paragraph" style:parent-style-name="Standard">
      <style:paragraph-properties fo:margin-left="0cm" fo:margin-right="0cm" fo:text-indent="0.564cm" style:auto-text-indent="false"/>
    </style:style>
    <style:style style:name="P17" style:family="paragraph" style:parent-style-name="Standard" style:master-page-name="Standard">
      <style:paragraph-properties style:line-height-at-least="0cm" style:page-number="auto"/>
      <style:text-properties style:font-name="標楷體" fo:font-size="14pt" style:font-name-asian="標楷體" style:font-size-asian="14pt" style:font-size-complex="14pt" style:font-weight-complex="bold"/>
    </style:style>
    <style:style style:name="P18" style:family="paragraph" style:parent-style-name="Standard">
      <style:paragraph-properties fo:margin-top="0.275cm" fo:margin-bottom="0.275cm" loext:contextual-spacing="false" style:line-height-at-least="0cm" fo:text-align="center" style:justify-single-word="false" style:writing-mode="lr-tb"/>
      <style:text-properties style:font-name="標楷體" fo:font-size="22pt" fo:font-weight="bold" style:font-name-asian="標楷體" style:font-size-asian="22pt" style:font-weight-asian="bold" style:font-weight-complex="bold"/>
    </style:style>
    <style:style style:name="T1" style:family="text">
      <style:text-properties style:font-name="標楷體" fo:font-size="14pt" style:font-name-asian="標楷體" style:font-size-asian="14pt" style:font-size-complex="14pt" style:font-weight-complex="bold"/>
    </style:style>
    <style:style style:name="T2" style:family="text">
      <style:text-properties style:font-name="標楷體" fo:font-size="16pt" style:font-size-asian="16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style>
    <style:style style:name="T6" style:family="text">
      <style:text-properties style:font-size-complex="14pt"/>
    </style:style>
    <style:style style:name="T7" style:family="text">
      <style:text-properties fo:font-size="16pt" style:font-size-asian="16pt"/>
    </style:style>
    <style:style style:name="T8" style:family="text">
      <style:text-properties fo:font-size="16pt" style:font-size-asian="16pt" style:font-name-complex="標楷體" style:font-size-complex="16pt"/>
    </style:style>
    <style:style style:name="T9" style:family="text">
      <style:text-properties fo:font-size="16pt" style:font-size-asian="16pt" style:font-name-complex="標楷體" style:font-size-complex="16pt"/>
    </style:style>
    <style:style style:name="T10" style:family="text">
      <style:text-properties fo:font-size="16pt" style:font-size-asian="16pt"/>
    </style:style>
    <style:style style:name="T11" style:family="text">
      <style:text-properties fo:font-size="16pt" style:font-name-asian="Times New Roman" style:font-size-asian="16pt"/>
    </style:style>
    <style:style style:name="T12" style:family="text">
      <style:text-properties fo:font-size="16pt" style:font-name-asian="Times New Roman" style:font-size-asian="16pt" style:font-size-complex="16pt"/>
    </style:style>
    <style:style style:name="T13" style:family="text">
      <style:text-properties fo:font-size="16pt" style:font-name-asian="Times New Roman" style:font-size-asian="16pt"/>
    </style:style>
    <style:style style:name="T14" style:family="text">
      <style:text-properties fo:font-size="16pt" style:font-name-asian="標楷體" style:font-size-asian="16pt"/>
    </style:style>
    <style:style style:name="T15" style:family="text">
      <style:text-properties style:font-name-complex="標楷體"/>
    </style:style>
    <style:style style:name="T16"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附件】 <text:s/></text:p>
      <text:p text:style-name="P18">切 <text:s text:c="4"/>結 <text:s text:c="4"/>書</text:p>
      <text:p text:style-name="P12"/>
      <text:p text:style-name="P15"><text:span text:style-name="T3">本人</text:span><text:span text:style-name="T5"> <text:s text:c="11"/></text:span><text:span text:style-name="T3">申請本校研究獎勵，已詳閱開南大學專任教師暨研究人員研究獎勵辦法內容，並保證遵守下列事項：</text:span></text:p>
      <text:p text:style-name="P2"><text:span text:style-name="T2">一、</text:span><text:span text:style-name="T7">本人確為</text:span><text:span text:style-name="T8">本校專任教師及研究人員</text:span><text:span text:style-name="T12">(</text:span><text:span text:style-name="T8">含留職留薪者</text:span><text:span text:style-name="T12">)</text:span><text:span text:style-name="T8">，並以本校名義在國內外學術期刊發表與其所屬系所相關領域之研究成果、撰寫學術專書</text:span><text:span text:style-name="T12">(</text:span><text:span text:style-name="T8">含專書論文</text:span><text:span text:style-name="T12">)</text:span><text:span text:style-name="T8">、獲專案</text:span><text:span text:style-name="T12">(</text:span><text:span text:style-name="T8">題</text:span><text:span text:style-name="T12">)</text:span><text:span text:style-name="T8">研究計畫補助</text:span><text:span text:style-name="T8">，以及</text:span><text:span text:style-name="T8">取得國內外專利者。</text:span></text:p>
      <text:p text:style-name="P2"><text:span text:style-name="T2">二、</text:span><text:span text:style-name="T7">申請所附文件正本</text:span><text:span text:style-name="T11">(</text:span><text:span text:style-name="T7">影印</text:span><text:span text:style-name="T11">)</text:span><text:span text:style-name="T7">皆屬實，如有造假或違背學術倫理規範事實者，願負相關法律責任，並無異議繳回開南大學已發給之研究獎勵費用。</text:span></text:p>
      <text:p text:style-name="P3"/>
      <text:p text:style-name="P2"><text:span text:style-name="T2">三、自願辭職時，應依據開南大學專任教師暨研究人員研究獎勵辦法第二十一條規定，無異議返還辭職前一年內所領取之研究獎勵費用。</text:span></text:p>
      <text:p text:style-name="P1"/>
      <text:p text:style-name="P4"><text:s/></text:p>
      <text:p text:style-name="P5"><text:span text:style-name="T15"><text:s text:c="2"/></text:span>此 <text:s/>致</text:p>
      <text:p text:style-name="P6"/>
      <text:p text:style-name="P16"><text:span text:style-name="T14">開南大學</text:span></text:p>
      <text:p text:style-name="P13"/>
      <text:p text:style-name="P7"><text:span text:style-name="T2">立切結書人： <text:s text:c="22"/>(簽章)</text:span></text:p>
      <text:p text:style-name="P10">身分證字號： <text:s text:c="28"/></text:p>
      <text:p text:style-name="P8"><text:span text:style-name="T7">住</text:span><text:span text:style-name="T11"> <text:s text:c="5"/></text:span><text:span text:style-name="T7">址：</text:span><text:span text:style-name="T11"> <text:s text:c="28"/></text:span></text:p>
      <text:p text:style-name="P9">電<text:span text:style-name="T16"> <text:s text:c="5"/></text:span>話：<text:span text:style-name="T16"> <text:s text:c="28"/></text:span></text:p>
      <text:p text:style-name="P11"/>
      <text:p text:style-name="P14"><text:span text:style-name="T4">中 <text:s text:c="2"/>華 <text:s text:c="2"/>民 <text:s text:c="2"/>國 <text:s text:c="9"/>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DF Kai'"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fo:font-size="20pt" style:font-name-asian="標楷體" style:font-family-asian="標楷體, 'DF Kai'" style:font-family-generic-asian="script" style:font-size-asian="2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058cm" fo:margin-right="0cm" fo:text-indent="-1.058cm" style:auto-text-indent="false"/>
      <style:text-properties fo:font-size="10pt" style:font-name-asian="標楷體" style:font-family-asian="標楷體, 'DF Kai'" style:font-family-generic-asian="script" style:font-size-asian="10pt"/>
    </style:style>
    <style:style style:name="本文縮排_20_2" style:display-name="本文縮排 2" style:family="paragraph" style:parent-style-name="Standard">
      <style:paragraph-properties fo:margin-left="0.953cm" fo:margin-right="0cm" fo:text-indent="-0.953cm" style:auto-text-indent="false"/>
      <style:text-properties style:font-name="標楷體" fo:font-family="標楷體, 'DF Kai'" style:font-family-generic="script" style:font-name-asian="標楷體" style:font-family-asian="標楷體, 'DF Kai'" style:font-family-generic-asian="script"/>
    </style:style>
    <style:style style:name="本文縮排_20_3" style:display-name="本文縮排 3" style:family="paragraph" style:parent-style-name="Standard">
      <style:paragraph-properties fo:margin-left="1.27cm" fo:margin-right="0cm" fo:text-indent="-1.27cm" style:auto-text-indent="false"/>
      <style:text-properties style:font-name="標楷體" fo:font-family="標楷體, 'DF Kai'" style:font-family-generic="script" style:font-name-asian="標楷體" style:font-family-asian="標楷體, 'DF Kai'" style:font-family-generic-asian="script" style:font-name-complex="標楷體" style:font-family-complex="標楷體, 'DF Kai'" style:font-family-generic-complex="script"/>
    </style:style>
    <style:style style:name="區塊文字" style:family="paragraph" style:parent-style-name="Standard">
      <style:paragraph-properties fo:margin-left="0.199cm" fo:margin-right="0.199cm" style:line-height-at-least="0cm" fo:text-indent="2.542cm" style:auto-text-indent="false"/>
      <style:text-properties style:font-name="標楷體" fo:font-family="標楷體, 'DF Kai'" style:font-family-generic="script" fo:font-size="18pt" fo:font-weight="bold" style:font-name-asian="標楷體" style:font-family-asian="標楷體, 'DF Kai'" style:font-family-generic-asian="script" style:font-size-asian="18pt" style:font-weight-asian="bold" style:font-name-complex="標楷體" style:font-family-complex="標楷體, 'DF Kai'" style:font-family-generic-complex="script" style:font-size-complex="13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text-properties fo:font-size="24pt" style:font-name-asian="標楷體" style:font-family-asian="標楷體, 'DF Kai'" style:font-family-generic-asian="script" style:font-size-asian="24pt"/>
    </style:style>
    <style:style style:name="樣式1" style:family="paragraph" style:parent-style-name="Standard" style:next-style-name="Standard">
      <style:paragraph-properties style:line-height-at-least="0.635cm" style:vertical-align="baseline"/>
      <style:text-properties fo:font-size="14pt" style:letter-kerning="true" style:font-name-asian="標楷體" style:font-family-asian="標楷體, 'DF Kai'" style:font-family-generic-asian="script" style:font-size-asian="14pt" style:font-size-complex="10pt"/>
    </style:style>
    <style:style style:name="註解方塊文字" style:family="paragraph" style:parent-style-name="Standard">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DF Kai'" style:font-family-generic="script" style:font-name-asian="標楷體" style:font-family-asian="標楷體, 'DF Kai'"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DF Kai'" style:font-family-generic="script" style:font-name-asian="標楷體" style:font-family-asian="標楷體, 'DF Kai'"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DF Kai'" style:font-family-generic="script" style:font-name-asian="標楷體" style:font-family-asian="標楷體, 'DF Kai'"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size-asian="11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DF Kai'" style:font-family-generic="script" style:font-name-asian="標楷體" style:font-family-asian="標楷體, 'DF Kai'"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1pt" style:font-size-asian="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1, 2, 3,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1.324cm" fo:text-indent="-0.847cm" fo:margin-left="11.32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2.171cm" fo:text-indent="-0.847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131cm" fo:text-indent="-0.635cm" fo:margin-left="1.131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189cm" fo:text-indent="-0.847cm" fo:margin-left="2.189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036cm" fo:text-indent="-0.847cm" fo:margin-left="3.036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882cm" fo:text-indent="-0.847cm" fo:margin-left="3.88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729cm" fo:text-indent="-0.847cm" fo:margin-left="4.729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576cm" fo:text-indent="-0.847cm" fo:margin-left="5.576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422cm" fo:text-indent="-0.847cm" fo:margin-left="6.42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269cm" fo:text-indent="-0.847cm" fo:margin-left="7.26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116cm" fo:text-indent="-0.847cm" fo:margin-left="8.1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新竹師範學院附設實驗國民小學九十二學年度</dc:title>
    <meta:initial-creator>c052</meta:initial-creator>
    <meta:creation-date>2016-11-18T16:47:00</meta:creation-date>
    <dc:date>2020-06-19T10:30:30.198000000</dc:date>
    <meta:print-date>2010-02-19T16:45:00</meta:print-date>
    <meta:editing-cycles>12</meta:editing-cycles>
    <meta:editing-duration>PT9M19S</meta:editing-duration>
    <meta:document-statistic meta:table-count="0" meta:image-count="0" meta:object-count="0" meta:page-count="1" meta:paragraph-count="14" meta:word-count="309" meta:character-count="499" meta:non-whitespace-character-count="309"/>
    <meta:generator>NDC_ODF_Application_Tools/1.0.3$Windows_X86_64 LibreOffice_project/8ad3e16aadc5e73175a2d44b1abec8638aa18880</meta:generator>
  </office:meta>
</office:document-meta>
</file>