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1.1638in"/>
    </style:style>
    <style:style style:name="TableColumn10" style:family="table-column">
      <style:table-column-properties style:column-width="0.3756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0.293in"/>
    </style:style>
    <style:style style:name="TableColumn13" style:family="table-column">
      <style:table-column-properties style:column-width="0.5541in"/>
    </style:style>
    <style:style style:name="TableColumn14" style:family="table-column">
      <style:table-column-properties style:column-width="0.1826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0.2187in"/>
    </style:style>
    <style:style style:name="TableColumn17" style:family="table-column">
      <style:table-column-properties style:column-width="0.3638in"/>
    </style:style>
    <style:style style:name="TableColumn18" style:family="table-column">
      <style:table-column-properties style:column-width="0.302in"/>
    </style:style>
    <style:style style:name="TableColumn19" style:family="table-column">
      <style:table-column-properties style:column-width="0.4743in"/>
    </style:style>
    <style:style style:name="TableColumn20" style:family="table-column">
      <style:table-column-properties style:column-width="0.0243in"/>
    </style:style>
    <style:style style:name="TableColumn21" style:family="table-column">
      <style:table-column-properties style:column-width="1.1659in"/>
    </style:style>
    <style:style style:name="Table7" style:family="table">
      <style:table-properties style:width="6.6611in" style:rel-width="100%" fo:margin-left="0in" table:align="left"/>
    </style:style>
    <style:style style:name="TableRow22" style:family="table-row">
      <style:table-row-properties style:min-row-height="0.3458in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" style:family="table-row">
      <style:table-row-properties style:min-row-height="0.3458in"/>
    </style:style>
    <style:style style:name="TableCell4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3458in"/>
    </style:style>
    <style:style style:name="TableCell5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ableCell5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min-row-height="0.3458in"/>
    </style:style>
    <style:style style:name="TableCell6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3458in"/>
    </style:style>
    <style:style style:name="TableCell6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9" style:family="table-row">
      <style:table-row-properties style:min-row-height="0.3458in"/>
    </style:style>
    <style:style style:name="TableCell8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.1652in" fo:text-indent="-0.16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end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3458in"/>
    </style:style>
    <style:style style:name="TableCell9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 fo:margin-left="0.1548in" fo:text-indent="-0.154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TableRow121" style:family="table-row">
      <style:table-row-properties style:min-row-height="0.7875in" fo:keep-together="always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361in" fo:margin-left="0.1048in" fo:text-indent="-0.1048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361in" fo:margin-left="0.1868in" fo:text-indent="-0.186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361in" fo:margin-left="0.1868in" fo:text-indent="-0.186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361in" fo:margin-left="0.1048in" fo:text-indent="-0.104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1.3243in"/>
    </style:style>
    <style:style style:name="TableCell131" style:family="table-cell">
      <style:table-cell-properties fo:border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25in" fo:margin-right="-0.0145in"/>
      <style:text-properties style:font-name="標楷體" style:font-name-asian="標楷體"/>
    </style:style>
    <style:style style:name="P135" style:parent-style-name="內文" style:family="paragraph">
      <style:paragraph-properties fo:line-height="0.25in" fo:margin-right="-0.0145in" fo:text-indent="2.5in"/>
      <style:text-properties style:font-name="標楷體" style:font-name-asian="標楷體"/>
    </style:style>
    <style:style style:name="TableRow136" style:family="table-row">
      <style:table-row-properties style:min-row-height="0.3263in"/>
    </style:style>
    <style:style style:name="TableCell13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TableRow141" style:family="table-row">
      <style:table-row-properties style:min-row-height="0.405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Row147" style:family="table-row">
      <style:table-row-properties style:min-row-height="0.6041in"/>
    </style:style>
    <style:style style:name="TableCell14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開南大學 <text:s/><text:s/><text:s/>學年度「專任教師暨研究人員研究獎勵」申請表</text:p>
      <text:p text:style-name="P5">(期刊論文類)</text:p>
      <text:p text:style-name="P6">填寫日期： <text:s text:c="4"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(含</text:p>
            <text:p text:style-name="P25">英文名)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服務單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職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申請類別</text:span></text:p>
          </table:table-cell>
          <table:table-cell table:style-name="TableCell45" table:number-columns-spanned="13">
            <text:p text:style-name="P46">□<text:s/>SCI<text:s text:c="2"/>□<text:s/>SCIE<text:s text:c="2"/>□<text:s/>SSCI<text:s text:c="2"/>□<text:s/>Scopus<text:s text:c="2"/>□<text:s/>A&amp;HCI<text:s text:c="2"/>□<text:s/>TSSCI<text:s text:c="2"/>□ THCI</text:p>
            <text:p text:style-name="P47"><text:span text:style-name="T48">□ 其他</text:span><text:span text:style-name="T49">( <text:s text:c="3"/></text:span><text:span text:style-name="T50"><text:s text:c="2"/></text:span><text:span text:style-name="T51">)</text:span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論文名稱</text:span></text:p>
          </table:table-cell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期刊名稱</text:span></text:p>
          </table:table-cell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發表日期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<text:span text:style-name="T72">通訊作者</text:span></text:p>
          </table:table-cell>
          <table:covered-table-cell/>
          <table:covered-table-cell/>
          <table:table-cell table:style-name="TableCell73" table:number-columns-spanned="4">
            <text:p text:style-name="P74">□ 是 □ 否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通訊作者人數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作者人數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作者順位</text:span>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學門排名</text:p>
          </table:table-cell>
          <table:covered-table-cell/>
          <table:covered-table-cell/>
          <table:covered-table-cell/>
          <table:table-cell table:style-name="TableCell91">
            <text:p text:style-name="P92">%<text:s/></text:p>
          </table:table-cell>
        </table:table-row>
        <table:table-row table:style-name="TableRow93">
          <table:table-cell table:style-name="TableCell94">
            <text:p text:style-name="P95"><text:span text:style-name="T96">檢附文件</text:span></text:p>
          </table:table-cell>
          <table:table-cell table:style-name="TableCell97" table:number-columns-spanned="13">
            <text:p text:style-name="P98">1.被刊登論文之抽印本或影印本(以影印本申請者，須另附期刊封面及目錄)。</text:p>
            <text:p text:style-name="P99"><text:span text:style-name="T100">2.獲刊登論文名列</text:span><text:span text:style-name="T101">SCI、SCI</text:span><text:span text:style-name="T102">E</text:span><text:span text:style-name="T103">、</text:span><text:span text:style-name="T104">S</text:span><text:span text:style-name="T105">S</text:span><text:span text:style-name="T106">CI</text:span><text:span text:style-name="T107">、</text:span><text:span text:style-name="T108">Scopus</text:span><text:span text:style-name="T109">、A</text:span><text:span text:style-name="T110">&amp;</text:span><text:span text:style-name="T111">HCI</text:span><text:span text:style-name="T112">、</text:span><text:span text:style-name="T113">TSSCI</text:span><text:span text:style-name="T114">、THCI</text:span><text:span text:style-name="T115">等國</text:span><text:span text:style-name="T116">內外</text:span><text:span text:style-name="T117">學術期刊</text:span><text:span text:style-name="T118">之證明文件。</text:span></text:p>
            <text:p text:style-name="P119">3.該論文在所屬學門之排名證明(以論文發表年度最新版之SCI、SCIE、SSCI、Scopus期刊引證報告為依據)。</text:p>
            <text:p text:style-name="P120">4.研究獎勵切結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填表說明</text:p>
          </table:table-cell>
          <table:table-cell table:style-name="TableCell124" table:number-columns-spanned="13">
            <text:p text:style-name="P125">1.本獎勵申請日期自每年10月1日起至10月31日截止。</text:p>
            <text:p text:style-name="P126">2.研究獎勵申請案以前二學年度（前年8月1日至當年7月31日止）發表、出版、公開、取得或計畫結案者為限。</text:p>
            <text:p text:style-name="P127">3.依本辦法提出學術研究著作獎勵者，如由一位以上之作者合著，獎勵金依本辦法第八條規定分配。</text:p>
            <text:p text:style-name="P128">4.申請人每部學術專書以獎勵一次為限，且應保證所提申請獎勵之學術專書，本校教師未同時提出申請。</text:p>
            <text:p text:style-name="P129">5.研究計畫之獎勵金額於計畫案完成結案時一次撥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4">
            <text:p text:style-name="P132">本人申請獎勵之證明文件，未有曾獲獎勵及重複提出申請之情事，如有不實，願放棄獎勵並負法律上之責任；並已詳閱「開南大學專任教師暨研究人員研究獎勵辦法」之規定。</text:p>
            <text:p text:style-name="P133"/>
            <text:p text:style-name="P134"><text:s text:c="25"/></text:p>
            <text:p text:style-name="P135">申請人　　　　　　　　　　(簽名)　日期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初審結果</text:p>
          </table:table-cell>
          <table:table-cell table:style-name="TableCell139" table:number-columns-spanned="13">
            <text:p text:style-name="P140">□符合　　　　□不符合　　　　□有疑義　　　　□□待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初審人員<text:s text:c="10"/><text:s/><text:s/><text:s text:c="2"/><text:s/><text:s/><text:s text:c="2"/>日期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複審人員<text:s text:c="6"/><text:s/><text:s text:c="5"/><text:s text:c="2"/><text:s text:c="2"/><text:s text:c="2"/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決議結果</text:p>
          </table:table-cell>
          <table:table-cell table:style-name="TableCell150" table:number-columns-spanned="5">
            <text:p text:style-name="P151">經_______________學術成果審核委員會議決議，</text:p>
            <text:p text:style-name="P152">□通過<text:s text:c="3"/>□未通過，原因：</text:p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核定金額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NT$<text:s/></text:span><text:span text:style-name="T161"><text:s text:c="15"/></text:span><text:span text:style-name="T162"><text:s/>元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shgreen1" style:display-name="tshgreen1" style:family="text">
      <style:text-properties style:font-name="Arial" style:font-name-complex="Arial" fo:font-weight="bold" style:font-weight-asian="bold" style:font-weight-complex="bold" fo:color="#FF91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112.08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   學年度「專任教師及研究人員研究獎勵」申請表</dc:title>
    <dc:subject/>
    <meta:initial-creator>knuuser</meta:initial-creator>
    <dc:creator>knuuser</dc:creator>
    <meta:creation-date>2023-07-27T03:04:00Z</meta:creation-date>
    <dc:date>2023-07-27T03:04:00Z</dc:date>
    <meta:print-date>2019-06-03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