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58cm" table:align="center" style:writing-mode="lr-tb"/>
    </style:style>
    <style:style style:name="表格1.A" style:family="table-column">
      <style:table-column-properties style:column-width="5.018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7.034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254cm" fo:keep-together="auto"/>
    </style:style>
    <style:style style:name="表格1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line-height="100%" fo:text-indent="0.176cm" style:auto-text-indent="false" style:page-number="auto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 style:snap-to-layout-grid="false"/>
      <style:text-properties fo:font-size="10pt" style:font-name-asian="標楷體" style:font-size-asian="10pt" style:font-size-complex="14pt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7" style:family="paragraph" style:parent-style-name="內文_20__28_Web_29_">
      <style:paragraph-properties fo:margin-top="0.494cm" fo:margin-bottom="0cm" loext:contextual-spacing="false"/>
    </style:style>
    <style:style style:name="P8" style:family="paragraph" style:parent-style-name="內文_20__28_Web_29_">
      <style:paragraph-properties fo:margin-top="0.494cm" fo:margin-bottom="0cm" loext:contextual-spacing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內文_20__28_Web_29_">
      <style:paragraph-properties fo:margin-left="0.318cm" fo:margin-right="0cm" fo:margin-top="0.494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Arial" fo:font-size="15pt" fo:font-weight="bold" style:letter-kerning="true" style:font-name-asian="標楷體" style:font-size-asian="15pt" style:font-weight-asian="bold" style:font-name-complex="Arial" style:font-size-complex="15pt"/>
    </style:style>
    <style:style style:name="T2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letter-kerning="true" style:font-name-asian="Arial" style:font-size-asian="14pt" style:font-name-complex="Arial" style:font-size-complex="14pt"/>
    </style:style>
    <style:style style:name="T5" style:family="text">
      <style:text-properties style:font-name="Arial" style:letter-kerning="true" style:font-name-complex="Arial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3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開南大學教師研究成長社群活動簽到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2">社群名稱：</text:span><text:span text:style-name="T8">　　　　　　　　　　　　　　</text:span><text:span text:style-name="T2">社群召集人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2">活動地點：</text:span><text:span text:style-name="T4"> 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8">活動日期及時間：　　年　　月　　日　　時　　分至　　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單　　位</text:p>
          </table:table-cell>
          <table:table-cell table:style-name="表格1.B5" office:value-type="string">
            <text:p text:style-name="P1"><text:span text:style-name="T6">職</text:span><text:span text:style-name="T10"> <text:s text:c="3"/></text:span><text:span text:style-name="T6">稱</text:span></text:p>
          </table:table-cell>
          <table:table-cell table:style-name="表格1.C5" office:value-type="string">
            <text:p text:style-name="P2">姓　　名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  <table:table-row table:style-name="表格1.6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</table:table-row>
        <table:table-row table:style-name="表格1.6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</table:table-row>
        <table:table-row table:style-name="表格1.6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</table:table-row>
        <table:table-row table:style-name="表格1.6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</table:table-row>
        <table:table-row table:style-name="表格1.6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</table:table-row>
        <table:table-row table:style-name="表格1.6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</table:table-row>
        <table:table-row table:style-name="表格1.6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</table:table-row>
        <table:table-row table:style-name="表格1.6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</table:table-row>
        <table:table-row table:style-name="表格1.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</table:table-row>
        <table:table-row table:style-name="表格1.6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</table:table-row>
        <table:table-row table:style-name="表格1.6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knuuser</meta:initial-creator>
    <meta:creation-date>2015-10-14T15:33:00</meta:creation-date>
    <dc:date>2020-06-19T10:37:52.800000000</dc:date>
    <meta:editing-cycles>2</meta:editing-cycles>
    <meta:editing-duration>PT1M56S</meta:editing-duration>
    <meta:document-statistic meta:table-count="1" meta:image-count="0" meta:object-count="0" meta:page-count="1" meta:paragraph-count="8" meta:word-count="57" meta:character-count="92" meta:non-whitespace-character-count="57"/>
    <meta:generator>NDC_ODF_Application_Tools/1.0.3$Windows_X86_64 LibreOffice_project/8ad3e16aadc5e73175a2d44b1abec8638aa18880</meta:generator>
  </office:meta>
</office:document-meta>
</file>