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/>
      <style:text-properties style:font-name="新細明體" fo:font-size="14pt" fo:font-weight="bold" officeooo:paragraph-rsid="001f2f71" style:font-size-asian="14pt" style:font-weight-asian="bold" style:font-name-complex="新細明體" style:font-size-complex="14pt"/>
    </style:style>
    <style:style style:name="P2" style:family="paragraph" style:parent-style-name="Standard">
      <style:paragraph-properties fo:line-height="100%" style:writing-mode="lr-tb"/>
      <style:text-properties style:font-name="新細明體" fo:font-size="15pt" fo:font-weight="bold" style:font-size-asian="15pt" style:font-weight-asian="bold" style:font-name-complex="新細明體" style:font-size-complex="15pt"/>
    </style:style>
    <style:style style:name="P3" style:family="paragraph" style:parent-style-name="Standard">
      <style:paragraph-properties fo:line-height="100%" style:writing-mode="lr-tb"/>
    </style:style>
    <style:style style:name="P4" style:family="paragraph" style:parent-style-name="Standard">
      <style:paragraph-properties fo:line-height="100%" fo:text-align="center" style:justify-single-word="false" style:writing-mode="lr-tb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 style:writing-mode="lr-tb"/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P6" style:family="paragraph" style:parent-style-name="Standard">
      <style:paragraph-properties fo:margin-top="0.275cm" fo:margin-bottom="0cm" loext:contextual-spacing="false" fo:line-height="100%" style:writing-mode="lr-tb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20pt"/>
    </style:style>
    <style:style style:name="T2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3" style:family="text">
      <style:text-properties style:font-name="新細明體" fo:font-size="15pt" fo:font-weight="bold" style:font-size-asian="15pt" style:font-weight-asian="bold" style:font-name-complex="新細明體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開南大學校內補助專題研究計畫成果報告</text:p>
      <text:p text:style-name="P1"/>
      <text:p text:style-name="P6"><text:span text:style-name="T3">計畫名稱： </text:span></text:p>
      <text:p text:style-name="P2"/>
      <text:p text:style-name="P3"><text:span text:style-name="T3">計畫類別： □ 個別型計畫 <text:s text:c="2"/>□ 整合型計畫</text:span></text:p>
      <text:p text:style-name="P3"><text:span text:style-name="T3">計畫編號：</text:span></text:p>
      <text:p text:style-name="P3"><text:span text:style-name="T3">執行期間： <text:s text:c="3"/>年 <text:s text:c="3"/>月 <text:s text:c="3"/>日至 <text:s text:c="3"/>年 <text:s text:c="3"/>月 <text:s text:c="3"/>日</text:span></text:p>
      <text:p text:style-name="P2"/>
      <text:p text:style-name="P3"><text:span text:style-name="T3">計畫主持人： </text:span></text:p>
      <text:p text:style-name="P2">共同主持人：</text:p>
      <text:p text:style-name="P2">計畫參與人員：</text:p>
      <text:p text:style-name="P2"/>
      <text:p text:style-name="P2"/>
      <text:p text:style-name="P2"/>
      <text:p text:style-name="P2">成果報告類型：完整報告</text:p>
      <text:p text:style-name="P2"/>
      <text:p text:style-name="P2"/>
      <text:p text:style-name="P2">執行單位：</text:p>
      <text:p text:style-name="P2"/>
      <text:p text:style-name="P4"><text:span text:style-name="T3"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大學校內補助專題研究計畫成果報告</dc:title>
    <meta:initial-creator>knuuser</meta:initial-creator>
    <meta:creation-date>2012-10-11T14:28:00</meta:creation-date>
    <dc:date>2020-06-19T10:13:24.749000000</dc:date>
    <meta:print-date>2012-10-12T10:04:00</meta:print-date>
    <meta:editing-cycles>6</meta:editing-cycles>
    <meta:editing-duration>PT1H45M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99" meta:character-count="152" meta:non-whitespace-character-count="99"/>
  </office:meta>
</office:document-meta>
</file>