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9cm" fo:margin-left="-0.088cm" table:align="left" style:writing-mode="lr-tb"/>
    </style:style>
    <style:style style:name="表格1.A" style:family="table-column">
      <style:table-column-properties style:column-width="2.155cm"/>
    </style:style>
    <style:style style:name="表格1.B" style:family="table-column">
      <style:table-column-properties style:column-width="3.95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642cm"/>
    </style:style>
    <style:style style:name="表格1.E" style:family="table-column">
      <style:table-column-properties style:column-width="0.536cm"/>
    </style:style>
    <style:style style:name="表格1.F" style:family="table-column">
      <style:table-column-properties style:column-width="1.49cm"/>
    </style:style>
    <style:style style:name="表格1.G" style:family="table-column">
      <style:table-column-properties style:column-width="0.78cm"/>
    </style:style>
    <style:style style:name="表格1.H" style:family="table-column">
      <style:table-column-properties style:column-width="0.587cm"/>
    </style:style>
    <style:style style:name="表格1.I" style:family="table-column">
      <style:table-column-properties style:column-width="0.63cm"/>
    </style:style>
    <style:style style:name="表格1.J" style:family="table-column">
      <style:table-column-properties style:column-width="3.1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1pt solid #000000" style:writing-mode="lr-tb"/>
    </style:style>
    <style:style style:name="表格1.6" style:family="table-row">
      <style:table-row-properties style:min-row-height="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7" style:family="table-row">
      <style:table-row-properties style:min-row-height="2.977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8" style:family="table-row">
      <style:table-row-properties style:min-row-height="1.009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9" style:family="table-row">
      <style:table-row-properties style:min-row-height="1.108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10" style:family="table-row">
      <style:table-row-properties style:min-row-height="1.535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-asian="標楷體1"/>
    </style:style>
    <style:style style:name="P14" style:family="paragraph" style:parent-style-name="Standard">
      <style:paragraph-properties fo:margin-left="0.42cm" fo:margin-right="0cm" fo:line-height="0.635cm" fo:text-align="justify" style:justify-single-word="false" fo:text-indent="-0.42cm" style:auto-text-indent="false"/>
    </style:style>
    <style:style style:name="P15" style:family="paragraph" style:parent-style-name="Standard">
      <style:paragraph-properties fo:margin-left="0.42cm" fo:margin-right="0cm" fo:line-height="0.635cm" fo:text-align="justify" style:justify-single-word="false" fo:text-indent="-0.42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margin-left="0.42cm" fo:margin-right="0cm" fo:line-height="0.635cm" fo:text-align="justify" style:justify-single-word="false" fo:text-indent="-0.42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.69cm" fo:margin-right="0cm" fo:line-height="0.635cm" fo:text-align="center" style:justify-single-word="false" fo:text-indent="-0.69cm" style:auto-text-indent="false"/>
    </style:style>
    <style:style style:name="P18" style:family="paragraph" style:parent-style-name="Standard">
      <style:paragraph-properties fo:margin-left="0.69cm" fo:margin-right="0cm" fo:line-height="0.635cm" fo:text-indent="-0.69cm" style:auto-text-indent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0.69cm" fo:margin-right="0cm" fo:line-height="0.635cm" fo:text-indent="-0.69cm" style:auto-text-indent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0.635cm" fo:margin-right="0cm" fo:line-height="0.635cm" fo:text-indent="-0.635cm" style:auto-text-indent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0.349cm" fo:margin-right="0cm" fo:line-height="0.635cm" fo:text-indent="-0.349cm" style:auto-text-indent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0.266cm" fo:margin-right="0cm" fo:line-height="0.635cm" fo:text-indent="-0.266cm" style:auto-text-indent="false" style:snap-to-layout-grid="false"/>
    </style:style>
    <style:style style:name="P23" style:family="paragraph" style:parent-style-name="Standard">
      <style:paragraph-properties fo:margin-left="0.423cm" fo:margin-right="0cm" fo:line-height="0.635cm" fo:text-indent="-0.423cm" style:auto-text-indent="false" style:snap-to-layout-grid="false"/>
    </style:style>
    <style:style style:name="P24" style:family="paragraph" style:parent-style-name="Standard">
      <style:paragraph-properties fo:margin-left="0.474cm" fo:margin-right="0cm" fo:line-height="0.635cm" fo:text-indent="-0.474cm" style:auto-text-indent="false" style:snap-to-layout-grid="false"/>
    </style:style>
    <style:style style:name="P25" style:family="paragraph" style:parent-style-name="Standard">
      <style:paragraph-properties fo:margin-left="0cm" fo:margin-right="-0.037cm" fo:line-height="0.635cm" fo:text-indent="0cm" style:auto-text-indent="false"/>
    </style:style>
    <style:style style:name="P26" style:family="paragraph" style:parent-style-name="Standard" style:master-page-name="Standard">
      <style:paragraph-properties fo:margin-top="0.275cm" fo:margin-bottom="0.275cm" loext:contextual-spacing="false" fo:text-align="center" style:justify-single-word="false" style:page-number="auto" style:writing-mode="lr-tb"/>
    </style:style>
    <style:style style:name="P27" style:family="paragraph" style:parent-style-name="Standard">
      <style:paragraph-properties fo:margin-top="0.275cm" fo:margin-bottom="0.275cm" loext:contextual-spacing="false" fo:text-align="center" style:justify-single-word="false" style:writing-mode="lr-tb"/>
    </style:style>
    <style:style style:name="P28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weight-complex="bold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color="#000000" style:font-name="標楷體" style:font-name-complex="標楷體"/>
    </style:style>
    <style:style style:name="T9" style:family="text">
      <style:text-properties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開南大學 <text:s text:c="2"/>學年度「專任教師暨研究人員研究獎勵」申請表</text:span></text:p>
      <text:p text:style-name="P27"><text:span text:style-name="T3">(學術專書類)</text:span></text:p>
      <text:p text:style-name="P13">填寫日期： <text:s text:c="4"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6">服務單位</text:p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6">職稱</text:p>
          </table:table-cell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10">連絡電話</text:p>
          </table:table-cell>
          <table:covered-table-cell/>
          <table:table-cell table:style-name="表格1.J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6">申請類別</text:p>
          </table:table-cell>
          <table:table-cell table:style-name="表格1.B2" table:number-columns-spanned="9" office:value-type="string">
            <text:p text:style-name="P14"><text:span text:style-name="T4">□ 專書著作　　□ 專書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6">專書名稱</text:span></text:p>
          </table:table-cell>
          <table:table-cell table:style-name="表格1.B3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0">出版社</text:p>
          </table:table-cell>
          <table:table-cell table:style-name="表格1.B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F4" table:number-columns-spanned="3" office:value-type="string">
            <text:p text:style-name="P17"><text:span text:style-name="T6">出版日期</text:span></text:p>
          </table:table-cell>
          <table:covered-table-cell/>
          <table:covered-table-cell/>
          <table:table-cell table:style-name="表格1.I4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10">檢附文件</text:p>
          </table:table-cell>
          <table:table-cell table:style-name="表格1.B3" table:number-columns-spanned="9" office:value-type="string">
            <text:p text:style-name="P18">1.已正式出版發行之專書乙式兩冊。</text:p>
            <text:p text:style-name="P20">2.出版(發行)單位提供之審查意見書二份以上。</text:p>
            <text:p text:style-name="P9">3.作者對審查意見之答覆說明。</text:p>
            <text:p text:style-name="P21">4.出版(發行)單位所提供之出版委員(或編輯委員)名單及正式審查通過證明。</text:p>
            <text:p text:style-name="P16">5.書評資料或其他有助於審查之文件。</text:p>
            <text:p text:style-name="P14"><text:span text:style-name="T4">6.</text:span><text:span text:style-name="T4">研究獎勵切結書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填表說明</text:p>
          </table:table-cell>
          <table:table-cell table:style-name="表格1.B6" table:number-columns-spanned="9" office:value-type="string">
            <text:p text:style-name="P22"><text:span text:style-name="T4">1.本獎勵申請日期自每年10月1日起至10月31日截止。</text:span></text:p>
            <text:p text:style-name="P23"><text:span text:style-name="T4">2.研究獎勵申請案以前二學年度（前年8月1日至當年7月31日止）發表、出版、公開、取得或計畫結案者為限。</text:span></text:p>
            <text:p text:style-name="P24"><text:span text:style-name="T4">3.依本辦法提出學術研究著作獎勵者</text:span><text:span text:style-name="T4">，如由一位以上之作者合著，獎勵金依</text:span><text:span text:style-name="T4">本辦法第八條規定</text:span><text:span text:style-name="T4">分配。</text:span></text:p>
            <text:p text:style-name="P24"><text:span text:style-name="T4">4.申請人每部學術專書以獎勵一次為限，且應保證所提申請獎勵之學術專書，</text:span><text:span text:style-name="T4">本校教師</text:span><text:span text:style-name="T4">未</text:span><text:span text:style-name="T4">同時提出申請。</text:span></text:p>
            <text:p text:style-name="P22"><text:span text:style-name="T4">5.研究計畫之</text:span><text:span text:style-name="T4">獎勵金額</text:span><text:span text:style-name="T4">於</text:span><text:span text:style-name="T4">計畫案完成結案時</text:span><text:span text:style-name="T4">一次撥付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3"><text:span text:style-name="T4">本人申請獎勵之證明文件，未有曾獲獎勵及重複提出申請之情事，如有不實，願放棄獎勵並負法律上之責任；並已詳閱「開南大學</text:span><text:span text:style-name="T4">專任教師</text:span><text:span text:style-name="T4">暨研究人員</text:span><text:span text:style-name="T4">研究獎</text:span><text:span text:style-name="T4">勵辦法」之規定。</text:span></text:p>
            <text:p text:style-name="P12"/>
            <text:p text:style-name="P25"><text:span text:style-name="T4"><text:s text:c="25"/>申請人　　　　　　　　　　(簽名)　日期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4">初審結果</text:p>
          </table:table-cell>
          <table:table-cell table:style-name="表格1.B8" table:number-columns-spanned="9" office:value-type="string">
            <text:p text:style-name="P1"><text:span text:style-name="T1">□符合　　　　□不符合　　　　□有疑義　　　　□□待補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1"><text:span text:style-name="T1">初審人員 <text:s text:c="17"/>日期</text:span></text:p>
          </table:table-cell>
          <table:covered-table-cell/>
          <table:covered-table-cell/>
          <table:table-cell table:style-name="表格1.E9" table:number-columns-spanned="6" office:value-type="string">
            <text:p text:style-name="P1"><text:span text:style-name="T1">複審人員 <text:s text:c="17"/>日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0">決議結果</text:p>
          </table:table-cell>
          <table:table-cell table:style-name="表格1.B10" table:number-columns-spanned="3" office:value-type="string">
            <text:p text:style-name="P9">經_______________學術成果審核委員會議決議，</text:p>
            <text:p text:style-name="P1"><text:span text:style-name="T4">□通過 <text:s text:c="2"/>□未通過，原因：</text:span></text:p>
            <text:p text:style-name="P9"/>
            <text:p text:style-name="P9"/>
            <text:p text:style-name="P9"/>
          </table:table-cell>
          <table:covered-table-cell/>
          <table:covered-table-cell/>
          <table:table-cell table:style-name="表格1.B10" table:number-columns-spanned="2" office:value-type="string">
            <text:p text:style-name="P10">核定金額</text:p>
          </table:table-cell>
          <table:covered-table-cell/>
          <table:table-cell table:style-name="表格1.G10" table:number-columns-spanned="4" office:value-type="string">
            <text:p text:style-name="P2"><text:span text:style-name="T4">NT$ </text:span><text:span text:style-name="T7"><text:s text:c="15"/></text:span><text:span text:style-name="T4"><text:s/>元</text:span>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tshgreen1" style:family="text">
      <style:text-properties fo:color="#ff91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4pt" style:font-name-asian="標楷體" style:font-size-asian="14pt" style:font-size-complex="14pt"/>
    </style:style>
    <style:style style:name="MT2" style:family="text">
      <style:text-properties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0</text:span><text:span text:style-name="MT1">8</text:span><text:span text:style-name="MT1">.10</text:span><text:span text:style-name="MT2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南大學   學年度「專任教師及研究人員研究獎勵」申請表</dc:title>
    <meta:initial-creator>knuuser</meta:initial-creator>
    <meta:creation-date>2019-06-03T13:21:00</meta:creation-date>
    <dc:date>2020-06-19T10:27:19.761000000</dc:date>
    <meta:editing-cycles>6</meta:editing-cycles>
    <meta:editing-duration>PT8M36S</meta:editing-duration>
    <meta:document-statistic meta:table-count="1" meta:image-count="0" meta:object-count="0" meta:page-count="1" meta:paragraph-count="37" meta:word-count="543" meta:character-count="707" meta:non-whitespace-character-count="579"/>
    <meta:generator>NDC_ODF_Application_Tools/1.0.3$Windows_X86_64 LibreOffice_project/8ad3e16aadc5e73175a2d44b1abec8638aa18880</meta:generator>
  </office:meta>
</office:document-meta>
</file>