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9cm" fo:margin-left="-0.088cm" table:align="left" style:writing-mode="lr-tb"/>
    </style:style>
    <style:style style:name="表格1.A" style:family="table-column">
      <style:table-column-properties style:column-width="2.14cm"/>
    </style:style>
    <style:style style:name="表格1.B" style:family="table-column">
      <style:table-column-properties style:column-width="3.95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642cm"/>
    </style:style>
    <style:style style:name="表格1.E" style:family="table-column">
      <style:table-column-properties style:column-width="0.536cm"/>
    </style:style>
    <style:style style:name="表格1.F" style:family="table-column">
      <style:table-column-properties style:column-width="1.258cm"/>
    </style:style>
    <style:style style:name="表格1.G" style:family="table-column">
      <style:table-column-properties style:column-width="0.256cm"/>
    </style:style>
    <style:style style:name="表格1.H" style:family="table-column">
      <style:table-column-properties style:column-width="0.755cm"/>
    </style:style>
    <style:style style:name="表格1.I" style:family="table-column">
      <style:table-column-properties style:column-width="0.575cm"/>
    </style:style>
    <style:style style:name="表格1.J" style:family="table-column">
      <style:table-column-properties style:column-width="0.642cm"/>
    </style:style>
    <style:style style:name="表格1.K" style:family="table-column">
      <style:table-column-properties style:column-width="3.15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7" style:family="table-row">
      <style:table-row-properties style:min-row-height="2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8" style:family="table-row">
      <style:table-row-properties style:min-row-height="3.26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9" style:family="table-row">
      <style:table-row-properties style:min-row-height="0.8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10" style:family="table-row">
      <style:table-row-properties style:min-row-height="1.09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1.11" style:family="table-row">
      <style:table-row-properties style:min-row-height="1.535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 style:list-style-name="WW8Num2">
      <style:paragraph-properties fo:line-height="0.635cm" fo:text-align="justify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-asian="標楷體1"/>
    </style:style>
    <style:style style:name="P13" style:family="paragraph" style:parent-style-name="Standard">
      <style:paragraph-properties fo:margin-left="0.42cm" fo:margin-right="0cm" fo:line-height="0.635cm" fo:text-align="justify" style:justify-single-word="false" fo:text-indent="-0.42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.42cm" fo:margin-right="0cm" fo:line-height="0.635cm" fo:text-align="justify" style:justify-single-word="false" fo:text-indent="-0.42cm" style:auto-text-indent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.42cm" fo:margin-right="0cm" fo:line-height="0.635cm" fo:text-align="center" style:justify-single-word="false" fo:text-indent="-0.42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.266cm" fo:margin-right="0cm" fo:line-height="0.635cm" fo:text-indent="-0.266cm" style:auto-text-indent="false" style:snap-to-layout-grid="false"/>
    </style:style>
    <style:style style:name="P17" style:family="paragraph" style:parent-style-name="Standard">
      <style:paragraph-properties fo:margin-left="0.423cm" fo:margin-right="0cm" fo:line-height="0.635cm" fo:text-indent="-0.423cm" style:auto-text-indent="false" style:snap-to-layout-grid="false"/>
    </style:style>
    <style:style style:name="P18" style:family="paragraph" style:parent-style-name="Standard">
      <style:paragraph-properties fo:margin-left="0.474cm" fo:margin-right="0cm" fo:line-height="0.635cm" fo:text-indent="-0.474cm" style:auto-text-indent="false" style:snap-to-layout-grid="false"/>
    </style:style>
    <style:style style:name="P19" style:family="paragraph" style:parent-style-name="Standard">
      <style:paragraph-properties fo:margin-left="0cm" fo:margin-right="-0.037cm" fo:line-height="0.635cm" fo:text-indent="0cm" style:auto-text-indent="false"/>
    </style:style>
    <style:style style:name="P20" style:family="paragraph" style:parent-style-name="Standard" style:master-page-name="Standard">
      <style:paragraph-properties fo:margin-top="0.275cm" fo:margin-bottom="0.275cm" loext:contextual-spacing="false" fo:text-align="center" style:justify-single-word="false" style:page-number="auto" style:writing-mode="lr-tb"/>
    </style:style>
    <style:style style:name="P21" style:family="paragraph" style:parent-style-name="Standard">
      <style:paragraph-properties fo:margin-top="0.275cm" fo:margin-bottom="0.275cm" loext:contextual-spacing="false" fo:text-align="center" style:justify-single-word="false" style:writing-mode="lr-tb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weight-complex="bold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開南大學 <text:s text:c="2"/>學年度「專任教師暨研究人員研究獎勵」申請表</text:span></text:p>
      <text:p text:style-name="P21">(研究專利類)</text:p>
      <text:p text:style-name="P12">填寫日期： <text:s text:c="4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2">服務單位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職稱</text:p>
          </table:table-cell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columns-spanned="2" office:value-type="string">
            <text:p text:style-name="P5">連絡電話</text:p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申請類別</text:p>
          </table:table-cell>
          <table:table-cell table:style-name="表格1.B2" table:number-columns-spanned="10" office:value-type="string">
            <text:p text:style-name="P13">□ 研究專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專利名稱</text:p>
          </table:table-cell>
          <table:table-cell table:style-name="表格1.B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專利證</text:p>
            <text:p text:style-name="P5">書號</text:p>
          </table:table-cell>
          <table:table-cell table:style-name="表格1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15">專利取</text:p>
            <text:p text:style-name="P15">得日期</text:p>
          </table:table-cell>
          <table:covered-table-cell/>
          <table:covered-table-cell/>
          <table:table-cell table:style-name="表格1.J4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取得地區</text:p>
          </table:table-cell>
          <table:table-cell table:style-name="表格1.B2" table:number-columns-spanned="10" office:value-type="string">
            <text:p text:style-name="P13">□ 中華民國　□ 歐洲(EPO)　□ 美國、日本(JPO)、德國　□ 其他地區國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檢附文件</text:p>
          </table:table-cell>
          <table:table-cell table:style-name="表格1.B2" table:number-columns-spanned="10" office:value-type="string">
            <text:list xml:id="list9080147449270564682" text:style-name="WW8Num2">
              <text:list-item>
                <text:p text:style-name="P11"><text:span text:style-name="T3">專利證書或</text:span><text:span text:style-name="T3">相關證</text:span><text:span text:style-name="T3">明</text:span><text:span text:style-name="T3">資料</text:span><text:span text:style-name="T3">，若取得國外專利者，須檢附證書或相關資料中文譯本。</text:span></text:p>
              </text:list-item>
              <text:list-item>
                <text:p text:style-name="P11"><text:span text:style-name="T3">研究獎勵切結書</text:span><text:span text:style-name="T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填表說明</text:p>
          </table:table-cell>
          <table:table-cell table:style-name="表格1.B7" table:number-columns-spanned="10" office:value-type="string">
            <text:p text:style-name="P16"><text:span text:style-name="T3">1.本獎勵申請日期自每年10月1日起至10月31日截止。</text:span></text:p>
            <text:p text:style-name="P17"><text:span text:style-name="T3">2.研究獎勵申請案以前二學年度（前年8月1日至當年7月31日止）發表、出版、公開、取得或計畫結案者為限。</text:span></text:p>
            <text:p text:style-name="P18"><text:span text:style-name="T3">3.依本辦法提出學術研究著作獎勵者</text:span><text:span text:style-name="T3">，如由一位以上之作者合著，獎勵金依</text:span><text:span text:style-name="T3">本辦法第八條規定</text:span><text:span text:style-name="T3">分配。</text:span></text:p>
            <text:p text:style-name="P18"><text:span text:style-name="T3">4.申請人每部學術專書以獎勵一次為限，且應保證所提申請獎勵之學術專書，</text:span><text:span text:style-name="T3">本校教師</text:span><text:span text:style-name="T3">未</text:span><text:span text:style-name="T3">同時提出申請。</text:span></text:p>
            <text:p text:style-name="P16"><text:span text:style-name="T3">5.研究計畫之</text:span><text:span text:style-name="T3">獎勵金額</text:span><text:span text:style-name="T3">於</text:span><text:span text:style-name="T3">計畫案完成結案時</text:span><text:span text:style-name="T3">一次撥付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10"><text:span text:style-name="T3">本人申請獎勵之證明文件，未有曾獲獎勵及重複提出申請之情事，如有不實，願放棄獎勵並負法律上之責任；並已詳閱「開南大學</text:span><text:span text:style-name="T3">專任教師</text:span><text:span text:style-name="T3">暨研究人員</text:span><text:span text:style-name="T3">研究獎</text:span><text:span text:style-name="T3">勵辦法」之規定。</text:span></text:p>
            <text:p text:style-name="P7"/>
            <text:p text:style-name="P7"/>
            <text:p text:style-name="P19"><text:span text:style-name="T3"><text:s text:c="25"/>申請人　　　　　　　　　　(簽名)　日期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5">初審結果</text:p>
          </table:table-cell>
          <table:table-cell table:style-name="表格1.B9" table:number-columns-spanned="10" office:value-type="string">
            <text:p text:style-name="P8"><text:span text:style-name="T1">□符合　　　　□不符合　　　　□有疑義　　　　□□待補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G4" table:number-columns-spanned="3" office:value-type="string">
            <text:p text:style-name="P8"><text:span text:style-name="T1">初審人員 <text:s text:c="17"/>日期</text:span></text:p>
          </table:table-cell>
          <table:covered-table-cell/>
          <table:covered-table-cell/>
          <table:table-cell table:style-name="表格1.J4" table:number-columns-spanned="7" office:value-type="string">
            <text:p text:style-name="P8"><text:span text:style-name="T1">複審人員 <text:s text:c="17"/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5">決議結果</text:p>
          </table:table-cell>
          <table:table-cell table:style-name="表格1.B11" table:number-columns-spanned="3" office:value-type="string">
            <text:p text:style-name="P4">經_______________學術成果審核委員會議決議，</text:p>
            <text:p text:style-name="P8"><text:span text:style-name="T3">□通過 <text:s text:c="2"/>□未通過，原因：</text:span></text:p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B11" table:number-columns-spanned="3" office:value-type="string">
            <text:p text:style-name="P5">核定金額</text:p>
          </table:table-cell>
          <table:covered-table-cell/>
          <table:covered-table-cell/>
          <table:table-cell table:style-name="表格1.H11" table:number-columns-spanned="4" office:value-type="string">
            <text:p text:style-name="P9"><text:span text:style-name="T3">NT$ </text:span><text:span text:style-name="T6"><text:s text:c="15"/></text:span><text:span text:style-name="T3"><text:s/>元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tshgreen1" style:family="text">
      <style:text-properties fo:color="#ff91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4pt" style:font-name-asian="標楷體" style:font-size-asian="14pt" style:font-size-complex="14pt"/>
    </style:style>
    <style:style style:name="MT2" style:family="text">
      <style:text-properties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</text:span><text:span text:style-name="MT1">8</text:span><text:span text:style-name="MT1">.10</text:span><text:span text:style-name="MT2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大學   學年度「專任教師及研究人員研究獎勵」申請表</dc:title>
    <meta:initial-creator>knuuser</meta:initial-creator>
    <meta:creation-date>2019-06-03T13:28:00</meta:creation-date>
    <dc:date>2020-06-19T10:25:51.268000000</dc:date>
    <meta:editing-cycles>6</meta:editing-cycles>
    <meta:editing-duration>PT1M47S</meta:editing-duration>
    <meta:document-statistic meta:table-count="1" meta:image-count="0" meta:object-count="0" meta:page-count="1" meta:paragraph-count="37" meta:word-count="504" meta:character-count="676" meta:non-whitespace-character-count="544"/>
    <meta:generator>NDC_ODF_Application_Tools/1.0.3$Windows_X86_64 LibreOffice_project/8ad3e16aadc5e73175a2d44b1abec8638aa18880</meta:generator>
  </office:meta>
</office:document-meta>
</file>