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233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1.70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8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741cm" fo:text-align="end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 style:master-page-name="Standard">
      <style:paragraph-properties fo:margin-top="0.318cm" fo:margin-bottom="0.318cm" loext:contextual-spacing="false" fo:line-height="0.741cm" fo:text-align="center" style:justify-single-word="false" style:page-number="auto"/>
    </style:style>
    <style:style style:name="P10" style:family="paragraph" style:parent-style-name="Standard" style:list-style-name="WW8Num1">
      <style:paragraph-properties fo:margin-left="1cm" fo:margin-right="0cm" fo:margin-top="0.318cm" fo:margin-bottom="0cm" loext:contextual-spacing="false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.494cm" fo:line-height="0.953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開南大學</text:span><text:span text:style-name="T4"> <text:s text:c="2"/></text:span><text:span text:style-name="T1">學年度「專任教師</text:span><text:span text:style-name="T1">暨</text:span><text:span text:style-name="T1">研究人員研究獎勵」申訴表</text:span></text:p>
      <text:p text:style-name="P8">　　年　　月　　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5">申訴人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單　位</text:p>
          </table:table-cell>
          <table:table-cell table:style-name="表格1.A1" office:value-type="string">
            <text:p text:style-name="P7">學系</text:p>
          </table:table-cell>
          <table:table-cell table:style-name="表格1.A1" office:value-type="string">
            <text:p text:style-name="P6">職　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類　別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篇　名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7">申訴之請求事項、事實及理由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list xml:id="list2015937779908804" text:style-name="WW8Num1">
              <text:list-item>
                <text:p text:style-name="P10">請求事項</text:p>
              </text:list-item>
            </text:list>
            <text:p text:style-name="P11"/>
            <text:list xml:id="list102903515825001" text:continue-numbering="true" text:style-name="WW8Num1">
              <text:list-item>
                <text:p text:style-name="P10">事實</text:p>
              </text:list-item>
            </text:list>
            <text:p text:style-name="P11"/>
            <text:list xml:id="list102903974708221" text:continue-numbering="true" text:style-name="WW8Num1">
              <text:list-item>
                <text:p text:style-name="P10">理由</text:p>
              </text:list-item>
            </text:list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附　件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95學年度「專任教師及研究人員研究獎勵」申訴表</dc:title>
    <meta:initial-creator>jennifer_簡菁凡</meta:initial-creator>
    <meta:creation-date>2019-05-13T13:05:00</meta:creation-date>
    <dc:date>2020-06-19T10:29:02.767000000</dc:date>
    <meta:print-date>2007-06-26T12:34:00</meta:print-date>
    <meta:editing-cycles>4</meta:editing-cycles>
    <meta:editing-duration>PT1M49S</meta:editing-duration>
    <meta:document-statistic meta:table-count="1" meta:image-count="0" meta:object-count="0" meta:page-count="1" meta:paragraph-count="13" meta:word-count="70" meta:character-count="84" meta:non-whitespace-character-count="70"/>
    <meta:generator>NDC_ODF_Application_Tools/1.0.3$Windows_X86_64 LibreOffice_project/8ad3e16aadc5e73175a2d44b1abec8638aa18880</meta:generator>
  </office:meta>
</office:document-meta>
</file>