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9" style:family="table-column">
      <style:table-column-properties style:column-width="0.4819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1173in"/>
    </style:style>
    <style:style style:name="TableColumn52" style:family="table-column">
      <style:table-column-properties style:column-width="1.1465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1.4152in"/>
    </style:style>
    <style:style style:name="Table48" style:family="table">
      <style:table-properties style:width="7.2131in" fo:margin-left="0in" table:align="center"/>
    </style:style>
    <style:style style:name="TableRow56" style:family="table-row">
      <style:table-row-properties style:min-row-height="0.0263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61" style:family="table-row">
      <style:table-row-properties style:min-row-height="0.026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347in" fo:margin-bottom="0.0347in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fo:color="#FF0000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ableRow74" style:family="table-row">
      <style:table-row-properties style:min-row-height="0.040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347in" fo:margin-bottom="0.0347in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fo:color="#FF0000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ableRow94" style:family="table-row">
      <style:table-row-properties style:min-row-height="0.0402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00" style:family="table-row">
      <style:table-row-properties style:min-row-height="0.040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347in" fo:margin-bottom="0.0347in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040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347in" fo:margin-bottom="0.0347in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fo:color="#FF0000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040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4" style:family="table-row">
      <style:table-row-properties style:min-row-height="0.040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9" style:family="table-row">
      <style:table-row-properties style:min-row-height="0.040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4" style:family="table-row">
      <style:table-row-properties style:min-row-height="0.3694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347in" fo:margin-bottom="0.0347in"/>
      <style:text-properties style:font-name-asian="標楷體"/>
    </style:style>
    <style:style style:name="P137" style:parent-style-name="內文" style:family="paragraph">
      <style:paragraph-properties fo:margin-top="0.0347in" fo:margin-bottom="0.0347in"/>
      <style:text-properties style:font-name-asian="標楷體"/>
    </style:style>
    <style:style style:name="P138" style:parent-style-name="內文" style:family="paragraph">
      <style:paragraph-properties fo:margin-top="0.0347in" fo:margin-bottom="0.0347in"/>
      <style:text-properties style:font-name-asian="標楷體"/>
    </style:style>
    <style:style style:name="P139" style:parent-style-name="內文" style:family="paragraph">
      <style:paragraph-properties fo:margin-top="0.0347in" fo:margin-bottom="0.0347in"/>
      <style:text-properties style:font-name-asian="標楷體"/>
    </style:style>
    <style:style style:name="P140" style:parent-style-name="內文" style:family="paragraph">
      <style:paragraph-properties fo:margin-top="0.0347in" fo:margin-bottom="0.0347in"/>
      <style:text-properties style:font-name-asian="標楷體"/>
    </style:style>
    <style:style style:name="P141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4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6" style:family="table-row">
      <style:table-row-properties style:min-row-height="0.808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347in" fo:margin-bottom="0.0347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51" style:family="table-row">
      <style:table-row-properties style:min-row-height="0.993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71" style:family="table-column">
      <style:table-column-properties style:column-width="0.4819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1.1173in"/>
    </style:style>
    <style:style style:name="TableColumn174" style:family="table-column">
      <style:table-column-properties style:column-width="1.1465in"/>
    </style:style>
    <style:style style:name="TableColumn175" style:family="table-column">
      <style:table-column-properties style:column-width="1.2798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1.4152in"/>
    </style:style>
    <style:style style:name="Table170" style:family="table">
      <style:table-properties style:width="7.2131in" fo:margin-left="0in" table:align="center"/>
    </style:style>
    <style:style style:name="TableRow178" style:family="table-row">
      <style:table-row-properties style:min-row-height="0.5319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347in" fo:margin-bottom="0.0347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P187" style:parent-style-name="內文" style:family="paragraph">
      <style:paragraph-properties fo:margin-top="0.0347in" fo:margin-bottom="0.0347in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P191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92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93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ableRow196" style:family="table-row">
      <style:table-row-properties style:min-row-height="0.5319in"/>
    </style:style>
    <style:style style:name="P19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10" style:family="table-row">
      <style:table-row-properties style:min-row-height="0.5319in"/>
    </style:style>
    <style:style style:name="P21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6" style:family="table-row">
      <style:table-row-properties style:min-row-height="0.5319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3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4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25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26" style:family="table-row">
      <style:table-row-properties style:min-row-height="0.5319in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42" style:family="table-row">
      <style:table-row-properties style:min-row-height="0.5319in"/>
    </style:style>
    <style:style style:name="P24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0347in" fo:margin-bottom="0.0347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P250" style:parent-style-name="內文" style:family="paragraph">
      <style:paragraph-properties fo:margin-top="0.0347in" fo:margin-bottom="0.0347in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P254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55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56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ableRow259" style:family="table-row">
      <style:table-row-properties style:min-row-height="0.5319in"/>
    </style:style>
    <style:style style:name="P26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73" style:family="table-row">
      <style:table-row-properties style:min-row-height="0.5319in"/>
    </style:style>
    <style:style style:name="P27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2" style:parent-style-name="內文" style:family="paragraph">
      <style:paragraph-properties fo:widows="2" fo:orphans="2" fo:break-before="page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8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07" style:parent-style-name="內文" style:family="paragraph">
      <style:paragraph-properties style:snap-to-layout-grid="false" fo:text-align="justify" fo:line-height="0.3472in"/>
    </style:style>
    <style:style style:name="T308" style:parent-style-name="預設段落字型" style:family="text">
      <style:text-properties style:font-name-asian="標楷體" style:font-size-complex="14pt"/>
    </style:style>
    <style:style style:name="TableColumn310" style:family="table-column">
      <style:table-column-properties style:column-width="6.3451in"/>
    </style:style>
    <style:style style:name="Table309" style:family="table">
      <style:table-properties style:width="6.3451in" style:rel-width="99.6%" fo:margin-left="0in" table:align="left"/>
    </style:style>
    <style:style style:name="TableRow311" style:family="table-row">
      <style:table-row-properties style:min-row-height="3.736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4" style:family="table-row">
      <style:table-row-properties style:min-row-height="0.232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7" style:family="table-row">
      <style:table-row-properties style:min-row-height="3.738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0" style:family="table-row">
      <style:table-row-properties style:min-row-height="0.232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23" style:parent-style-name="內文" style:family="paragraph">
      <style:paragraph-properties style:snap-to-layout-grid="false" fo:text-align="justify" fo:margin-bottom="0.0694in" fo:line-height="0.3472in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/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3pt"/>
    </style:style>
    <style:style style:name="P328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30" style:family="table-column">
      <style:table-column-properties style:column-width="6.3451in"/>
    </style:style>
    <style:style style:name="Table329" style:family="table">
      <style:table-properties style:width="6.3451in" style:rel-width="99.6%" fo:margin-left="0in" table:align="left"/>
    </style:style>
    <style:style style:name="TableRow331" style:family="table-row">
      <style:table-row-properties style:min-row-height="3.736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4" style:family="table-row">
      <style:table-row-properties style:min-row-height="0.232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7" style:family="table-row">
      <style:table-row-properties style:min-row-height="3.738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40" style:family="table-row">
      <style:table-row-properties style:min-row-height="0.232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43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45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6" style:parent-style-name="內文" style:family="paragraph">
      <style:paragraph-properties style:snap-to-layout-grid="false" fo:text-align="justify" fo:margin-bottom="0.0694in" fo:line-height="0.3472in"/>
    </style:style>
    <style:style style:name="T347" style:parent-style-name="預設段落字型" style:family="text">
      <style:text-properties style:font-name="標楷體" style:font-name-asian="標楷體" fo:color="#FF0000" style:font-size-complex="13pt"/>
    </style:style>
    <style:style style:name="T348" style:parent-style-name="預設段落字型" style:family="text">
      <style:text-properties style:font-name="標楷體" style:font-name-asian="標楷體" fo:color="#FF0000" style:font-size-complex="13pt"/>
    </style:style>
    <style:style style:name="T349" style:parent-style-name="預設段落字型" style:family="text">
      <style:text-properties style:font-name="標楷體" style:font-name-asian="標楷體" fo:color="#FF0000" style:font-size-complex="13pt"/>
    </style:style>
    <style:style style:name="T350" style:parent-style-name="預設段落字型" style:family="text">
      <style:text-properties style:font-name="標楷體" style:font-name-asian="標楷體" fo:color="#FF0000" style:font-size-complex="13pt"/>
    </style:style>
    <style:style style:name="T351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2</text:span><text:span text:style-name="T11">年度校務發展計畫」</text:span></text:p>
      <text:p text:style-name="P12"><text:span text:style-name="T13">校務發展計畫</text:span><text:span text:style-name="T14">執行成果報告</text:span><text:span text:style-name="T15">(</text:span><text:span text:style-name="T16">1121</text:span><text:span text:style-name="T17">)</text:span></text:p>
      <text:p text:style-name="P18"/>
      <text:p text:style-name="P19"><text:span text:style-name="T20">(</text:span><text:span text:style-name="T21">計畫名稱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內文"><text:span text:style-name="T39">壹、成果紀錄</text:span></text:p>
      <text:p text:style-name="P40"><text:span text:style-name="T41">112</text:span><text:span text:style-name="T42">年度校務發展計畫</text:span><text:span text:style-name="T43">行動方案指標項目</text:span><text:span text:style-name="T44">執行成果</text:span><text:span text:style-name="T45">(</text:span><text:span text:style-name="T46">1121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執行單位</text:p>
          </table:table-cell>
          <table:covered-table-cell/>
          <table:covered-table-cell/>
          <table:table-cell table:style-name="TableCell59" table:number-columns-spanned="4">
            <text:p text:style-name="P60">請填入貴單位名稱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項目編號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請依</text:span><text:span text:style-name="T67">校務發展計畫</text:span><text:span text:style-name="T68">申請號碼</text:span><text:span text:style-name="T69">(NO)</text:span><text:span text:style-name="T70">項目填寫</text:span><text:span text:style-name="T71">(</text:span><text:span text:style-name="T72">無則免填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行動方案名稱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名稱前請加上貴單位</text:span><text:span text:style-name="T80">校務發展計畫</text:span><text:span text:style-name="T81">申請項目</text:span><text:span text:style-name="T82">預算科目</text:span><text:span text:style-name="T83">3</text:span><text:span text:style-name="T84">階</text:span><text:span text:style-name="T85">填寫</text:span><text:span text:style-name="T86"><text:line-break/></text:span><text:span text:style-name="T87">(</text:span><text:span text:style-name="T88">例如</text:span><text:span text:style-name="T89">4-1-2</text:span><text:span text:style-name="T90">強化就業競爭力：業界實習</text:span><text:span text:style-name="T91">-OO</text:span><text:span text:style-name="T92">系校外實習平安保險費</text:span><text:span text:style-name="T93">)<text:s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指標項目</text:p>
          </table:table-cell>
          <table:covered-table-cell/>
          <table:covered-table-cell/>
          <table:table-cell table:style-name="TableCell97" table:number-columns-spanned="4">
            <text:p text:style-name="P98">請參考附件(112-115學年度整體校務發展計畫書)撰寫</text:p>
            <text:p text:style-name="P99">(例如112年度學生參與實習成長率達3%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辦理時間(或核銷時間)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請填入</text:span><text:span text:style-name="T106">辦理時間</text:span><text:span text:style-name="T107">(</text:span><text:span text:style-name="T108">或核銷時間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預算科目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請填入</text:span><text:span text:style-name="T116">112</text:span><text:span text:style-name="T117">學年度核銷</text:span><text:span text:style-name="T118">預算科目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實際核銷金額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辦理地點(無則免填)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參加人數(或使用人次)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執行概況：</text:p>
            <text:p text:style-name="P137">1.指標項目內容描述(包含預期達成目標值)。</text:p>
            <text:p text:style-name="P138">2.執行情形。</text:p>
            <text:p text:style-name="P139">3.具體成果(請附佐證如照片、簽到單、滿意度調查等)。</text:p>
            <text:p text:style-name="P140">4.執行效益評估：對應績效目標值貢獻。</text:p>
            <text:p text:style-name="P141">備註：請參考計畫內容及預期效益(KPI)；或112年度各單位校發績效指標</text:p>
          </table:table-cell>
          <table:covered-table-cell/>
          <table:covered-table-cell/>
          <table:table-cell table:style-name="TableCell142" table:number-columns-spanned="4">
            <text:p text:style-name="P143">量化績效：</text:p>
            <text:p text:style-name="P144"/>
            <text:p text:style-name="P145">質化績效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未達成原因與改善作為(未達成KPI指標或112年度各單位校發績效指標者請說明)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承辦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承辦單位</text:p>
            <text:p text:style-name="P160">二級主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承辦單位</text:p>
            <text:p text:style-name="P165">一級主管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執行成果審核</text:p>
          </table:table-cell>
          <table:table-cell table:style-name="TableCell181">
            <text:p text:style-name="P182">研發處審查意見</text:p>
          </table:table-cell>
          <table:table-cell table:style-name="TableCell183" table:number-columns-spanned="5">
            <text:p text:style-name="P184"><text:span text:style-name="T185">□</text:span><text:span text:style-name="T186">達成校務發展計畫指標預期效益。</text:span></text:p>
            <text:p text:style-name="P187"><text:span text:style-name="T188">□</text:span><text:span text:style-name="T189">尚未達成</text:span><text:span text:style-name="T190">校務發展計畫指標預期效益：</text:span></text:p>
            <text:p text:style-name="P191">建議改善作為：</text:p>
            <text:p text:style-name="P192"/>
            <text:p text:style-name="P193"><text:span text:style-name="T194">□</text:span><text:span text:style-name="T195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研發處校發組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研發處校發組組長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研發長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校長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5">
            <text:p text:style-name="P218">待改善事項追蹤管考</text:p>
          </table:table-cell>
          <table:table-cell table:style-name="TableCell219">
            <text:p text:style-name="P220">執行單位改善說明</text:p>
          </table:table-cell>
          <table:table-cell table:style-name="TableCell221" table:number-columns-spanned="5">
            <text:p text:style-name="P222">改善作為：</text:p>
            <text:p text:style-name="P223"/>
            <text:p text:style-name="P224">實施成效：</text:p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承辦人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承辦單位</text:p>
            <text:p text:style-name="P234">二級主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承辦單位</text:p>
            <text:p text:style-name="P239">一級主管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研發處審查意見</text:p>
          </table:table-cell>
          <table:table-cell table:style-name="TableCell246" table:number-columns-spanned="5">
            <text:p text:style-name="P247"><text:span text:style-name="T248">□</text:span><text:span text:style-name="T249">達成校務發展計畫指標預期效益。</text:span></text:p>
            <text:p text:style-name="P250"><text:span text:style-name="T251">□</text:span><text:span text:style-name="T252">尚未達成</text:span><text:span text:style-name="T253">校務發展計畫指標預期效益：</text:span></text:p>
            <text:p text:style-name="P254">建議改善作為：</text:p>
            <text:p text:style-name="P255"/>
            <text:p text:style-name="P256"><text:span text:style-name="T257">□</text:span><text:span text:style-name="T258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研發處校發組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研發處校發組組長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研發長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校長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/>
      <text:p text:style-name="P282"/>
      <text:p text:style-name="P283"><text:span text:style-name="T284">簽到表</text:span></text:p>
      <text:p text:style-name="P285">活動名稱：<text:s text:c="23"/>活動地點：</text:p>
      <text:p text:style-name="P286">活動日期：年月日（星期）<text:s text:c="3"/>參加人數：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(簽到表格請自行設定)</text:p>
      <text:p text:style-name="P298"/>
      <text:p text:style-name="P299"><text:span text:style-name="T300">活</text:span><text:span text:style-name="T301"><text:s/></text:span><text:span text:style-name="T302">動</text:span><text:span text:style-name="T303"><text:s/></text:span><text:span text:style-name="T304">照</text:span><text:span text:style-name="T305"><text:s/></text:span><text:span text:style-name="T306">片</text:span></text:p>
      <text:p text:style-name="P307"><text:span text:style-name="T308">活動名稱：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照片簡述: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照片簡述:</text:p>
          </table:table-cell>
        </table:table-row>
      </table:table>
      <text:p text:style-name="P323"><text:span text:style-name="T324">活動日期：</text:span><text:span text:style-name="T325"><text:s text:c="32"/></text:span><text:span text:style-name="T326">活動地點：</text:span><text:span text:style-name="T327"><text:s/></text:span>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照片簡述:</text:p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照片簡述:</text:p>
          </table:table-cell>
        </table:table-row>
      </table:table>
      <text:p text:style-name="P343"/>
      <text:p text:style-name="P344"/>
      <text:p text:style-name="P345"/>
      <text:p text:style-name="P346"><text:span text:style-name="T347">備註</text:span><text:span text:style-name="T348"><text:s/>:<text:s/></text:span><text:span text:style-name="T349">如有照片請繳交至少</text:span><text:span text:style-name="T350">4</text:span><text:span text:style-name="T351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2年8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竹苗區就業服務中心</dc:title>
    <meta:initial-creator>Test User</meta:initial-creator>
    <dc:creator>knuuser</dc:creator>
    <meta:creation-date>2022-09-01T07:30:00Z</meta:creation-date>
    <dc:date>2023-08-01T06:49:00Z</dc:date>
    <meta:print-date>2019-11-06T01:43:00Z</meta:print-date>
    <meta:template xlink:href="Normal" xlink:type="simple"/>
    <meta:editing-cycles>10</meta:editing-cycles>
    <meta:editing-duration>PT2400S</meta:editing-duration>
    <meta:document-statistic meta:page-count="6" meta:paragraph-count="2" meta:word-count="154" meta:character-count="1030" meta:row-count="7" meta:non-whitespace-character-count="878"/>
  </office:meta>
</office:document-meta>
</file>