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088cm" table:align="left" style:writing-mode="lr-tb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0.965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1.423cm"/>
    </style:style>
    <style:style style:name="表格1.G" style:family="table-column">
      <style:table-column-properties style:column-width="0.469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0.561cm"/>
    </style:style>
    <style:style style:name="表格1.J" style:family="table-column">
      <style:table-column-properties style:column-width="0.933cm"/>
    </style:style>
    <style:style style:name="表格1.K" style:family="table-column">
      <style:table-column-properties style:column-width="0.776cm"/>
    </style:style>
    <style:style style:name="表格1.L" style:family="table-column">
      <style:table-column-properties style:column-width="1.217cm"/>
    </style:style>
    <style:style style:name="表格1.M" style:family="table-column">
      <style:table-column-properties style:column-width="0.062cm"/>
    </style:style>
    <style:style style:name="表格1.N" style:family="table-column">
      <style:table-column-properties style:column-width="3.07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8" style:family="table-row">
      <style:table-row-properties style:min-row-height="2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9" style:family="table-row">
      <style:table-row-properties style:min-row-height="2.88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0" style:family="table-row">
      <style:table-row-properties style:min-row-height="0.82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11" style:family="table-row">
      <style:table-row-properties style:min-row-height="1.03cm" fo:keep-together="always"/>
    </style:style>
    <style:style style:name="表格1.12" style:family="table-row">
      <style:table-row-properties style:min-row-height="1.53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>
      <style:paragraph-properties fo:text-align="end" style:justify-single-word="false"/>
      <style:text-properties style:font-name-asian="標楷體1"/>
    </style:style>
    <style:style style:name="P18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cm" fo:margin-right="0cm" fo:line-height="0.635cm" fo:text-align="end" style:justify-single-word="false" fo:text-indent="-0.4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cm" fo:margin-right="0cm" fo:line-height="0.635cm" fo:text-align="end" style:justify-single-word="false" fo:text-indent="-0.42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cm" fo:margin-right="0cm" fo:line-height="0.635cm" fo:text-align="center" style:justify-single-word="false" fo:text-indent="-0.4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cm" fo:margin-right="0cm" fo:line-height="0.635cm" fo:text-align="end" style:justify-single-word="false" fo:text-indent="-0.42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0.42cm" fo:margin-right="0cm" fo:line-height="0.635cm" fo:text-align="center" style:justify-single-word="false" fo:text-indent="-0.42cm" style:auto-text-indent="fals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0.42cm" fo:margin-right="0cm" fo:line-height="0.6cm" fo:text-align="justify" style:justify-single-word="false" fo:text-indent="-0.42cm" style:auto-text-indent="false"/>
    </style:style>
    <style:style style:name="P26" style:family="paragraph" style:parent-style-name="Standard">
      <style:paragraph-properties fo:margin-left="0.393cm" fo:margin-right="0cm" fo:line-height="0.6cm" fo:text-align="justify" style:justify-single-word="false" fo:text-indent="-0.393cm" style:auto-text-indent="false"/>
    </style:style>
    <style:style style:name="P27" style:family="paragraph" style:parent-style-name="Standard">
      <style:paragraph-properties fo:margin-left="0.423cm" fo:margin-right="0cm" fo:line-height="0.6cm" fo:text-indent="-0.423cm" style:auto-text-indent="false"/>
    </style:style>
    <style:style style:name="P28" style:family="paragraph" style:parent-style-name="Standard">
      <style:paragraph-properties fo:margin-left="0.423cm" fo:margin-right="0cm" fo:line-height="0.6cm" fo:text-indent="-0.423cm" style:auto-text-indent="false" style:snap-to-layout-grid="false"/>
    </style:style>
    <style:style style:name="P29" style:family="paragraph" style:parent-style-name="Standard">
      <style:paragraph-properties fo:margin-left="0.266cm" fo:margin-right="0cm" fo:line-height="0.6cm" fo:text-indent="-0.266cm" style:auto-text-indent="false" style:snap-to-layout-grid="false"/>
    </style:style>
    <style:style style:name="P30" style:family="paragraph" style:parent-style-name="Standard">
      <style:paragraph-properties fo:margin-left="0.474cm" fo:margin-right="0cm" fo:line-height="0.6cm" fo:text-indent="-0.474cm" style:auto-text-indent="false" style:snap-to-layout-grid="false"/>
    </style:style>
    <style:style style:name="P31" style:family="paragraph" style:parent-style-name="Standard">
      <style:paragraph-properties fo:margin-left="0cm" fo:margin-right="-0.037cm" fo:line-height="0.635cm" fo:text-indent="0cm" style:auto-text-indent="false"/>
    </style:style>
    <style:style style:name="P32" style:family="paragraph" style:parent-style-name="Standard" style:master-page-name="Standard">
      <style:paragraph-properties fo:margin-top="0.275cm" fo:margin-bottom="0.275cm" loext:contextual-spacing="false" fo:line-height="0.776cm" fo:text-align="center" style:justify-single-word="false" style:page-number="auto" style:writing-mode="lr-tb"/>
    </style:style>
    <style:style style:name="P33" style:family="paragraph" style:parent-style-name="Standard">
      <style:paragraph-properties fo:margin-top="0.275cm" fo:margin-bottom="0.275cm" loext:contextual-spacing="false" fo:line-height="0.776cm" fo:text-align="center" style:justify-single-word="false" style:writing-mode="lr-tb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size-asian="16pt" style:font-name-complex="標楷體" style:font-size-complex="16pt"/>
    </style:style>
    <style:style style:name="T9" style:family="text">
      <style:text-properties fo:color="#000000" style:font-name="標楷體" style:font-name-asian="標楷體" style:font-name-complex="標楷體" style:font-weight-complex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7">開南大學 <text:s text:c="3"/>學年度「專任教師暨研究人員研究獎勵」申請表</text:span></text:p>
      <text:p text:style-name="P33">(期刊論文類)</text:p>
      <text:p text:style-name="P17">填寫日期： <text:s text:c="4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4"><text:span text:style-name="T9">姓名(含</text:span></text:p>
            <text:p text:style-name="P7">英文名)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7">服務單位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  <table:table-cell table:style-name="表格1.D1" office:value-type="string">
            <text:p text:style-name="P7">職稱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office:value-type="string">
            <text:p text:style-name="P14"><text:span text:style-name="T10">聯絡電話</text:span></text:p>
          </table:table-cell>
          <table:table-cell table:style-name="表格1.M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申請類別</text:p>
          </table:table-cell>
          <table:table-cell table:style-name="表格1.B2" table:number-columns-spanned="13" office:value-type="string">
            <text:p text:style-name="P13"><text:span text:style-name="T1">□ </text:span><text:span text:style-name="T1">SCI</text:span><text:span text:style-name="T1"> □ </text:span><text:span text:style-name="T1">SCI</text:span><text:span text:style-name="T1">E □ SSCI □ Scopus</text:span><text:span text:style-name="T1"> </text:span><text:span text:style-name="T1">□ </text:span><text:span text:style-name="T1">A</text:span><text:span text:style-name="T1">&amp;</text:span><text:span text:style-name="T1">HCI</text:span><text:span text:style-name="T1"> □ </text:span><text:span text:style-name="T1">TSSCI</text:span><text:span text:style-name="T1"> □ THCI □ 其他</text:span></text:p>
            <text:p text:style-name="P3">□ 刊登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論文名稱</text:p>
          </table:table-cell>
          <table:table-cell table:style-name="表格1.B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期刊名稱</text:p>
          </table:table-cell>
          <table:table-cell table:style-name="表格1.B4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發表日期</text:p>
          </table:table-cell>
          <table:table-cell table:style-name="表格1.B5" office:value-type="string">
            <text:p text:style-name="P2"/>
          </table:table-cell>
          <table:table-cell table:style-name="表格1.C5" table:number-columns-spanned="3" office:value-type="string">
            <text:p text:style-name="P1">通訊作者</text:p>
          </table:table-cell>
          <table:covered-table-cell/>
          <table:covered-table-cell/>
          <table:table-cell table:style-name="表格1.C5" table:number-columns-spanned="4" office:value-type="string">
            <text:p text:style-name="P4">□ 是 □ 否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4">通訊作者人數</text:p>
          </table:table-cell>
          <table:covered-table-cell/>
          <table:covered-table-cell/>
          <table:covered-table-cell/>
          <table:table-cell table:style-name="表格1.N5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">作者人數</text:p>
          </table:table-cell>
          <table:table-cell table:style-name="表格1.A3" office:value-type="string">
            <text:p text:style-name="P23"/>
          </table:table-cell>
          <table:table-cell table:style-name="表格1.C6" table:number-columns-spanned="3" office:value-type="string">
            <text:p text:style-name="P24">作者順位</text:p>
          </table:table-cell>
          <table:covered-table-cell/>
          <table:covered-table-cell/>
          <table:table-cell table:style-name="表格1.C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P22">學門排名</text:p>
          </table:table-cell>
          <table:covered-table-cell/>
          <table:covered-table-cell/>
          <table:covered-table-cell/>
          <table:table-cell table:style-name="表格1.N6" office:value-type="string">
            <text:p text:style-name="P20">% </text:p>
          </table:table-cell>
        </table:table-row>
        <table:table-row table:style-name="表格1.1">
          <table:table-cell table:style-name="表格1.A3" office:value-type="string">
            <text:p text:style-name="P4">檢附文件</text:p>
          </table:table-cell>
          <table:table-cell table:style-name="表格1.B3" table:number-columns-spanned="13" office:value-type="string">
            <text:p text:style-name="P25"><text:span text:style-name="T1">1.被刊登論文之</text:span><text:span text:style-name="T1">抽印本或影印本(以影印本申請者，須另附期刊封面及目錄)。</text:span></text:p>
            <text:p text:style-name="P26"><text:span text:style-name="T1">2.獲刊登論文名列</text:span><text:span text:style-name="T2">SCI、SCI</text:span><text:span text:style-name="T2">E、</text:span><text:span text:style-name="T1">SSCI、Scopus</text:span><text:span text:style-name="T2">、A</text:span><text:span text:style-name="T2">&amp;</text:span><text:span text:style-name="T2">HCI</text:span><text:span text:style-name="T2">、</text:span><text:span text:style-name="T2">TSSCI</text:span><text:span text:style-name="T2">、THCI</text:span><text:span text:style-name="T2">等國</text:span><text:span text:style-name="T2">內外</text:span><text:span text:style-name="T1">學術期刊</text:span><text:span text:style-name="T2">之證明文件。</text:span></text:p>
            <text:p text:style-name="P27"><text:span text:style-name="T1">3.該論文在所屬學門之排名證明(以論文發表年度最新版之</text:span><text:span text:style-name="T1">SCI</text:span><text:span text:style-name="T1">、SCIE、SSCI、Scopus期刊引證報告為依據)。</text:span></text:p>
            <text:p text:style-name="P16"><text:span text:style-name="T1">4.</text:span><text:span text:style-name="T1">研究獎勵切結書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填表說明</text:p>
          </table:table-cell>
          <table:table-cell table:style-name="表格1.B8" table:number-columns-spanned="13" office:value-type="string">
            <text:p text:style-name="P29"><text:span text:style-name="T1">1.本獎勵申請日期自每年10月1日起至10月31日截止。</text:span></text:p>
            <text:p text:style-name="P28"><text:span text:style-name="T1">2.研究獎勵申請案以前二學年度（前年8月1日至當年7月31日止）發表、出版、公開、取得或計畫結案者為限。</text:span></text:p>
            <text:p text:style-name="P30"><text:span text:style-name="T1">3.依本辦法提出學術研究著作獎勵者</text:span><text:span text:style-name="T1">，如由一位以上之作者合著，獎勵金依</text:span><text:span text:style-name="T1">本辦法第八條規定</text:span><text:span text:style-name="T1">分配。</text:span></text:p>
            <text:p text:style-name="P30"><text:span text:style-name="T1">4.申請人每部學術專書以獎勵一次為限，且應保證所提申請獎勵之學術專書，</text:span><text:span text:style-name="T1">本校教師</text:span><text:span text:style-name="T1">未</text:span><text:span text:style-name="T1">同時提出申請。</text:span></text:p>
            <text:p text:style-name="P29"><text:span text:style-name="T1">5.研究計畫之</text:span><text:span text:style-name="T1">獎勵金額</text:span><text:span text:style-name="T1">於</text:span><text:span text:style-name="T1">計畫案完成結案時</text:span><text:span text:style-name="T1">一次撥付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15"><text:span text:style-name="T1">本人申請獎勵之證明文件，未有曾獲獎勵及重複提出申請之情事，如有不實，願放棄獎勵並負法律上之責任；並已詳閱「開南大學</text:span><text:span text:style-name="T1">專任教師</text:span><text:span text:style-name="T1">暨研究人員</text:span><text:span text:style-name="T1">研究獎</text:span><text:span text:style-name="T1">勵辦法」之規定。</text:span></text:p>
            <text:p text:style-name="P6"/>
            <text:p text:style-name="P31"><text:span text:style-name="T1"><text:s text:c="25"/>申請人　　　　　　　　　　(簽名)　日期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4">初審結果</text:p>
          </table:table-cell>
          <table:table-cell table:style-name="表格1.B10" table:number-columns-spanned="13" office:value-type="string">
            <text:p text:style-name="P13"><text:span text:style-name="T1">□符合　　　　□不符合　　　　□有疑義　　　　□□待補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6" table:number-columns-spanned="5" office:value-type="string">
            <text:p text:style-name="P13"><text:span text:style-name="T1">初審人員 <text:s text:c="17"/>日期</text:span>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8" office:value-type="string">
            <text:p text:style-name="P13"><text:span text:style-name="T1">複審人員 <text:s text:c="17"/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>決議結果</text:p>
          </table:table-cell>
          <table:table-cell table:style-name="表格1.B12" table:number-columns-spanned="5" office:value-type="string">
            <text:p text:style-name="P13"><text:span text:style-name="T10">經_______________學術成果審核委員會議決議，</text:span></text:p>
            <text:p text:style-name="P13"><text:span text:style-name="T10">□通過 <text:s text:c="2"/>□未通過，原因：</text:span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10">核定金額</text:p>
          </table:table-cell>
          <table:covered-table-cell/>
          <table:covered-table-cell/>
          <table:covered-table-cell/>
          <table:table-cell table:style-name="表格1.K12" table:number-columns-spanned="4" office:value-type="string">
            <text:p text:style-name="P14"><text:span text:style-name="T10">NT$ </text:span><text:span text:style-name="T11"><text:s text:c="15"/></text:span><text:span text:style-name="T10"><text:s/>元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tshgreen1" style:family="text">
      <style:text-properties fo:color="#ff91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4pt" style:font-name-asian="標楷體" style:font-size-asian="14pt" style:font-size-complex="14pt"/>
    </style:style>
    <style:style style:name="MT2" style:family="text">
      <style:text-properties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002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1">8</text:span><text:span text:style-name="MT1">.10</text:span><text:span text:style-name="MT2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   學年度「專任教師及研究人員研究獎勵」申請表</dc:title>
    <meta:initial-creator>knuuser</meta:initial-creator>
    <meta:creation-date>2019-06-03T15:29:00</meta:creation-date>
    <dc:date>2020-06-19T10:26:33.839000000</dc:date>
    <meta:print-date>2019-06-03T15:26:00</meta:print-date>
    <meta:editing-cycles>3</meta:editing-cycles>
    <meta:editing-duration>PT34S</meta:editing-duration>
    <meta:document-statistic meta:table-count="1" meta:image-count="0" meta:object-count="0" meta:page-count="1" meta:paragraph-count="44" meta:word-count="597" meta:character-count="837" meta:non-whitespace-character-count="692"/>
    <meta:generator>NDC_ODF_Application_Tools/1.0.3$Windows_X86_64 LibreOffice_project/8ad3e16aadc5e73175a2d44b1abec8638aa18880</meta:generator>
  </office:meta>
</office:document-meta>
</file>