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1.1097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4" style:family="table">
      <style:table-properties style:width="7.8798in" fo:margin-left="0in" table:align="center"/>
    </style:style>
    <style:style style:name="TableRow15" style:family="table-row">
      <style:table-row-properties style:row-height="0.488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 fo:margin-top="0.05in" fo:margin-bottom="0.05in" fo:line-height="0.1666in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 style:row-height="0.44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9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in" fo:margin-left="0.4333in" fo:text-indent="-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P80" style:parent-style-name="Standard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94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4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0pt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46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5in" fo:margin-bottom="0.05in" fo:line-height="0.1666in"/>
    </style:style>
    <style:style style:name="T136" style:parent-style-name="預設段落字型" style:family="text">
      <style:text-properties style:font-name="全真楷書, 'Arial Unicode MS'" style:font-name-asian="標楷體"/>
    </style:style>
    <style:style style:name="T137" style:parent-style-name="預設段落字型" style:family="text">
      <style:text-properties style:font-name="全真楷書, 'Arial Unicode MS'" style:font-name-asian="標楷體"/>
    </style:style>
    <style:style style:name="T138" style:parent-style-name="預設段落字型" style:family="text">
      <style:text-properties style:font-name="全真楷書, 'Arial Unicode MS'" style:font-name-asian="標楷體"/>
    </style:style>
    <style:style style:name="T139" style:parent-style-name="預設段落字型" style:family="text">
      <style:text-properties style:font-name="全真楷書, 'Arial Unicode MS'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523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Times New Roma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Times New Roma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Times New Roma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Times New Roma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56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in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-asian="Times New Roma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Times New Roma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justify" style:line-height-at-least="0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78" style:family="table-row">
      <style:table-row-properties style:min-row-height="1.868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in"/>
      <style:text-properties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Standard" style:family="paragraph">
      <style:paragraph-properties style:snap-to-layout-grid="false" fo:line-height="0.1805in" fo:margin-left="0.5263in" fo:text-indent="-0.18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style:snap-to-layout-grid="false" fo:line-height="0.1805in" fo:margin-left="0.5465in" fo:text-indent="-0.208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Standard" style:family="paragraph">
      <style:paragraph-properties style:snap-to-layout-grid="false" fo:line-height="0.1805in" fo:margin-left="0.3173in" fo:text-indent="-0.1958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 fo:line-height="0.1805in" fo:margin-left="0.4652in" fo:text-indent="-0.3486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228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1" style:parent-style-name="Standard" style:family="paragraph">
      <style:paragraph-properties style:snap-to-layout-grid="false" fo:line-height="0.1805in" fo:margin-left="0.443in" fo:text-indent="-0.3694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7" style:parent-style-name="Standard" style:family="paragraph">
      <style:paragraph-properties style:snap-to-layout-grid="false" fo:line-height="0.1805in" fo:margin-left="0.5111in" fo:text-indent="-0.4375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Standard" style:family="paragraph">
      <style:paragraph-properties style:snap-to-layout-grid="false" fo:line-height="0.1805in" fo:margin-left="0.5048in" fo:text-indent="-0.15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268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287" style:family="table-row">
      <style:table-row-properties style:min-row-height="0.797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577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688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P3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開南大學(研究)計畫聘僱專兼任人員及研究獎助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(用人)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及</text:p>
            <text:p text:style-name="P22"><text:span text:style-name="T23">聯絡電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費來源</text:p>
          </table:table-cell>
          <table:table-cell table:style-name="TableCell33" table:number-columns-spanned="9">
            <text:p text:style-name="P34"><text:span text:style-name="T35">□委辦計畫 <text:s text:c="5"/>■補助計畫 <text:s text:c="5"/>□其他</text:span>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聘僱人員身分別</text:p>
          </table:table-cell>
          <table:table-cell table:style-name="TableCell40" table:number-columns-spanned="9">
            <text:p text:style-name="P41"><text:span text:style-name="T42">□</text:span><text:span text:style-name="T43">專任人員 <text:s text:c="2"/>□兼任人員(月薪) <text:s text:c="2"/>■研究計畫臨時工(日薪、時薪) <text:s text:c="2"/>□研究獎助生</text:span></text:p>
            <text:p text:style-name="P44">註：身分別後三者之認定，請依本校獎助生及兼任助理權益保障處理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約用資格</text:p>
          </table:table-cell>
          <table:table-cell table:style-name="TableCell48" table:number-columns-spanned="5">
            <text:p text:style-name="P49"><text:span text:style-name="T50">專任：□高中(職)畢 □五(二)專畢 □三專畢 □大學畢<text:s/></text:span><text:span text:style-name="T51">□</text:span><text:span text:style-name="T52">碩士以上畢</text:span></text:p>
            <text:p text:style-name="P53"><text:span text:style-name="T54">兼任：□</text:span><text:span text:style-name="T55">博研生</text:span><text:span text:style-name="T56">□</text:span><text:span text:style-name="T57">碩研生</text:span><text:span text:style-name="T58"><text:s/></text:span><text:span text:style-name="T59">□</text:span><text:span text:style-name="T60">大專生</text:span><text:span text:style-name="T61"><text:s/></text:span><text:span text:style-name="T62">□講師級</text:span><text:span text:style-name="T63"><text:s/></text:span><text:span text:style-name="T64">□</text:span><text:span text:style-name="T65">助教級</text:span><text:span text:style-name="T66"><text:s/></text:span><text:span text:style-name="T67">□</text:span><text:span text:style-name="T68">其他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約用</text:span><text:span text:style-name="T72"><text:line-break/></text:span><text:span text:style-name="T73">項目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工作酬金</text:span><text:span text:style-name="T78">■</text:span><text:span text:style-name="T79">臨時工資</text:span></text:p>
            <text:p text:style-name="P80"><text:span text:style-name="T81">□</text:span><text:span text:style-name="T82">研究津貼</text:span></text:p>
          </table:table-cell>
          <table:covered-table-cell/>
        </table:table-row>
        <table:table-row table:style-name="TableRow83">
          <table:table-cell table:style-name="TableCell84">
            <text:p text:style-name="P85">計畫主持人</text:p>
          </table:table-cell>
          <table:table-cell table:style-name="TableCell86" table:number-columns-spanned="2">
            <text:p text:style-name="P87">郭鐘達</text:p>
          </table:table-cell>
          <table:covered-table-cell/>
          <table:table-cell table:style-name="TableCell88" table:number-columns-spanned="2">
            <text:p text:style-name="P89">計畫</text:p>
            <text:p text:style-name="P90">名稱及編號</text:p>
          </table:table-cell>
          <table:covered-table-cell/>
          <table:table-cell table:style-name="TableCell91">
            <text:p text:style-name="P92"><text:span text:style-name="T93">114</text:span><text:span text:style-name="T94">年高教深耕計畫</text:span></text:p>
          </table:table-cell>
          <table:table-cell table:style-name="TableCell95" table:number-columns-spanned="2" table:number-rows-spanned="2">
            <text:p text:style-name="P96">薪資</text:p>
          </table:table-cell>
          <table:covered-table-cell/>
          <table:table-cell table:style-name="TableCell97" table:number-columns-spanned="2" table:number-rows-spanned="2">
            <text:p text:style-name="P98"><text:span text:style-name="T99">□月薪</text:span><text:span text:style-name="T100"><text:s text:c="12"/></text:span><text:span text:style-name="T101">元</text:span></text:p>
            <text:p text:style-name="P102"><text:span text:style-name="T103">□日薪</text:span><text:span text:style-name="T104"><text:s text:c="12"/></text:span><text:span text:style-name="T105">元</text:span></text:p>
            <text:p text:style-name="P106"><text:span text:style-name="T107">■時薪</text:span><text:span text:style-name="T108"><text:s text:c="5"/>190 <text:s text:c="3"/></text:span><text:span text:style-name="T109">元</text:span></text:p>
          </table:table-cell>
          <table:covered-table-cell/>
        </table:table-row>
        <table:table-row table:style-name="TableRow110">
          <table:table-cell table:style-name="TableCell111">
            <text:p text:style-name="P112">分項計畫主持人</text:p>
            <text:p text:style-name="P113">(若有請填寫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分項計畫名稱</text:p>
            <text:p text:style-name="P118">(若有請填寫)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1">
          <table:table-cell table:style-name="TableCell122">
            <text:p text:style-name="P123">計畫委託</text:p>
            <text:p text:style-name="P124">或補助機關</text:p>
          </table:table-cell>
          <table:table-cell table:style-name="TableCell125" table:number-columns-spanned="2">
            <text:p text:style-name="P126">教育部</text:p>
          </table:table-cell>
          <table:covered-table-cell/>
          <table:table-cell table:style-name="TableCell127" table:number-columns-spanned="2">
            <text:p text:style-name="P128">計畫</text:p>
            <text:p text:style-name="P129">執行期限</text:p>
          </table:table-cell>
          <table:covered-table-cell/>
          <table:table-cell table:style-name="TableCell130" table:number-columns-spanned="5">
            <text:p text:style-name="P131"><text:span text:style-name="T132">自114年 <text:s text:c="2"/>月 <text:s text:c="2"/>日起 ， 至114年12月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聘期起迄</text:span><text:span text:style-name="T137">(</text:span><text:span text:style-name="T138">所有身分均須填寫</text:span><text:span text:style-name="T139">)</text:span></text:p>
          </table:table-cell>
          <table:covered-table-cell/>
          <table:covered-table-cell/>
          <table:table-cell table:style-name="TableCell140" table:number-columns-spanned="7">
            <text:p text:style-name="P141"><text:span text:style-name="T142">聘期:</text:span><text:span text:style-name="T143"><text:s/>自 <text:s text:c="3"/>年 <text:s text:c="4"/>月 <text:s text:c="3"/>日起 ， 至 <text:s text:c="3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聘僱人員</text:span><text:span text:style-name="T148">是否兼有本校其他計畫之兼任人員、研究計畫臨時工或研究獎助生</text:span><text:span text:style-name="T149"><text:s/></text:span><text:span text:style-name="T150">□</text:span><text:span text:style-name="T151">是，計畫主持人：</text:span><text:span text:style-name="T152"><text:s text:c="11"/></text:span><text:span text:style-name="T153"><text:s text:c="2"/></text:span><text:span text:style-name="T154">□</text:span><text:span text:style-name="T155">否</text:span></text:p>
            <text:p text:style-name="P156"><text:span text:style-name="T157">聘僱人員</text:span><text:span text:style-name="T158">是否為他校學生</text:span><text:span text:style-name="T159"><text:s/></text:span><text:span text:style-name="T160">□</text:span><text:span text:style-name="T161">是</text:span><text:span text:style-name="T162"><text:s text:c="2"/></text:span><text:span text:style-name="T163">■</text:span><text:span text:style-name="T1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<text:span text:style-name="T168">聘僱人員是否首次執行國科會計畫</text:span><text:span text:style-name="T169"><text:s/></text:span><text:span text:style-name="T170">□</text:span><text:span text:style-name="T171">是</text:span><text:span text:style-name="T172"><text:s text:c="2"/></text:span><text:span text:style-name="T173">□</text:span><text:span text:style-name="T174">否，非執行國科會計畫者免填。</text:span></text:p>
            <text:p text:style-name="P175"><text:span text:style-name="T176">若為首次執行</text:span><text:span text:style-name="T177">國科會計畫，須完成六小時之學術倫理教育課程訓練，並於起聘日起三個月內檢附相關證明文件送研究發展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應檢附文件：</text:p>
            <text:p text:style-name="P181"><text:span text:style-name="T182">1</text:span><text:span text:style-name="T183">、</text:span><text:span text:style-name="T184">■</text:span><text:span text:style-name="T185">本校研究獎助生與兼任人員型態同意書</text:span><text:span text:style-name="T186">3</text:span><text:span text:style-name="T187">份</text:span></text:p>
            <text:p text:style-name="P188"><text:span text:style-name="T189">□</text:span><text:span text:style-name="T190">專任人員免附</text:span></text:p>
            <text:p text:style-name="P191"><text:span text:style-name="T192">2</text:span><text:span text:style-name="T193">、</text:span><text:span text:style-name="T194">■</text:span><text:span text:style-name="T195">勞動契約</text:span><text:span text:style-name="T196">2</text:span><text:span text:style-name="T197">份</text:span></text:p>
            <text:p text:style-name="P198"><text:span text:style-name="T199">□</text:span><text:span text:style-name="T200">研究獎助生契約</text:span><text:span text:style-name="T201">2</text:span><text:span text:style-name="T202">份</text:span></text:p>
            <text:p text:style-name="P203"><text:span text:style-name="T204">3</text:span><text:span text:style-name="T205">、</text:span><text:span text:style-name="T206">■</text:span><text:span text:style-name="T207">身分證正反面影本</text:span></text:p>
            <text:p text:style-name="P208"><text:span text:style-name="T209">4</text:span><text:span text:style-name="T210">、</text:span><text:span text:style-name="T211">□</text:span><text:span text:style-name="T212">國科會經費核定清單或計畫案核定函、合約書影本</text:span><text:span text:style-name="T213">(</text:span><text:span text:style-name="T214">含經費部分</text:span><text:span text:style-name="T215">)</text:span></text:p>
            <text:p text:style-name="P216"><text:span text:style-name="T217">5</text:span><text:span text:style-name="T218">、</text:span><text:span text:style-name="T219">■</text:span><text:span text:style-name="T220">學歷證明</text:span><text:span text:style-name="T221">(</text:span><text:span text:style-name="T222">具學生身分請檢附學生證</text:span><text:span text:style-name="T223">;</text:span><text:span text:style-name="T224">具外籍學生身分另請檢附居留證、工作許可函、工作許可證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  <text:p text:style-name="P228"><text:span text:style-name="T229">6</text:span><text:span text:style-name="T230">、</text:span><text:span text:style-name="T231">□</text:span><text:span text:style-name="T232">學經歷說明書</text:span></text:p>
            <text:p text:style-name="P233"><text:span text:style-name="T234">■</text:span><text:span text:style-name="T235">研究計畫臨時工免附</text:span></text:p>
            <text:p text:style-name="P236"><text:span text:style-name="T237">7</text:span><text:span text:style-name="T238">、</text:span><text:span text:style-name="T239">■</text:span><text:span text:style-name="T240">聘用研究人力聲明書</text:span></text:p>
            <text:p text:style-name="P241"><text:span text:style-name="T242">8</text:span><text:span text:style-name="T243">、</text:span><text:span text:style-name="T244">■</text:span><text:span text:style-name="T245">投保勞健保申請單</text:span></text:p>
            <text:p text:style-name="P246"><text:span text:style-name="T247">□</text:span><text:span text:style-name="T248">專任</text:span><text:span text:style-name="T249">人員</text:span><text:span text:style-name="T250">、研究獎助生免附</text:span></text:p>
            <text:p text:style-name="P251"><text:span text:style-name="T252">9</text:span><text:span text:style-name="T253">、</text:span><text:span text:style-name="T254">□</text:span><text:span text:style-name="T255">獎助生團體傷害保險要保書</text:span></text:p>
            <text:p text:style-name="P256"><text:span text:style-name="T257">□</text:span><text:span text:style-name="T258">自行投保者免</text:span><text:span text:style-name="T259">附，</text:span><text:span text:style-name="T260">須檢附要保明細表</text:span></text:p>
            <text:p text:style-name="P261"><text:span text:style-name="T262">■</text:span><text:span text:style-name="T263">專、兼任人員、</text:span><text:span text:style-name="T264">研究計畫臨時工</text:span><text:span text:style-name="T265">免</text:span><text:span text:style-name="T266">附</text:span></text:p>
            <text:p text:style-name="P267"><text:span text:style-name="T268">10</text:span><text:span text:style-name="T269">、</text:span><text:span text:style-name="T270">□</text:span><text:span text:style-name="T271">學術倫理教育訓練課程證明文件</text:span></text:p>
            <text:p text:style-name="P272"><text:span text:style-name="T273">■</text:span><text:span text:style-name="T274">非首次執行國科會計畫者或非執行國科會計畫者免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分項計畫主持人</text:span><text:span text:style-name="T279">(若有請填寫)</text:span></text:p>
            <text:p text:style-name="P280">及計畫主持人</text:p>
          </table:table-cell>
          <table:table-cell table:style-name="TableCell281" table:number-columns-spanned="2">
            <text:p text:style-name="P282">系所(中心)主管/行政二級主管</text:p>
          </table:table-cell>
          <table:covered-table-cell/>
          <table:table-cell table:style-name="TableCell283" table:number-columns-spanned="2">
            <text:p text:style-name="P284">一級主管</text:p>
          </table:table-cell>
          <table:covered-table-cell/>
          <table:table-cell table:style-name="TableCell285" table:number-columns-spanned="5">
            <text:p text:style-name="P286">研發處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人事室</text:p>
          </table:table-cell>
          <table:covered-table-cell/>
          <table:table-cell table:style-name="TableCell299" table:number-columns-spanned="2">
            <text:p text:style-name="P300">會計室</text:p>
          </table:table-cell>
          <table:covered-table-cell/>
          <table:table-cell table:style-name="TableCell301" table:number-columns-spanned="3">
            <text:p text:style-name="P302">主任秘書</text:p>
          </table:table-cell>
          <table:covered-table-cell/>
          <table:covered-table-cell/>
          <table:table-cell table:style-name="TableCell303" table:number-columns-spanned="3">
            <text:p text:style-name="P304">校長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/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0" style:num-format="一, 二, 三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-0.5916in"/>
    </style:style>
  </office:automatic-styles>
  <office:master-styles>
    <style:master-page style:name="MP0" style:page-layout-name="PL0">
      <style:footer>
        <text:p text:style-name="P2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南大學計畫案聘僱兼任人員申請表</dc:title>
    <dc:subject/>
    <meta:initial-creator>knuuser</meta:initial-creator>
    <dc:creator>knu</dc:creator>
    <meta:creation-date>2022-09-13T09:27:00Z</meta:creation-date>
    <dc:date>2025-11-03T00:56:00Z</dc:date>
    <meta:print-date>2025-09-17T01:55:00Z</meta:print-date>
    <meta:template xlink:href="Normal" xlink:type="simple"/>
    <meta:editing-cycles>15</meta:editing-cycles>
    <meta:editing-duration>PT1560S</meta:editing-duration>
    <meta:document-statistic meta:page-count="1" meta:paragraph-count="2" meta:word-count="161" meta:character-count="1077" meta:row-count="7" meta:non-whitespace-character-count="918"/>
  </office:meta>
</office:document-meta>
</file>