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olumn12" style:family="table-column">
      <style:table-column-properties style:column-width="0.8388in"/>
    </style:style>
    <style:style style:name="TableColumn13" style:family="table-column">
      <style:table-column-properties style:column-width="1.5402in"/>
    </style:style>
    <style:style style:name="TableColumn14" style:family="table-column">
      <style:table-column-properties style:column-width="0.4944in"/>
    </style:style>
    <style:style style:name="TableColumn15" style:family="table-column">
      <style:table-column-properties style:column-width="1.0194in"/>
    </style:style>
    <style:style style:name="TableColumn16" style:family="table-column">
      <style:table-column-properties style:column-width="0.0104in"/>
    </style:style>
    <style:style style:name="TableColumn17" style:family="table-column">
      <style:table-column-properties style:column-width="0.209in"/>
    </style:style>
    <style:style style:name="TableColumn18" style:family="table-column">
      <style:table-column-properties style:column-width="0.4958in"/>
    </style:style>
    <style:style style:name="TableColumn19" style:family="table-column">
      <style:table-column-properties style:column-width="0.0868in"/>
    </style:style>
    <style:style style:name="TableColumn20" style:family="table-column">
      <style:table-column-properties style:column-width="0.302in"/>
    </style:style>
    <style:style style:name="TableColumn21" style:family="table-column">
      <style:table-column-properties style:column-width="0.4743in"/>
    </style:style>
    <style:style style:name="TableColumn22" style:family="table-column">
      <style:table-column-properties style:column-width="1.1895in"/>
    </style:style>
    <style:style style:name="Table11" style:family="table">
      <style:table-properties style:width="6.6611in" style:rel-width="100%" fo:margin-left="0in" table:align="left"/>
    </style:style>
    <style:style style:name="TableRow23" style:family="table-row">
      <style:table-row-properties style:min-row-height="0.3305in"/>
    </style:style>
    <style:style style:name="TableCell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ableCell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1" style:family="table-row">
      <style:table-row-properties style:min-row-height="0.3458in"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ableCell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 fo:margin-left="0.1652in" fo:text-indent="-0.1652in">
        <style:tab-stops/>
      </style:paragraph-properties>
      <style:text-properties style:font-name="標楷體" style:font-name-asian="標楷體" fo:color="#000000"/>
    </style:style>
    <style:style style:name="TableRow47" style:family="table-row">
      <style:table-row-properties style:min-row-height="0.0347in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 fo:margin-left="0.1652in" fo:text-indent="-0.1652in">
        <style:tab-stops/>
      </style:paragraph-properties>
      <style:text-properties style:font-name="標楷體" style:font-name-asian="標楷體" fo:color="#000000"/>
    </style:style>
    <style:style style:name="TableRow52" style:family="table-row">
      <style:table-row-properties style:min-row-height="0.2173in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 fo:margin-left="0.1652in" fo:text-indent="-0.1652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3458in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 fo:margin-left="0.1652in" fo:text-indent="-0.1652in">
        <style:tab-stops/>
      </style:paragraph-properties>
      <style:text-properties style:font-name="標楷體" style:font-name-asian="標楷體" style:font-weight-complex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2402in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2" style:family="paragraph"/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2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1.7784in" fo:keep-together="always"/>
    </style:style>
    <style:style style:name="TableCell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5in" fo:margin-left="0.1048in" fo:text-indent="-0.1048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line-height="0.25in" fo:margin-left="0.1868in" fo:text-indent="-0.1868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line-height="0.25in" fo:margin-left="0.1868in" fo:text-indent="-0.1868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line-height="0.25in" fo:margin-left="0.1048in" fo:text-indent="-0.1048in">
        <style:tab-stops/>
      </style:paragraph-properties>
      <style:text-properties style:font-name="標楷體" style:font-name-asian="標楷體" fo:color="#000000"/>
    </style:style>
    <style:style style:name="TableRow107" style:family="table-row">
      <style:table-row-properties style:min-row-height="1.3243in"/>
    </style:style>
    <style:style style:name="TableCell108" style:family="table-cell">
      <style:table-cell-properties fo:border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5in" fo:margin-right="-0.0145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5in" fo:margin-right="-0.0145in" fo:text-indent="2.5833in"/>
      <style:text-properties style:font-name="標楷體" style:font-name-asian="標楷體" fo:color="#000000"/>
    </style:style>
    <style:style style:name="TableRow113" style:family="table-row">
      <style:table-row-properties style:min-row-height="0.3625in"/>
    </style:style>
    <style:style style:name="TableCell11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Row118" style:family="table-row">
      <style:table-row-properties style:min-row-height="0.430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TableRow124" style:family="table-row">
      <style:table-row-properties style:min-row-height="0.943in"/>
    </style:style>
    <style:style style:name="TableCell12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text-properties style:font-name="新細明體" fo:color="#000000"/>
    </style:style>
  </office:automatic-styles>
  <office:body>
    <office:text text:use-soft-page-breaks="true">
      <text:p text:style-name="P1">開南大學 <text:s text:c="2"/><text:s/>學年度「專任教師暨研究人員研究獎勵」申請表</text:p>
      <text:p text:style-name="P5"><text:span text:style-name="T6">(</text:span><text:span text:style-name="T7">研究計畫</text:span><text:span text:style-name="T8">類</text:span><text:span text:style-name="T9">)</text:span></text:p>
      <text:p text:style-name="P10">填寫日期： <text:s text:c="4"/>年 <text:s/>月 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服務單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申請類別</text:span></text:p>
          </table:table-cell>
          <table:table-cell table:style-name="TableCell45" table:number-columns-spanned="10">
            <text:p text:style-name="P46">□<text:s/>國科會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研究計<text:line-break/>畫名稱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補助單</text:span><text:span text:style-name="T56"><text:line-break/></text:span><text:span text:style-name="T57">位名稱</text:span>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補助金額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結案日期</text:p>
          </table:table-cell>
          <table:covered-table-cell/>
          <table:table-cell table:style-name="TableCell67" table:number-columns-spanned="4">
            <text:p text:style-name="內文"><text:span text:style-name="T68">於</text:span><text:span text:style-name="T69">　　</text:span><text:span text:style-name="T70">年</text:span><text:span text:style-name="T71">　　</text:span><text:span text:style-name="T72">月</text:span><text:span text:style-name="T73">　　</text:span><text:span text:style-name="T74">日結案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檢附文件</text:span></text:p>
          </table:table-cell>
          <table:table-cell table:style-name="TableCell79" table:number-columns-spanned="10">
            <text:list text:style-name="LFO2" text:continue-numbering="true">
              <text:list-item>
                <text:p text:style-name="P80"><text:span text:style-name="T81">國科會</text:span><text:span text:style-name="T82">審查通過相關證明文件</text:span><text:span text:style-name="T83">，並檢附結案證明文件。</text:span></text:p>
              </text:list-item>
              <text:list-item>
                <text:p text:style-name="P84">研究獎勵切結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填表說明</text:p>
          </table:table-cell>
          <table:table-cell table:style-name="TableCell88" table:number-columns-spanned="10">
            <text:p text:style-name="P89">1.本獎勵申請日期自每年10月1日起至10月31日截止。</text:p>
            <text:p text:style-name="P90"><text:span text:style-name="T91">2.</text:span><text:span text:style-name="T92">研究獎勵申請案</text:span><text:span text:style-name="T93">以</text:span><text:span text:style-name="T94">與</text:span><text:span text:style-name="T95">前</text:span><text:span text:style-name="T96">二</text:span><text:span text:style-name="T97">學年度（</text:span><text:span text:style-name="T98">前年</text:span><text:span text:style-name="T99">8月1日至當年7月31日止）發表、出版、公開、取得或計畫結案者為限</text:span><text:span text:style-name="T100">，</text:span><text:span text:style-name="T101">且執行計畫年度為</text:span><text:span text:style-name="T102">111</text:span><text:span text:style-name="T103">學年度(含)前。</text:span></text:p>
            <text:p text:style-name="P104">3.依本辦法提出學術研究著作獎勵者，如由一位以上之作者合著，獎勵金依本辦法第八條規定分配。</text:p>
            <text:p text:style-name="P105">4.申請人每部學術專書以獎勵一次為限，且應保證所提申請獎勵之學術專書，本校教師未同時提出申請。</text:p>
            <text:p text:style-name="P106">5.研究計畫之獎勵金額於計畫案完成結案時一次撥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本人申請獎勵之證明文件，未有曾獲獎勵及重複提出申請之情事，如有不實，願放棄獎勵並負法律上之責任；並已詳閱「開南大學專任教師暨研究人員研究獎勵辦法」之規定。</text:p>
            <text:p text:style-name="P110"/>
            <text:p text:style-name="P111"><text:s text:c="4"/><text:s text:c="23"/></text:p>
            <text:p text:style-name="P112">申請人　　　　　　　　　　(簽名)　日期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初審結果</text:p>
          </table:table-cell>
          <table:table-cell table:style-name="TableCell116" table:number-columns-spanned="10">
            <text:p text:style-name="P117">□符合　　　　□不符合　　　　□有疑義　　　　□□待補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初審人員<text:s text:c="18"/>日期</text:p>
          </table:table-cell>
          <table:covered-table-cell/>
          <table:covered-table-cell/>
          <table:table-cell table:style-name="TableCell122" table:number-columns-spanned="7">
            <text:p text:style-name="P123">複審人員<text:s text:c="18"/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決議結果</text:p>
          </table:table-cell>
          <table:table-cell table:style-name="TableCell127" table:number-columns-spanned="3">
            <text:p text:style-name="P128">經_______________學術成果審核委員會議決議，</text:p>
            <text:p text:style-name="P129">□通過<text:s text:c="3"/>□未通過，原因：</text:p>
            <text:p text:style-name="P130"/>
            <text:p text:style-name="P131"/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>核定金額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NT$<text:s/></text:span><text:span text:style-name="T138"><text:s text:c="15"/></text:span><text:span text:style-name="T139"><text:s/>元</text:span></text:p>
          </table:table-cell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shgreen1" style:display-name="tshgreen1" style:family="text">
      <style:text-properties style:font-name="Arial" style:font-name-complex="Arial" fo:font-weight="bold" style:font-weight-asian="bold" style:font-weight-complex="bold" fo:color="#FF91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112.08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大學   學年度「專任教師及研究人員研究獎勵」申請表</dc:title>
    <dc:subject/>
    <meta:initial-creator>knuuser</meta:initial-creator>
    <dc:creator>knuuser</dc:creator>
    <meta:creation-date>2023-07-27T03:03:00Z</meta:creation-date>
    <dc:date>2023-07-27T03:03:00Z</dc:date>
    <meta:print-date>2023-07-27T03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