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61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8.019cm"/>
    </style:style>
    <style:style style:name="表格1.1" style:family="table-row">
      <style:table-row-properties style:min-row-height="2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45cm" fo:keep-together="auto"/>
    </style:style>
    <style:style style:name="表格1.3" style:family="table-row">
      <style:table-row-properties style:min-row-height="7.322cm" fo:keep-together="auto"/>
    </style:style>
    <style:style style:name="表格1.4" style:family="table-row">
      <style:table-row-properties style:min-row-height="4.408cm" fo:keep-together="auto"/>
    </style:style>
    <style:style style:name="表格1.5" style:family="table-row">
      <style:table-row-properties style:min-row-height="1.386cm" fo:keep-together="auto"/>
    </style:style>
    <style:style style:name="表格1.6" style:family="table-row">
      <style:table-row-properties style:min-row-height="2.07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73cm" fo:margin-right="0.445cm" fo:text-align="justify" fo:text-align-last="justify" style:justify-single-word="false" fo:text-indent="0cm" style:auto-text-indent="false" style:snap-to-layout-grid="false">
        <style:tab-stops>
          <style:tab-stop style:position="2.50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align="center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開南大學 <text:s text:c="3"/>學年度第 <text:s/>次智慧財產權委員會議提案單</text:span></text:p>
      <text:p text:style-name="P3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提案單位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案由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說明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擬辦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>承辦人</text:p>
          </table:table-cell>
          <table:covered-table-cell/>
          <table:table-cell table:style-name="表格1.B1" office:value-type="string">
            <text:p text:style-name="P8">單位主管</text:p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9"/>
          </table:table-cell>
        </table:table-row>
      </table:table>
      <text:p text:style-name="Standard">若有提案事項，請使用此提案單或<text:span text:style-name="T6"> </text:span>email 到<text:span text:style-name="T6"> </text:span><text:a xlink:type="simple" xlink:href="mailto:rd-pu@mail.knu.edu.tw" text:style-name="Internet_20_link" text:visited-style-name="Visited_20_Internet_20_Link"><text:span text:style-name="Internet_20_link">rd-co@mail.knu.edu.tw</text:span></text:a>。謝謝。<text:span text:style-name="T6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406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4cm" fo:margin-top="0.49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</text:span><text:span text:style-name="MT1">7</text:span><text:span text:style-name="MT1">.</text:span><text:span text:style-name="MT1">11</text:span><text:span text:style-name="MT1">.</text:span><text:span text:style-name="MT1">02</text:span><text:span text:style-name="MT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務研究發展委員會議提案單</dc:title>
    <meta:initial-creator>sophi888_王岱陵</meta:initial-creator>
    <meta:creation-date>2018-11-02T16:13:00</meta:creation-date>
    <dc:creator>user</dc:creator>
    <dc:date>2018-11-02T16:13:00</dc:date>
    <meta:print-date>2008-11-13T11:35:00</meta:print-date>
    <meta:editing-cycles>2</meta:editing-cycles>
    <meta:document-statistic meta:table-count="1" meta:image-count="0" meta:object-count="0" meta:page-count="1" meta:paragraph-count="10" meta:word-count="65" meta:character-count="119" meta:non-whitespace-character-count="97"/>
    <meta:generator>NDC_ODF_Application_Tools/1.0.3$Windows_X86_64 LibreOffice_project/8ad3e16aadc5e73175a2d44b1abec8638aa18880</meta:generator>
  </office:meta>
</office:document-meta>
</file>