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3.955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644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1.217cm"/>
    </style:style>
    <style:style style:name="表格1.J" style:family="table-column">
      <style:table-column-properties style:column-width="3.1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3.26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9" style:family="table-row">
      <style:table-row-properties style:min-row-height="0.9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0" style:family="table-row">
      <style:table-row-properties style:min-row-height="1.09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1.53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新細明體" style:font-name-complex="新細明體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text-align="end" style:justify-single-word="false"/>
      <style:text-properties style:font-name-asian="標楷體1"/>
    </style:style>
    <style:style style:name="P15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</style:style>
    <style:style style:name="P16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266cm" fo:margin-right="0cm" fo:line-height="0.635cm" fo:text-indent="-0.266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21" style:family="paragraph" style:parent-style-name="Standard">
      <style:paragraph-properties fo:margin-left="0.474cm" fo:margin-right="0cm" fo:line-height="0.635cm" fo:text-indent="-0.474cm" style:auto-text-indent="false" style:snap-to-layout-grid="false"/>
    </style:style>
    <style:style style:name="P22" style:family="paragraph" style:parent-style-name="Standard">
      <style:paragraph-properties fo:margin-left="0cm" fo:margin-right="-0.037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 style:writing-mode="lr-tb"/>
    </style:style>
    <style:style style:name="P24" style:family="paragraph" style:parent-style-name="Standard">
      <style:paragraph-properties fo:margin-top="0.275cm" fo:margin-bottom="0.275cm" loext:contextual-spacing="false" fo:text-align="center" style:justify-single-word="false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開南大學 <text:s text:c="3"/>學年度「專任教師暨研究人員研究獎勵」申請表</text:span></text:p>
      <text:p text:style-name="P24"><text:span text:style-name="T3">(研究計畫類)</text:span></text:p>
      <text:p text:style-name="P14">填寫日期： <text:s text:c="4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服務單位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5">職稱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8">連絡電話</text:p>
          </table:table-cell>
          <table:table-cell table:style-name="表格1.J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申請類別</text:p>
          </table:table-cell>
          <table:table-cell table:style-name="表格1.B2" table:number-columns-spanned="9" office:value-type="string">
            <text:p text:style-name="P15"><text:span text:style-name="T4">□ 科技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6">研究計</text:span><text:span text:style-name="T6"><text:line-break/></text:span><text:span text:style-name="T6">畫名稱</text:span></text:p>
          </table:table-cell>
          <table:table-cell table:style-name="表格1.B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6">補助單</text:span><text:span text:style-name="T6"><text:line-break/></text:span><text:span text:style-name="T6">位名稱</text:span></text:p>
          </table:table-cell>
          <table:table-cell table:style-name="表格1.B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補助金額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E5" table:number-columns-spanned="2" office:value-type="string">
            <text:p text:style-name="P16">結案日期</text:p>
          </table:table-cell>
          <table:covered-table-cell/>
          <table:table-cell table:style-name="表格1.G5" table:number-columns-spanned="4" office:value-type="string">
            <text:p text:style-name="Standard"><text:span text:style-name="T4">於</text:span><text:span text:style-name="T8">　　</text:span><text:span text:style-name="T4">年</text:span><text:span text:style-name="T8">　　</text:span><text:span text:style-name="T4">月</text:span><text:span text:style-name="T8">　　</text:span><text:span text:style-name="T4">日結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檢附文件</text:p>
          </table:table-cell>
          <table:table-cell table:style-name="表格1.B3" table:number-columns-spanned="9" office:value-type="string">
            <text:list xml:id="list8710202562443485124" text:style-name="WW8Num2">
              <text:list-item>
                <text:p text:style-name="P13"><text:span text:style-name="T1">科技部</text:span><text:span text:style-name="T1">審查通過相關證明文件</text:span><text:span text:style-name="T1">，並檢附結案證明文件。</text:span></text:p>
              </text:list-item>
              <text:list-item>
                <text:p text:style-name="P13"><text:span text:style-name="T4">研究獎勵切結書</text:span><text:span text:style-name="T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填表說明</text:p>
          </table:table-cell>
          <table:table-cell table:style-name="表格1.B7" table:number-columns-spanned="9" office:value-type="string">
            <text:p text:style-name="P19"><text:span text:style-name="T4">1.本獎勵申請日期自每年10月1日起至10月31日截止。</text:span></text:p>
            <text:p text:style-name="P20"><text:span text:style-name="T4">2.研究獎勵申請案以前二學年度（前年8月1日至當年7月31日止）發表、出版、公開、取得或計畫結案者為限。</text:span></text:p>
            <text:p text:style-name="P21"><text:span text:style-name="T4">3.依本辦法提出學術研究著作獎勵者</text:span><text:span text:style-name="T4">，如由一位以上之作者合著，獎勵金依</text:span><text:span text:style-name="T4">本辦法第八條規定</text:span><text:span text:style-name="T4">分配。</text:span></text:p>
            <text:p text:style-name="P21"><text:span text:style-name="T4">4.申請人每部學術專書以獎勵一次為限，且應保證所提申請獎勵之學術專書，</text:span><text:span text:style-name="T4">本校教師</text:span><text:span text:style-name="T4">未</text:span><text:span text:style-name="T4">同時提出申請。</text:span></text:p>
            <text:p text:style-name="P19"><text:span text:style-name="T4">5.研究計畫之</text:span><text:span text:style-name="T4">獎勵金額</text:span><text:span text:style-name="T4">於</text:span><text:span text:style-name="T4">計畫案完成結案時</text:span><text:span text:style-name="T4">一次撥付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><text:span text:style-name="T4">本人申請獎勵之證明文件，未有曾獲獎勵及重複提出申請之情事，如有不實，願放棄獎勵並負法律上之責任；並已詳閱「開南大學</text:span><text:span text:style-name="T4">專任教師</text:span><text:span text:style-name="T4">暨研究人員</text:span><text:span text:style-name="T4">研究獎</text:span><text:span text:style-name="T4">勵辦法」之規定。</text:span></text:p>
            <text:p text:style-name="P10"/>
            <text:p text:style-name="P10"/>
            <text:p text:style-name="P22"><text:s text:c="25"/>申請人　　　　　　　　　　(簽名)　日期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8">初審結果</text:p>
          </table:table-cell>
          <table:table-cell table:style-name="表格1.B9" table:number-columns-spanned="9" office:value-type="string">
            <text:p text:style-name="P2"><text:span text:style-name="T1">□符合　　　　□不符合　　　　□有疑義　　　　□□待補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"><text:span text:style-name="T1">初審人員 <text:s text:c="17"/>日期</text:span></text:p>
          </table:table-cell>
          <table:covered-table-cell/>
          <table:covered-table-cell/>
          <table:table-cell table:style-name="表格1.E10" table:number-columns-spanned="6" office:value-type="string">
            <text:p text:style-name="P2"><text:span text:style-name="T1">複審人員 <text:s text:c="17"/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決議結果</text:p>
          </table:table-cell>
          <table:table-cell table:style-name="表格1.B11" table:number-columns-spanned="3" office:value-type="string">
            <text:p text:style-name="P7">經_______________學術成果審核委員會議決議，</text:p>
            <text:p text:style-name="P2"><text:span text:style-name="T4">□通過 <text:s text:c="2"/>□未通過，原因：</text:span></text:p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B11" table:number-columns-spanned="3" office:value-type="string">
            <text:p text:style-name="P8">核定金額</text:p>
          </table:table-cell>
          <table:covered-table-cell/>
          <table:covered-table-cell/>
          <table:table-cell table:style-name="表格1.H11" table:number-columns-spanned="3" office:value-type="string">
            <text:p text:style-name="P3"><text:span text:style-name="T4">NT$ </text:span><text:span text:style-name="T8"><text:s text:c="15"/></text:span><text:span text:style-name="T4"><text:s/>元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tshgreen1" style:family="text">
      <style:text-properties fo:color="#ff91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8</text:span><text:span text:style-name="MT1">.10</text:span><text:span text:style-name="MT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   學年度「專任教師及研究人員研究獎勵」申請表</dc:title>
    <meta:initial-creator>knuuser</meta:initial-creator>
    <meta:creation-date>2019-06-03T13:08:00</meta:creation-date>
    <dc:date>2020-06-19T10:24:55.760000000</dc:date>
    <meta:editing-cycles>7</meta:editing-cycles>
    <meta:editing-duration>PT5M57S</meta:editing-duration>
    <meta:document-statistic meta:table-count="1" meta:image-count="0" meta:object-count="0" meta:page-count="1" meta:paragraph-count="35" meta:word-count="474" meta:character-count="640" meta:non-whitespace-character-count="506"/>
    <meta:generator>NDC_ODF_Application_Tools/1.0.3$Windows_X86_64 LibreOffice_project/8ad3e16aadc5e73175a2d44b1abec8638aa18880</meta:generator>
  </office:meta>
</office:document-meta>
</file>