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0.9854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8076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2.7562in"/>
    </style:style>
    <style:style style:name="Table9" style:family="table">
      <style:table-properties style:width="10.70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(</text:span><text:span text:style-name="T3">參考用</text:span><text:span text:style-name="T4">)</text:span><text:span text:style-name="T5">非屬法規附件</text:span></text:p>
      <text:p text:style-name="P6">開南大學_______學年度實習學生名單</text:p>
      <text:p text:style-name="P7">系(所)名稱：</text:p>
      <text:p text:style-name="P8">輔導老師(聯絡電話)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學生<text:line-break/>聯絡電話</text:p>
          </table:table-cell>
          <table:table-cell table:style-name="TableCell30">
            <text:p text:style-name="P31">緊急聯絡人</text:p>
            <text:p text:style-name="P32">姓名/電話</text:p>
          </table:table-cell>
          <table:table-cell table:style-name="TableCell33">
            <text:p text:style-name="P34">實習單位(部門)</text:p>
          </table:table-cell>
          <table:table-cell table:style-name="TableCell35">
            <text:p text:style-name="P36">實習單位(部門)</text:p>
            <text:p text:style-name="P37">聯絡電話</text:p>
          </table:table-cell>
          <table:table-cell table:style-name="TableCell38">
            <text:p text:style-name="P39">實習學生確已知悉實習合約內容</text:p>
            <text:p text:style-name="P40"><text:span text:style-name="T41">(學生 簽名/蓋章)</text:span></text:p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六   (參考用)非屬法規附件</dc:title>
    <meta:initial-creator>knuuser</meta:initial-creator>
    <dc:creator>knuuser</dc:creator>
    <meta:creation-date>2020-03-26T08:10:00Z</meta:creation-date>
    <dc:date>2020-03-26T08:10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